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2.967cm"/>
    </style:style>
    <style:style style:name="co3" style:family="table-column">
      <style:table-column-properties fo:break-before="auto" style:column-width="2.785cm"/>
    </style:style>
    <style:style style:name="co4" style:family="table-column">
      <style:table-column-properties fo:break-before="auto" style:column-width="3.307cm"/>
    </style:style>
    <style:style style:name="co5" style:family="table-column">
      <style:table-column-properties fo:break-before="auto" style:column-width="3.784cm"/>
    </style:style>
    <style:style style:name="co6" style:family="table-column">
      <style:table-column-properties fo:break-before="auto" style:column-width="3.602cm"/>
    </style:style>
    <style:style style:name="co7" style:family="table-column">
      <style:table-column-properties fo:break-before="auto" style:column-width="4.124cm"/>
    </style:style>
    <style:style style:name="co8" style:family="table-column">
      <style:table-column-properties fo:break-before="auto" style:column-width="3.126cm"/>
    </style:style>
    <style:style style:name="co9" style:family="table-column">
      <style:table-column-properties fo:break-before="auto" style:column-width="3.648cm"/>
    </style:style>
    <style:style style:name="co10" style:family="table-column">
      <style:table-column-properties fo:break-before="auto" style:column-width="2.468cm"/>
    </style:style>
    <style:style style:name="co11" style:family="table-column">
      <style:table-column-properties fo:break-before="auto" style:column-width="2.258cm"/>
    </style:style>
    <style:style style:name="co12" style:family="table-column">
      <style:table-column-properties fo:break-before="auto" style:column-width="2.36cm"/>
    </style:style>
    <style:style style:name="co13" style:family="table-column">
      <style:table-column-properties fo:break-before="auto" style:column-width="2.614cm"/>
    </style:style>
    <style:style style:name="co14" style:family="table-column">
      <style:table-column-properties fo:break-before="auto" style:column-width="0.448cm"/>
    </style:style>
    <style:style style:name="co15" style:family="table-column">
      <style:table-column-properties fo:break-before="auto" style:column-width="4.23cm"/>
    </style:style>
    <style:style style:name="co16" style:family="table-column">
      <style:table-column-properties fo:break-before="auto" style:column-width="4.983cm"/>
    </style:style>
    <style:style style:name="ro1" style:family="table-row">
      <style:table-row-properties style:row-height="7.16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0.762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4.001cm" fo:break-before="auto" style:use-optimal-row-height="true"/>
    </style:style>
    <style:style style:name="ro16" style:family="table-row">
      <style:table-row-properties style:row-height="8.74cm" fo:break-before="auto" style:use-optimal-row-height="true"/>
    </style:style>
    <style:style style:name="ro17" style:family="table-row">
      <style:table-row-properties style:row-height="0.529cm" fo:break-before="auto" style:use-optimal-row-height="true"/>
    </style:style>
    <style:style style:name="ro18" style:family="table-row">
      <style:table-row-properties style:row-height="12.294cm" fo:break-before="auto" style:use-optimal-row-height="true"/>
    </style:style>
    <style:style style:name="ro19" style:family="table-row">
      <style:table-row-properties style:row-height="0.841cm" fo:break-before="auto" style:use-optimal-row-height="true"/>
    </style:style>
    <style:style style:name="ro20" style:family="table-row">
      <style:table-row-properties style:row-height="5.186cm" fo:break-before="auto" style:use-optimal-row-height="true"/>
    </style:style>
    <style:style style:name="ro21"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7"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40" style:family="table-cell" style:parent-style-name="Default" style:data-style-name="N0">
      <style:table-cell-properties fo:background-color="#729fc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6" style:family="table-cell" style:parent-style-name="Default">
      <style:table-cell-properties style:text-align-source="fix" style:repeat-content="false" fo:border="none"/>
      <style:paragraph-properties fo:text-align="center" fo:margin-left="0cm"/>
    </style:style>
    <style:style style:name="ce46" style:family="table-cell" style:parent-style-name="Default">
      <style:table-cell-properties style:text-align-source="fix" style:repeat-content="false" fo:wrap-option="wrap" style:vertical-align="middle"/>
      <style:paragraph-properties fo:text-align="start" fo:margin-left="0cm"/>
    </style:style>
    <style:style style:name="ce49"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50" style:family="table-cell" style:parent-style-name="Default">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51" style:family="table-cell" style:parent-style-name="Default">
      <style:table-cell-properties style:text-align-source="fix" style:repeat-content="false" style:vertical-align="middle"/>
      <style:paragraph-properties fo:text-align="center"/>
    </style:style>
    <style:style style:name="ce58" style:family="table-cell" style:parent-style-name="Default">
      <style:table-cell-properties style:text-align-source="fix" style:repeat-content="false"/>
      <style:paragraph-properties fo:text-align="end" fo:margin-left="0cm"/>
    </style:style>
    <style:style style:name="ce53"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59" style:family="table-cell" style:parent-style-name="Default">
      <style:table-cell-properties style:text-align-source="fix" style:repeat-content="false"/>
      <style:paragraph-properties fo:text-align="center" fo:margin-left="0cm"/>
    </style:style>
    <style:style style:name="ce55" style:family="table-cell" style:parent-style-name="Default">
      <style:text-properties fo:font-size="10pt" style:font-size-asian="10pt" style:font-size-complex="10pt"/>
    </style:style>
    <style:style style:name="ce60" style:family="table-cell" style:parent-style-name="Default" style:data-style-name="N134">
      <style:table-cell-properties style:text-align-source="fix" style:repeat-content="false"/>
      <style:paragraph-properties fo:text-align="center" fo:margin-left="0cm"/>
    </style:style>
    <style:style style:name="ce62" style:family="table-cell" style:parent-style-name="Default" style:data-style-name="N134">
      <style:table-cell-properties style:text-align-source="fix" style:repeat-content="false" style:vertical-align="middle"/>
      <style:paragraph-properties fo:text-align="center" fo:margin-left="0cm"/>
    </style:style>
    <style:style style:name="ce63" style:family="table-cell" style:parent-style-name="Default" style:data-style-name="N1">
      <style:table-cell-properties style:text-align-source="fix" style:repeat-content="false" style:vertical-align="middle"/>
      <style:paragraph-properties fo:text-align="center" fo:margin-left="0cm"/>
    </style:style>
    <style:style style:name="ce64" style:family="table-cell" style:parent-style-name="Default">
      <style:table-cell-properties style:text-align-source="fix" style:repeat-content="false" fo:border="0.06pt solid #000000" style:vertical-align="middle"/>
      <style:paragraph-properties fo:text-align="center"/>
    </style:style>
    <style:style style:name="ce65" style:family="table-cell" style:parent-style-name="Default">
      <style:table-cell-properties fo:background-color="#b2b2b2" fo:border="0.06pt solid #000000"/>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de" fo:country="DE"/>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7"/>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4" table:default-cell-style-name="Default"/>
        <table:table-column table:style-name="co8" table:default-cell-style-name="Default"/>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10" table:number-columns-repeated="3" table:default-cell-style-name="Default"/>
        <table:table-column table:style-name="co11" table:default-cell-style-name="Default"/>
        <table:table-column table:style-name="co12" table:number-columns-repeated="7" table:default-cell-style-name="Default"/>
        <table:table-column table:style-name="co13" table:number-columns-repeated="14" table:default-cell-style-name="Default"/>
        <table:table-column table:style-name="co14" table:number-columns-repeated="30" table:default-cell-style-name="Default"/>
        <table:table-row table:style-name="ro1">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2">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4">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6">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7">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ext:p>- Infektionsrate exponentiell und sehr stabil seit ein paar Tage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3" table:number-rows-spanned="1">
            <text:p>RKI – Germany</text:p>
          </table:table-cell>
          <table:covered-table-cell table:number-columns-repeated="2" table:style-name="ce27"/>
          <table:table-cell table:style-name="Default">
            <draw:frame draw:z-index="3" draw:style-name="gr1" draw:text-style-name="P1" svg:width="34.744cm" svg:height="21.578cm" svg:x="0.253cm" svg:y="0.626cm">
              <draw:object draw:notify-on-update-of-ranges="Sheet1.A27:Sheet1.A97 Sheet1.B26:Sheet1.B26 Sheet1.B27:Sheet1.B97 Sheet1.C26:Sheet1.C26 Sheet1.C27:Sheet1.C9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table:table-cell office:value-type="float" office:value="18300" calcext:value-type="float">
            <text:p>18300</text:p>
          </table:table-cell>
          <table:table-cell table:style-name="Default" table:number-columns-repeated="4"/>
          <table:table-cell table:number-columns-repeated="61"/>
        </table:table-row>
        <table:table-row table:style-name="ro5">
          <table:table-cell office:value-type="string" calcext:value-type="string">
            <text:p>03.21</text:p>
          </table:table-cell>
          <table:table-cell/>
          <table:table-cell office:value-type="float" office:value="21500" calcext:value-type="float">
            <text:p>21500</text:p>
          </table:table-cell>
          <table:table-cell table:style-name="Default" table:number-columns-repeated="4"/>
          <table:table-cell table:number-columns-repeated="61"/>
        </table:table-row>
        <table:table-row table:style-name="ro5">
          <table:table-cell office:value-type="string" calcext:value-type="string">
            <text:p>03.22</text:p>
          </table:table-cell>
          <table:table-cell/>
          <table:table-cell office:value-type="float" office:value="24800" calcext:value-type="float">
            <text:p>24800</text:p>
          </table:table-cell>
          <table:table-cell table:style-name="Default" table:number-columns-repeated="4"/>
          <table:table-cell table:number-columns-repeated="61"/>
        </table:table-row>
        <table:table-row table:style-name="ro5">
          <table:table-cell office:value-type="string" calcext:value-type="string">
            <text:p>03.23</text:p>
          </table:table-cell>
          <table:table-cell/>
          <table:table-cell office:value-type="float" office:value="29200" calcext:value-type="float">
            <text:p>29200</text:p>
          </table:table-cell>
          <table:table-cell table:style-name="Default" table:number-columns-repeated="4"/>
          <table:table-cell table:number-columns-repeated="61"/>
        </table:table-row>
        <table:table-row table:style-name="ro5">
          <table:table-cell office:value-type="string" calcext:value-type="string">
            <text:p>03.24</text:p>
          </table:table-cell>
          <table:table-cell/>
          <table:table-cell office:value-type="float" office:value="31600" calcext:value-type="float">
            <text:p>31600</text:p>
          </table:table-cell>
          <table:table-cell table:style-name="Default" table:number-columns-repeated="4"/>
          <table:table-cell table:number-columns-repeated="61"/>
        </table:table-row>
        <table:table-row table:style-name="ro5">
          <table:table-cell office:value-type="string" calcext:value-type="string">
            <text:p>03.25</text:p>
          </table:table-cell>
          <table:table-cell/>
          <table:table-cell office:value-type="float" office:value="36508" calcext:value-type="float">
            <text:p>36508</text:p>
          </table:table-cell>
          <table:table-cell table:style-name="Default" table:number-columns-repeated="4"/>
          <table:table-cell table:number-columns-repeated="61"/>
        </table:table-row>
        <table:table-row table:style-name="ro5">
          <table:table-cell office:value-type="string" calcext:value-type="string">
            <text:p>03.26</text:p>
          </table:table-cell>
          <table:table-cell/>
          <table:table-cell office:value-type="float" office:value="42288" calcext:value-type="float">
            <text:p>42288</text:p>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office:value-type="float" office:value="52547" calcext:value-type="float">
            <text:p>52547</text:p>
          </table:table-cell>
          <table:table-cell/>
          <table:table-cell table:style-name="Default" table:number-columns-repeated="4"/>
          <table:table-cell table:number-columns-repeated="61"/>
        </table:table-row>
        <table:table-row table:style-name="ro5">
          <table:table-cell office:value-type="string" calcext:value-type="string">
            <text:p>03.29</text:p>
          </table:table-cell>
          <table:table-cell office:value-type="float" office:value="57298" calcext:value-type="float">
            <text:p>57298</text:p>
          </table:table-cell>
          <table:table-cell/>
          <table:table-cell table:style-name="Default" table:number-columns-repeated="4"/>
          <table:table-cell table:number-columns-repeated="61"/>
        </table:table-row>
        <table:table-row table:style-name="ro5">
          <table:table-cell office:value-type="string" calcext:value-type="string">
            <text:p>03.30</text:p>
          </table:table-cell>
          <table:table-cell office:value-type="float" office:value="61913" calcext:value-type="float">
            <text:p>61913</text:p>
          </table:table-cell>
          <table:table-cell/>
          <table:table-cell table:style-name="Default" table:number-columns-repeated="4"/>
          <table:table-cell table:number-columns-repeated="61"/>
        </table:table-row>
        <table:table-row table:style-name="ro5">
          <table:table-cell office:value-type="string" calcext:value-type="string">
            <text:p>03.31</text:p>
          </table:table-cell>
          <table:table-cell office:value-type="float" office:value="67366" calcext:value-type="float">
            <text:p>67366</text:p>
          </table:table-cell>
          <table:table-cell/>
          <table:table-cell table:style-name="Default" table:number-columns-repeated="4"/>
          <table:table-cell table:number-columns-repeated="61"/>
        </table:table-row>
        <table:table-row table:style-name="ro5">
          <table:table-cell office:value-type="string" calcext:value-type="string">
            <text:p>04.01</text:p>
          </table:table-cell>
          <table:table-cell office:value-type="float" office:value="73522" calcext:value-type="float">
            <text:p>73522</text:p>
          </table:table-cell>
          <table:table-cell/>
          <table:table-cell table:style-name="Default" table:number-columns-repeated="4"/>
          <table:table-cell table:number-columns-repeated="61"/>
        </table:table-row>
        <table:table-row table:style-name="ro5">
          <table:table-cell office:value-type="string" calcext:value-type="string">
            <text:p>04.02</text:p>
          </table:table-cell>
          <table:table-cell office:value-type="float" office:value="79696" calcext:value-type="float">
            <text:p>79696</text:p>
          </table:table-cell>
          <table:table-cell/>
          <table:table-cell table:style-name="Default" table:number-columns-repeated="4"/>
          <table:table-cell table:number-columns-repeated="61"/>
        </table:table-row>
        <table:table-row table:style-name="ro5">
          <table:table-cell office:value-type="string" calcext:value-type="string">
            <text:p>04.03</text:p>
          </table:table-cell>
          <table:table-cell office:value-type="float" office:value="85778" calcext:value-type="float">
            <text:p>85778</text:p>
          </table:table-cell>
          <table:table-cell/>
          <table:table-cell table:style-name="Default" table:number-columns-repeated="4"/>
          <table:table-cell table:number-columns-repeated="61"/>
        </table:table-row>
        <table:table-row table:style-name="ro5">
          <table:table-cell office:value-type="string" calcext:value-type="string">
            <text:p>04.0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30</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10">
          <table:table-cell table:style-name="ce14" office:value-type="string" calcext:value-type="string" table:number-columns-spanned="9" table:number-rows-spanned="1">
            <text:p>Comments:</text:p>
            <text:p>- Spannend in diesem Plot ist, das die anfangs niedrige Rate an Todesfällen sich stark an die Rate der Gesundeten annähert (Zeitraum 10.03 – 22.03).</text:p>
            <text:p>– -(23.03) Der Trend scheint gebrochen zu sein. Das ist gut. <text:span text:style-name="T1">Hoffentlich</text:span> bleibt das so...</text:p>
            <text:p/>
            <text:p>- Infektionsrate exponentiell</text:p>
            <text:p>- Sterberate exponentiell</text:p>
            <text:p>- Genesungsrate exponentiell (wo der große Sprung herkommt ist mir nicht klar. Evtl. <text:span text:style-name="T1">Quarantänezeiten</text:span> abgelaufen, oder so)</text:p>
            <text:p/>
            <text:p><text:span text:style-name="T2">Nebenbei: Es ist für mich erstaunlich.. ich hätte vermutet, dass die Sterberate der Infektionsrate deutlich hinterherläuft. Tut sie auch… man muss nur etwas genauer hinschauen. Damit sollte der Knick der in der Infektionsrate am vom 20.03 begonnen hat in der Sterberate etwa am 02. oder 03.04 beginnen. Ich bin gespannt ob das hinhaut.</text:spa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7" table:number-rows-spanned="1">
            <text:p>Hopkins - Germany</text:p>
          </table:table-cell>
          <table:covered-table-cell table:number-columns-repeated="6" table:style-name="ce27"/>
          <table:table-cell>
            <draw:frame draw:z-index="0" draw:style-name="gr1" draw:text-style-name="P1" svg:width="50.162cm" svg:height="32.462cm" svg:x="0.91cm" svg:y="0.537cm">
              <draw:object draw:notify-on-update-of-ranges="Sheet1.A110:Sheet1.A209 Sheet1.B109:Sheet1.B109 Sheet1.B110:Sheet1.B209 Sheet1.C109:Sheet1.C109 Sheet1.C110:Sheet1.C209 Sheet1.D109:Sheet1.D109 Sheet1.D110:Sheet1.D209 Sheet1.E109:Sheet1.E109 Sheet1.E110:Sheet1.E209 Sheet1.F109:Sheet1.F109 Sheet1.F110:Sheet1.F209 Sheet1.G109:Sheet1.G109 Sheet1.G110:Sheet1.G20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table-cell table:style-name="ce6" office:value-type="float" office:value="19848" calcext:value-type="float">
            <text:p>19848</text:p>
          </table:table-cell>
          <table:table-cell/>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table:table-cell office:value-type="float" office:value="22213" calcext:value-type="float">
            <text:p>22213</text:p>
          </table:table-cell>
          <table:table-cell/>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table:table-cell office:value-type="float" office:value="24873" calcext:value-type="float">
            <text:p>24873</text:p>
          </table:table-cell>
          <table:table-cell/>
          <table:table-cell office:value-type="float" office:value="94" calcext:value-type="float">
            <text:p>94</text:p>
          </table:table-cell>
          <table:table-cell/>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table:table-cell office:value-type="float" office:value="29056" calcext:value-type="float">
            <text:p>29056</text:p>
          </table:table-cell>
          <table:table-cell/>
          <table:table-cell office:value-type="float" office:value="123" calcext:value-type="float">
            <text:p>123</text:p>
          </table:table-cell>
          <table:table-cell/>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table:table-cell office:value-type="float" office:value="32986" calcext:value-type="float">
            <text:p>32986</text:p>
          </table:table-cell>
          <table:table-cell/>
          <table:table-cell office:value-type="float" office:value="157" calcext:value-type="float">
            <text:p>157</text:p>
          </table:table-cell>
          <table:table-cell/>
          <table:table-cell office:value-type="float" office:value="3243" calcext:value-type="float">
            <text:p>3243</text:p>
          </table:table-cell>
          <table:table-cell table:number-columns-repeated="61"/>
        </table:table-row>
        <table:table-row table:style-name="ro5">
          <table:table-cell office:value-type="string" calcext:value-type="string">
            <text:p>03.25</text:p>
          </table:table-cell>
          <table:table-cell/>
          <table:table-cell office:value-type="float" office:value="37323" calcext:value-type="float">
            <text:p>37323</text:p>
          </table:table-cell>
          <table:table-cell/>
          <table:table-cell office:value-type="float" office:value="206" calcext:value-type="float">
            <text:p>206</text:p>
          </table:table-cell>
          <table:table-cell/>
          <table:table-cell office:value-type="float" office:value="3547" calcext:value-type="float">
            <text:p>3547</text:p>
          </table:table-cell>
          <table:table-cell table:number-columns-repeated="61"/>
        </table:table-row>
        <table:table-row table:style-name="ro5">
          <table:table-cell office:value-type="string" calcext:value-type="string">
            <text:p>03.26</text:p>
          </table:table-cell>
          <table:table-cell/>
          <table:table-cell office:value-type="float" office:value="43938" calcext:value-type="float">
            <text:p>43938</text:p>
          </table:table-cell>
          <table:table-cell/>
          <table:table-cell office:value-type="float" office:value="267" calcext:value-type="float">
            <text:p>267</text:p>
          </table:table-cell>
          <table:table-cell/>
          <table:table-cell office:value-type="float" office:value="5673" calcext:value-type="float">
            <text:p>5673</text:p>
          </table:table-cell>
          <table:table-cell table:number-columns-repeated="61"/>
        </table:table-row>
        <table:table-row table:style-name="ro5">
          <table:table-cell office:value-type="string" calcext:value-type="string">
            <text:p>03.27</text:p>
          </table:table-cell>
          <table:table-cell/>
          <table:table-cell office:value-type="float" office:value="50871" calcext:value-type="float">
            <text:p>50871</text:p>
          </table:table-cell>
          <table:table-cell/>
          <table:table-cell office:value-type="float" office:value="342" calcext:value-type="float">
            <text:p>342</text:p>
          </table:table-cell>
          <table:table-cell/>
          <table:table-cell office:value-type="float" office:value="6658" calcext:value-type="float">
            <text:p>6658</text:p>
          </table:table-cell>
          <table:table-cell table:number-columns-repeated="61"/>
        </table:table-row>
        <table:table-row table:style-name="ro5">
          <table:table-cell office:value-type="string" calcext:value-type="string">
            <text:p>03.28</text:p>
          </table:table-cell>
          <table:table-cell office:value-type="float" office:value="57695" calcext:value-type="float">
            <text:p>57695</text:p>
          </table:table-cell>
          <table:table-cell/>
          <table:table-cell office:value-type="float" office:value="433" calcext:value-type="float">
            <text:p>433</text:p>
          </table:table-cell>
          <table:table-cell table:number-columns-repeated="2"/>
          <table:table-cell office:value-type="float" office:value="8481" calcext:value-type="float">
            <text:p>8481</text:p>
          </table:table-cell>
          <table:table-cell table:number-columns-repeated="61"/>
        </table:table-row>
        <table:table-row table:style-name="ro5">
          <table:table-cell office:value-type="string" calcext:value-type="string">
            <text:p>03.29</text:p>
          </table:table-cell>
          <table:table-cell office:value-type="float" office:value="62095" calcext:value-type="float">
            <text:p>62095</text:p>
          </table:table-cell>
          <table:table-cell/>
          <table:table-cell office:value-type="float" office:value="533" calcext:value-type="float">
            <text:p>533</text:p>
          </table:table-cell>
          <table:table-cell table:number-columns-repeated="2"/>
          <table:table-cell office:value-type="float" office:value="9211" calcext:value-type="float">
            <text:p>9211</text:p>
          </table:table-cell>
          <table:table-cell table:number-columns-repeated="61"/>
        </table:table-row>
        <table:table-row table:style-name="ro5">
          <table:table-cell office:value-type="string" calcext:value-type="string">
            <text:p>03.30</text:p>
          </table:table-cell>
          <table:table-cell office:value-type="float" office:value="66885" calcext:value-type="float">
            <text:p>66885</text:p>
          </table:table-cell>
          <table:table-cell/>
          <table:table-cell office:value-type="float" office:value="645" calcext:value-type="float">
            <text:p>645</text:p>
          </table:table-cell>
          <table:table-cell/>
          <table:table-cell office:value-type="float" office:value="13500" calcext:value-type="float">
            <text:p>13500</text:p>
          </table:table-cell>
          <table:table-cell table:number-columns-repeated="62"/>
        </table:table-row>
        <table:table-row table:style-name="ro5">
          <table:table-cell office:value-type="string" calcext:value-type="string">
            <text:p>03.31</text:p>
          </table:table-cell>
          <table:table-cell office:value-type="float" office:value="71808" calcext:value-type="float">
            <text:p>71808</text:p>
          </table:table-cell>
          <table:table-cell/>
          <table:table-cell office:value-type="float" office:value="775" calcext:value-type="float">
            <text:p>775</text:p>
          </table:table-cell>
          <table:table-cell/>
          <table:table-cell office:value-type="float" office:value="16100" calcext:value-type="float">
            <text:p>16100</text:p>
          </table:table-cell>
          <table:table-cell table:number-columns-repeated="62"/>
        </table:table-row>
        <table:table-row table:style-name="ro5">
          <table:table-cell office:value-type="string" calcext:value-type="string">
            <text:p>04.01</text:p>
          </table:table-cell>
          <table:table-cell office:value-type="float" office:value="77981" calcext:value-type="float">
            <text:p>77981</text:p>
          </table:table-cell>
          <table:table-cell/>
          <table:table-cell office:value-type="float" office:value="931" calcext:value-type="float">
            <text:p>931</text:p>
          </table:table-cell>
          <table:table-cell/>
          <table:table-cell office:value-type="float" office:value="18700" calcext:value-type="float">
            <text:p>18700</text:p>
          </table:table-cell>
          <table:table-cell table:number-columns-repeated="62"/>
        </table:table-row>
        <table:table-row table:style-name="ro5">
          <table:table-cell office:value-type="string" calcext:value-type="string">
            <text:p>04.02</text:p>
          </table:table-cell>
          <table:table-cell office:value-type="float" office:value="84794" calcext:value-type="float">
            <text:p>84794</text:p>
          </table:table-cell>
          <table:table-cell/>
          <table:table-cell office:value-type="float" office:value="1107" calcext:value-type="float">
            <text:p>1107</text:p>
          </table:table-cell>
          <table:table-cell/>
          <table:table-cell office:value-type="float" office:value="22440" calcext:value-type="float">
            <text:p>22440</text:p>
          </table:table-cell>
          <table:table-cell table:number-columns-repeated="62"/>
        </table:table-row>
        <table:table-row table:style-name="ro5">
          <table:table-cell office:value-type="string" calcext:value-type="string">
            <text:p>04.03</text:p>
          </table:table-cell>
          <table:table-cell office:value-type="float" office:value="91159" calcext:value-type="float">
            <text:p>91159</text:p>
          </table:table-cell>
          <table:table-cell/>
          <table:table-cell office:value-type="float" office:value="1275" calcext:value-type="float">
            <text:p>1275</text:p>
          </table:table-cell>
          <table:table-cell/>
          <table:table-cell office:value-type="float" office:value="24575" calcext:value-type="float">
            <text:p>24575</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 Sterberate/Genesungsrate etwa gleich.</text:p>
            <text:p/>
            <text:p><text:span text:style-name="T2">- Infektionsrate exponentiell</text:span></text:p>
            <text:p>- Sterberate exponentiell, aber die letzten Tage etwas abgeflacht</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taly</text:p>
          </table:table-cell>
          <table:covered-table-cell table:number-columns-repeated="6" table:style-name="ce27"/>
          <table:table-cell>
            <draw:frame draw:z-index="1" draw:style-name="gr1" draw:text-style-name="P1" svg:width="50.798cm" svg:height="32.427cm" svg:x="0.356cm" svg:y="0.224cm">
              <draw:object draw:notify-on-update-of-ranges="Sheet1.A218:Sheet1.A317 Sheet1.B217:Sheet1.B217 Sheet1.B218:Sheet1.B317 Sheet1.C217:Sheet1.C217 Sheet1.C218:Sheet1.C317 Sheet1.D217:Sheet1.D217 Sheet1.D218:Sheet1.D317 Sheet1.E217:Sheet1.E217 Sheet1.E218:Sheet1.E317 Sheet1.F217:Sheet1.F217 Sheet1.F218:Sheet1.F317 Sheet1.G217:Sheet1.G217 Sheet1.G218:Sheet1.G31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table:table-cell office:value-type="float" office:value="4825" calcext:value-type="float">
            <text:p>4825</text:p>
          </table:table-cell>
          <table:table-cell office:value-type="float" office:value="6072" calcext:value-type="float">
            <text:p>6072</text:p>
          </table:table-cell>
          <table:table-cell table:number-columns-repeated="62"/>
        </table:table-row>
        <table:table-row table:style-name="ro5">
          <table:table-cell office:value-type="string" calcext:value-type="string">
            <text:p>03.22</text:p>
          </table:table-cell>
          <table:table-cell/>
          <table:table-cell office:value-type="float" office:value="59138" calcext:value-type="float">
            <text:p>59138</text:p>
          </table:table-cell>
          <table:table-cell/>
          <table:table-cell office:value-type="float" office:value="5476" calcext:value-type="float">
            <text:p>5476</text:p>
          </table:table-cell>
          <table:table-cell office:value-type="float" office:value="7024" calcext:value-type="float">
            <text:p>7024</text:p>
          </table:table-cell>
          <table:table-cell table:number-columns-repeated="62"/>
        </table:table-row>
        <table:table-row table:style-name="ro5">
          <table:table-cell office:value-type="string" calcext:value-type="string">
            <text:p>03.23</text:p>
          </table:table-cell>
          <table:table-cell/>
          <table:table-cell office:value-type="float" office:value="63927" calcext:value-type="float">
            <text:p>63927</text:p>
          </table:table-cell>
          <table:table-cell/>
          <table:table-cell office:value-type="float" office:value="6077" calcext:value-type="float">
            <text:p>6077</text:p>
          </table:table-cell>
          <table:table-cell office:value-type="float" office:value="7432" calcext:value-type="float">
            <text:p>7432</text:p>
          </table:table-cell>
          <table:table-cell table:number-columns-repeated="62"/>
        </table:table-row>
        <table:table-row table:style-name="ro5">
          <table:table-cell office:value-type="string" calcext:value-type="string">
            <text:p>03.24</text:p>
          </table:table-cell>
          <table:table-cell/>
          <table:table-cell office:value-type="float" office:value="69176" calcext:value-type="float">
            <text:p>69176</text:p>
          </table:table-cell>
          <table:table-cell/>
          <table:table-cell office:value-type="float" office:value="6820" calcext:value-type="float">
            <text:p>6820</text:p>
          </table:table-cell>
          <table:table-cell office:value-type="float" office:value="8326" calcext:value-type="float">
            <text:p>8326</text:p>
          </table:table-cell>
          <table:table-cell table:number-columns-repeated="62"/>
        </table:table-row>
        <table:table-row table:style-name="ro5">
          <table:table-cell office:value-type="string" calcext:value-type="string">
            <text:p>03.25</text:p>
          </table:table-cell>
          <table:table-cell/>
          <table:table-cell office:value-type="float" office:value="74386" calcext:value-type="float">
            <text:p>74386</text:p>
          </table:table-cell>
          <table:table-cell/>
          <table:table-cell office:value-type="float" office:value="7503" calcext:value-type="float">
            <text:p>7503</text:p>
          </table:table-cell>
          <table:table-cell office:value-type="float" office:value="9362" calcext:value-type="float">
            <text:p>9362</text:p>
          </table:table-cell>
          <table:table-cell table:number-columns-repeated="62"/>
        </table:table-row>
        <table:table-row table:style-name="ro5">
          <table:table-cell office:value-type="string" calcext:value-type="string">
            <text:p>03.26</text:p>
          </table:table-cell>
          <table:table-cell/>
          <table:table-cell office:value-type="float" office:value="80589" calcext:value-type="float">
            <text:p>80589</text:p>
          </table:table-cell>
          <table:table-cell/>
          <table:table-cell office:value-type="float" office:value="8215" calcext:value-type="float">
            <text:p>8215</text:p>
          </table:table-cell>
          <table:table-cell office:value-type="float" office:value="10361" calcext:value-type="float">
            <text:p>10361</text:p>
          </table:table-cell>
          <table:table-cell table:number-columns-repeated="62"/>
        </table:table-row>
        <table:table-row table:style-name="ro5">
          <table:table-cell office:value-type="string" calcext:value-type="string">
            <text:p>03.27</text:p>
          </table:table-cell>
          <table:table-cell/>
          <table:table-cell office:value-type="float" office:value="86498" calcext:value-type="float">
            <text:p>86498</text:p>
          </table:table-cell>
          <table:table-cell/>
          <table:table-cell office:value-type="float" office:value="9134" calcext:value-type="float">
            <text:p>9134</text:p>
          </table:table-cell>
          <table:table-cell office:value-type="float" office:value="10950" calcext:value-type="float">
            <text:p>10950</text:p>
          </table:table-cell>
          <table:table-cell table:number-columns-repeated="62"/>
        </table:table-row>
        <table:table-row table:style-name="ro5">
          <table:table-cell office:value-type="string" calcext:value-type="string">
            <text:p>03.28</text:p>
          </table:table-cell>
          <table:table-cell office:value-type="float" office:value="92472" calcext:value-type="float">
            <text:p>92472</text:p>
          </table:table-cell>
          <table:table-cell/>
          <table:table-cell office:value-type="float" office:value="10023" calcext:value-type="float">
            <text:p>10023</text:p>
          </table:table-cell>
          <table:table-cell/>
          <table:table-cell office:value-type="float" office:value="12384" calcext:value-type="float">
            <text:p>12384</text:p>
          </table:table-cell>
          <table:table-cell table:number-columns-repeated="62"/>
        </table:table-row>
        <table:table-row table:style-name="ro5">
          <table:table-cell office:value-type="string" calcext:value-type="string">
            <text:p>03.29</text:p>
          </table:table-cell>
          <table:table-cell office:value-type="float" office:value="97689" calcext:value-type="float">
            <text:p>97689</text:p>
          </table:table-cell>
          <table:table-cell/>
          <table:table-cell office:value-type="float" office:value="10779" calcext:value-type="float">
            <text:p>10779</text:p>
          </table:table-cell>
          <table:table-cell/>
          <table:table-cell office:value-type="float" office:value="13030" calcext:value-type="float">
            <text:p>13030</text:p>
          </table:table-cell>
          <table:table-cell table:number-columns-repeated="62"/>
        </table:table-row>
        <table:table-row table:style-name="ro5">
          <table:table-cell office:value-type="string" calcext:value-type="string">
            <text:p>03.30</text:p>
          </table:table-cell>
          <table:table-cell office:value-type="float" office:value="101739" calcext:value-type="float">
            <text:p>101739</text:p>
          </table:table-cell>
          <table:table-cell/>
          <table:table-cell office:value-type="float" office:value="11591" calcext:value-type="float">
            <text:p>11591</text:p>
          </table:table-cell>
          <table:table-cell/>
          <table:table-cell office:value-type="float" office:value="14620" calcext:value-type="float">
            <text:p>14620</text:p>
          </table:table-cell>
          <table:table-cell table:number-columns-repeated="62"/>
        </table:table-row>
        <table:table-row table:style-name="ro5">
          <table:table-cell office:value-type="string" calcext:value-type="string">
            <text:p>03.31</text:p>
          </table:table-cell>
          <table:table-cell office:value-type="float" office:value="105792" calcext:value-type="float">
            <text:p>105792</text:p>
          </table:table-cell>
          <table:table-cell/>
          <table:table-cell office:value-type="float" office:value="12428" calcext:value-type="float">
            <text:p>12428</text:p>
          </table:table-cell>
          <table:table-cell/>
          <table:table-cell office:value-type="float" office:value="15729" calcext:value-type="float">
            <text:p>15729</text:p>
          </table:table-cell>
          <table:table-cell table:number-columns-repeated="62"/>
        </table:table-row>
        <table:table-row table:style-name="ro5">
          <table:table-cell office:value-type="string" calcext:value-type="string">
            <text:p>04.01</text:p>
          </table:table-cell>
          <table:table-cell office:value-type="float" office:value="110574" calcext:value-type="float">
            <text:p>110574</text:p>
          </table:table-cell>
          <table:table-cell/>
          <table:table-cell office:value-type="float" office:value="13155" calcext:value-type="float">
            <text:p>13155</text:p>
          </table:table-cell>
          <table:table-cell/>
          <table:table-cell office:value-type="float" office:value="16847" calcext:value-type="float">
            <text:p>16847</text:p>
          </table:table-cell>
          <table:table-cell table:number-columns-repeated="62"/>
        </table:table-row>
        <table:table-row table:style-name="ro5">
          <table:table-cell office:value-type="string" calcext:value-type="string">
            <text:p>04.02</text:p>
          </table:table-cell>
          <table:table-cell office:value-type="float" office:value="115242" calcext:value-type="float">
            <text:p>115242</text:p>
          </table:table-cell>
          <table:table-cell/>
          <table:table-cell office:value-type="float" office:value="13915" calcext:value-type="float">
            <text:p>13915</text:p>
          </table:table-cell>
          <table:table-cell/>
          <table:table-cell office:value-type="float" office:value="18278" calcext:value-type="float">
            <text:p>18278</text:p>
          </table:table-cell>
          <table:table-cell table:number-columns-repeated="62"/>
        </table:table-row>
        <table:table-row table:style-name="ro5">
          <table:table-cell office:value-type="string" calcext:value-type="string">
            <text:p>04.03</text:p>
          </table:table-cell>
          <table:table-cell office:value-type="float" office:value="119827" calcext:value-type="float">
            <text:p>119827</text:p>
          </table:table-cell>
          <table:table-cell/>
          <table:table-cell office:value-type="float" office:value="14681" calcext:value-type="float">
            <text:p>14681</text:p>
          </table:table-cell>
          <table:table-cell/>
          <table:table-cell office:value-type="float" office:value="19758" calcext:value-type="float">
            <text:p>19758</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Anfängliche Sterberate/Genesungsrate etwa gleich, dann aber starke Aufspaltung.</text:p>
            <text:p>- Erstaunlicherweise bricht die Sterberate vor der Infektionsrate ein. Wie das geht ist mir nicht klar. Die iranischen Daten verhalten sich diesbezüglich eher wie ich es erwarten würde. Allerdings sind die deutschen Daten in dieser Hinsicht auch seltsam. Vielleicht gibt es dafür ja eine Erklärung…</text:p>
            <text:p>Scheint so als müsste man mal genauer hinschauen. Tatsächlich fehlt in diesen Daten der Anfang, man kann also nicht  die ganze Vorgeschichte sehen und das hat mich etwas verwirrt.  Im Vergleich zu den meisten anderen Plots sollte die Sterberate der Infektionsrate etwa 12-14 Tage hinterherlaufen. Damit wäre der Knick in der Infektionsrate der zum Knick der Sterberate am 03.02 gehören würde noch nicht von den Daten erfasst. Die Infektionsrate müsste recht genau zu Beginn des Plots eingebrochen sein, was man so aber nicht sehen kann… Tatsächlich gehören dann sozusagen der Bereich des blauen Fits und der Bereich des roten Fits logisch zusammen und der rote Bereich endet recht genau 12-13 Tage nach dem letzten blauen Kreuz Symbol. Also genau wie erwartet. Schön das sich das geklärt hat…</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H</text:span>ubei</text:p>
          </table:table-cell>
          <table:covered-table-cell table:number-columns-repeated="6" table:style-name="ce27"/>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style-name="ce13" office:value-type="string" calcext:value-type="string">
            <text:p>death (fit 2)</text:p>
          </table:table-cell>
          <table:table-cell>
            <draw:frame draw:z-index="2" draw:style-name="gr1" draw:text-style-name="P1" svg:width="51.021cm" svg:height="32.392cm" svg:x="0.122cm" svg:y="0.177cm">
              <draw:object draw:notify-on-update-of-ranges="Sheet1.A330:Sheet1.A429 Sheet1.B329:Sheet1.B329 Sheet1.B330:Sheet1.B429 Sheet1.C329:Sheet1.C329 Sheet1.C330:Sheet1.C429 Sheet1.D329:Sheet1.D329 Sheet1.D330:Sheet1.D429 Sheet1.E329:Sheet1.E329 Sheet1.E330:Sheet1.E429 Sheet1.F329:Sheet1.F329 Sheet1.F330:Sheet1.F429 Sheet1.G329:Sheet1.G329 Sheet1.G330:Sheet1.G429 Sheet1.H329:Sheet1.H329 Sheet1.H330:Sheet1.H366" xlink:href="./Object 4" xlink:type="simple" xlink:show="embed" xlink:actuate="onLoad">
                <loext:p/>
              </draw:object>
              <draw:image xlink:href="./ObjectReplacements/Object 4" xlink:type="simple" xlink:show="embed" xlink:actuate="onLoad"/>
            </draw:frame>
          </table:table-cell>
          <table:table-cell table:number-columns-repeated="59"/>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style-name="ce13"/>
          <table:table-cell table:number-columns-repeated="60"/>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table-cell table:style-name="ce13"/>
          <table:table-cell table:number-columns-repeated="60"/>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table-cell table:style-name="ce13"/>
          <table:table-cell table:number-columns-repeated="60"/>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table-cell table:style-name="ce13"/>
          <table:table-cell table:number-columns-repeated="60"/>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table-cell table:style-name="ce13"/>
          <table:table-cell table:number-columns-repeated="60"/>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table-cell table:style-name="ce13"/>
          <table:table-cell table:number-columns-repeated="60"/>
        </table:table-row>
        <table:table-row table:style-name="ro5">
          <table:table-cell office:value-type="string" calcext:value-type="string">
            <text:p>01.28</text:p>
          </table:table-cell>
          <table:table-cell/>
          <table:table-cell office:value-type="float" office:value="3554" calcext:value-type="float">
            <text:p>3554</text:p>
          </table:table-cell>
          <table:table-cell office:value-type="float" office:value="125" calcext:value-type="float">
            <text:p>125</text:p>
          </table:table-cell>
          <table:table-cell/>
          <table:table-cell office:value-type="float" office:value="80" calcext:value-type="float">
            <text:p>80</text:p>
          </table:table-cell>
          <table:table-cell/>
          <table:table-cell table:style-name="ce13"/>
          <table:table-cell table:number-columns-repeated="60"/>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table-cell table:style-name="ce13"/>
          <table:table-cell table:number-columns-repeated="60"/>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table-cell table:style-name="ce13"/>
          <table:table-cell table:number-columns-repeated="60"/>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table-cell table:style-name="ce13"/>
          <table:table-cell table:number-columns-repeated="60"/>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table-cell table:style-name="ce13"/>
          <table:table-cell table:number-columns-repeated="60"/>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table-cell table:style-name="ce13"/>
          <table:table-cell table:number-columns-repeated="60"/>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table-cell table:style-name="ce13"/>
          <table:table-cell table:number-columns-repeated="60"/>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style-name="ce13" office:value-type="float" office:value="479" calcext:value-type="float">
            <text:p>479</text:p>
          </table:table-cell>
          <table:table-cell table:number-columns-repeated="60"/>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style-name="ce13" office:value-type="float" office:value="549" calcext:value-type="float">
            <text:p>549</text:p>
          </table:table-cell>
          <table:table-cell table:number-columns-repeated="60"/>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style-name="ce13" office:value-type="float" office:value="618" calcext:value-type="float">
            <text:p>618</text:p>
          </table:table-cell>
          <table:table-cell table:number-columns-repeated="60"/>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style-name="ce13" office:value-type="float" office:value="699" calcext:value-type="float">
            <text:p>699</text:p>
          </table:table-cell>
          <table:table-cell table:number-columns-repeated="60"/>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style-name="ce13" office:value-type="float" office:value="780" calcext:value-type="float">
            <text:p>780</text:p>
          </table:table-cell>
          <table:table-cell table:number-columns-repeated="60"/>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style-name="ce13" office:value-type="float" office:value="871" calcext:value-type="float">
            <text:p>871</text:p>
          </table:table-cell>
          <table:table-cell table:number-columns-repeated="60"/>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style-name="ce13" office:value-type="float" office:value="974" calcext:value-type="float">
            <text:p>974</text:p>
          </table:table-cell>
          <table:table-cell table:number-columns-repeated="60"/>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style-name="ce13" office:value-type="float" office:value="1068" calcext:value-type="float">
            <text:p>1068</text:p>
          </table:table-cell>
          <table:table-cell table:number-columns-repeated="60"/>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style-name="ce13"/>
          <table:table-cell table:number-columns-repeated="60"/>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style-name="ce13" office:value-type="float" office:value="1310" calcext:value-type="float">
            <text:p>1310</text:p>
          </table:table-cell>
          <table:table-cell table:number-columns-repeated="60"/>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style-name="ce13" office:value-type="float" office:value="1457" calcext:value-type="float">
            <text:p>1457</text:p>
          </table:table-cell>
          <table:table-cell table:number-columns-repeated="60"/>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style-name="ce13" office:value-type="float" office:value="1596" calcext:value-type="float">
            <text:p>1596</text:p>
          </table:table-cell>
          <table:table-cell table:number-columns-repeated="60"/>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style-name="ce13"/>
          <table:table-cell table:number-columns-repeated="60"/>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style-name="ce13"/>
          <table:table-cell table:number-columns-repeated="60"/>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style-name="ce13"/>
          <table:table-cell table:number-columns-repeated="60"/>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style-name="ce13"/>
          <table:table-cell table:number-columns-repeated="60"/>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style-name="ce13"/>
          <table:table-cell table:number-columns-repeated="60"/>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style-name="ce13"/>
          <table:table-cell table:number-columns-repeated="60"/>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style-name="ce13"/>
          <table:table-cell table:number-columns-repeated="60"/>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style-name="ce13"/>
          <table:table-cell table:number-columns-repeated="60"/>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style-name="ce13"/>
          <table:table-cell table:number-columns-repeated="60"/>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style-name="ce13"/>
          <table:table-cell table:number-columns-repeated="60"/>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style-name="ce13"/>
          <table:table-cell table:number-columns-repeated="60"/>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style-name="ce13"/>
          <table:table-cell table:number-columns-repeated="60"/>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table-cell office:value-type="float" office:value="67801" calcext:value-type="float">
            <text:p>67801</text:p>
          </table:table-cell>
          <table:table-cell/>
          <table:table-cell office:value-type="float" office:value="3177" calcext:value-type="float">
            <text:p>3177</text:p>
          </table:table-cell>
          <table:table-cell/>
          <table:table-cell office:value-type="float" office:value="62098" calcext:value-type="float">
            <text:p>62098</text:p>
          </table:table-cell>
          <table:table-cell table:number-columns-repeated="61"/>
        </table:table-row>
        <table:table-row table:style-name="ro5">
          <table:table-cell table:style-name="ce3" office:value-type="string" calcext:value-type="string">
            <text:p>03.29</text:p>
          </table:table-cell>
          <table:table-cell/>
          <table:table-cell office:value-type="float" office:value="67801" calcext:value-type="float">
            <text:p>67801</text:p>
          </table:table-cell>
          <table:table-cell/>
          <table:table-cell office:value-type="float" office:value="3182" calcext:value-type="float">
            <text:p>3182</text:p>
          </table:table-cell>
          <table:table-cell/>
          <table:table-cell office:value-type="float" office:value="62570" calcext:value-type="float">
            <text:p>62570</text:p>
          </table:table-cell>
          <table:table-cell table:number-columns-repeated="61"/>
        </table:table-row>
        <table:table-row table:style-name="ro5">
          <table:table-cell table:style-name="ce3" office:value-type="string" calcext:value-type="string">
            <text:p>03.30</text:p>
          </table:table-cell>
          <table:table-cell/>
          <table:table-cell office:value-type="float" office:value="67801" calcext:value-type="float">
            <text:p>67801</text:p>
          </table:table-cell>
          <table:table-cell/>
          <table:table-cell office:value-type="float" office:value="3186" calcext:value-type="float">
            <text:p>3186</text:p>
          </table:table-cell>
          <table:table-cell/>
          <table:table-cell office:value-type="float" office:value="62889" calcext:value-type="float">
            <text:p>62889</text:p>
          </table:table-cell>
          <table:table-cell table:number-columns-repeated="61"/>
        </table:table-row>
        <table:table-row table:style-name="ro5">
          <table:table-cell table:style-name="ce3" office:value-type="string" calcext:value-type="string">
            <text:p>03.31</text:p>
          </table:table-cell>
          <table:table-cell/>
          <table:table-cell office:value-type="float" office:value="67801" calcext:value-type="float">
            <text:p>67801</text:p>
          </table:table-cell>
          <table:table-cell/>
          <table:table-cell office:value-type="float" office:value="3187" calcext:value-type="float">
            <text:p>3187</text:p>
          </table:table-cell>
          <table:table-cell/>
          <table:table-cell office:value-type="float" office:value="63153" calcext:value-type="float">
            <text:p>63153</text:p>
          </table:table-cell>
          <table:table-cell table:number-columns-repeated="61"/>
        </table:table-row>
        <table:table-row table:style-name="ro5">
          <table:table-cell office:value-type="string" calcext:value-type="string">
            <text:p>04.01</text:p>
          </table:table-cell>
          <table:table-cell/>
          <table:table-cell office:value-type="float" office:value="67802" calcext:value-type="float">
            <text:p>67802</text:p>
          </table:table-cell>
          <table:table-cell/>
          <table:table-cell office:value-type="float" office:value="3193" calcext:value-type="float">
            <text:p>3193</text:p>
          </table:table-cell>
          <table:table-cell/>
          <table:table-cell office:value-type="float" office:value="63326" calcext:value-type="float">
            <text:p>63326</text:p>
          </table:table-cell>
          <table:table-cell table:number-columns-repeated="61"/>
        </table:table-row>
        <table:table-row table:style-name="ro5">
          <table:table-cell office:value-type="string" calcext:value-type="string">
            <text:p>04.02</text:p>
          </table:table-cell>
          <table:table-cell/>
          <table:table-cell office:value-type="float" office:value="67802" calcext:value-type="float">
            <text:p>67802</text:p>
          </table:table-cell>
          <table:table-cell/>
          <table:table-cell office:value-type="float" office:value="3199" calcext:value-type="float">
            <text:p>3199</text:p>
          </table:table-cell>
          <table:table-cell/>
          <table:table-cell office:value-type="float" office:value="63471" calcext:value-type="float">
            <text:p>63471</text:p>
          </table:table-cell>
          <table:table-cell table:number-columns-repeated="61"/>
        </table:table-row>
        <table:table-row table:style-name="ro5">
          <table:table-cell office:value-type="string" calcext:value-type="string">
            <text:p>04.03</text:p>
          </table:table-cell>
          <table:table-cell/>
          <table:table-cell office:value-type="float" office:value="67802" calcext:value-type="float">
            <text:p>67802</text:p>
          </table:table-cell>
          <table:table-cell/>
          <table:table-cell office:value-type="float" office:value="3203" calcext:value-type="float">
            <text:p>3203</text:p>
          </table:table-cell>
          <table:table-cell/>
          <table:table-cell office:value-type="float" office:value="63612" calcext:value-type="float">
            <text:p>63612</text:p>
          </table:table-cell>
          <table:table-cell table:number-columns-repeated="61"/>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4">
          <table:table-cell table:style-name="ce14" office:value-type="string" calcext:value-type="string" table:number-columns-spanned="9" table:number-rows-spanned="1">
            <text:p>Comments:</text:p>
            <text:p><text:span text:style-name="T2">- Infektionsrate exponentiell</text:span></text:p>
            <text:p><text:span text:style-name="T2">- Sterberate exponentiell</text:span></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S</text:span>pain</text:p>
          </table:table-cell>
          <table:covered-table-cell table:number-columns-repeated="6" table:style-name="ce27"/>
          <table:table-cell>
            <draw:frame draw:z-index="4" draw:style-name="gr1" draw:text-style-name="P1" svg:width="51.101cm" svg:height="32.359cm" svg:x="0.35cm" svg:y="0.812cm">
              <draw:object draw:notify-on-update-of-ranges="Sheet1.A438:Sheet1.A537 Sheet1.B437:Sheet1.B437 Sheet1.B438:Sheet1.B537 Sheet1.C437:Sheet1.C437 Sheet1.C438:Sheet1.C537 Sheet1.D437:Sheet1.D437 Sheet1.D438:Sheet1.D537 Sheet1.E437:Sheet1.E437 Sheet1.E438:Sheet1.E537 Sheet1.F437:Sheet1.F437 Sheet1.F438:Sheet1.F537 Sheet1.G437:Sheet1.G437 Sheet1.G438:Sheet1.G53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table:table-cell office:value-type="float" office:value="9942" calcext:value-type="float">
            <text:p>9942</text:p>
          </table:table-cell>
          <table:table-cell/>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table:table-cell office:value-type="float" office:value="11748" calcext:value-type="float">
            <text:p>11748</text:p>
          </table:table-cell>
          <table:table-cell/>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table:table-cell office:value-type="float" office:value="13910" calcext:value-type="float">
            <text:p>13910</text:p>
          </table:table-cell>
          <table:table-cell/>
          <table:table-cell office:value-type="float" office:value="623" calcext:value-type="float">
            <text:p>623</text:p>
          </table:table-cell>
          <table:table-cell/>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table:table-cell office:value-type="float" office:value="17963" calcext:value-type="float">
            <text:p>17963</text:p>
          </table:table-cell>
          <table:table-cell/>
          <table:table-cell office:value-type="float" office:value="830" calcext:value-type="float">
            <text:p>830</text:p>
          </table:table-cell>
          <table:table-cell/>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1"/>
        </table:table-row>
        <table:table-row table:style-name="ro5">
          <table:table-cell office:value-type="string" calcext:value-type="string">
            <text:p>03.21</text:p>
          </table:table-cell>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2</text:p>
          </table:table-cell>
          <table:table-cell/>
          <table:table-cell office:value-type="float" office:value="28603" calcext:value-type="float">
            <text:p>28603</text:p>
          </table:table-cell>
          <table:table-cell/>
          <table:table-cell office:value-type="float" office:value="1756" calcext:value-type="float">
            <text:p>1756</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3</text:p>
          </table:table-cell>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1"/>
        </table:table-row>
        <table:table-row table:style-name="ro5">
          <table:table-cell office:value-type="string" calcext:value-type="string">
            <text:p>03.24</text:p>
          </table:table-cell>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1"/>
        </table:table-row>
        <table:table-row table:style-name="ro5">
          <table:table-cell office:value-type="string" calcext:value-type="string">
            <text:p>03.25</text:p>
          </table:table-cell>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1"/>
        </table:table-row>
        <table:table-row table:style-name="ro5">
          <table:table-cell table:style-name="ce3" office:value-type="string" calcext:value-type="string">
            <text:p>03.28</text:p>
          </table:table-cell>
          <table:table-cell office:value-type="float" office:value="73235" calcext:value-type="float">
            <text:p>73235</text:p>
          </table:table-cell>
          <table:table-cell/>
          <table:table-cell office:value-type="float" office:value="5982" calcext:value-type="float">
            <text:p>5982</text:p>
          </table:table-cell>
          <table:table-cell/>
          <table:table-cell office:value-type="float" office:value="12285" calcext:value-type="float">
            <text:p>12285</text:p>
          </table:table-cell>
          <table:table-cell table:number-columns-repeated="62"/>
        </table:table-row>
        <table:table-row table:style-name="ro5">
          <table:table-cell table:style-name="ce3" office:value-type="string" calcext:value-type="string">
            <text:p>03.29</text:p>
          </table:table-cell>
          <table:table-cell office:value-type="float" office:value="80110" calcext:value-type="float">
            <text:p>80110</text:p>
          </table:table-cell>
          <table:table-cell/>
          <table:table-cell office:value-type="float" office:value="6803" calcext:value-type="float">
            <text:p>6803</text:p>
          </table:table-cell>
          <table:table-cell/>
          <table:table-cell office:value-type="float" office:value="14709" calcext:value-type="float">
            <text:p>14709</text:p>
          </table:table-cell>
          <table:table-cell table:number-columns-repeated="62"/>
        </table:table-row>
        <table:table-row table:style-name="ro5">
          <table:table-cell table:style-name="ce3" office:value-type="string" calcext:value-type="string">
            <text:p>03.30</text:p>
          </table:table-cell>
          <table:table-cell office:value-type="float" office:value="87956" calcext:value-type="float">
            <text:p>87956</text:p>
          </table:table-cell>
          <table:table-cell/>
          <table:table-cell office:value-type="float" office:value="7716" calcext:value-type="float">
            <text:p>7716</text:p>
          </table:table-cell>
          <table:table-cell/>
          <table:table-cell office:value-type="float" office:value="16780" calcext:value-type="float">
            <text:p>16780</text:p>
          </table:table-cell>
          <table:table-cell table:number-columns-repeated="62"/>
        </table:table-row>
        <table:table-row table:style-name="ro5">
          <table:table-cell table:style-name="ce3" office:value-type="string" calcext:value-type="string">
            <text:p>03.31</text:p>
          </table:table-cell>
          <table:table-cell office:value-type="float" office:value="95923" calcext:value-type="float">
            <text:p>95923</text:p>
          </table:table-cell>
          <table:table-cell/>
          <table:table-cell office:value-type="float" office:value="8464" calcext:value-type="float">
            <text:p>8464</text:p>
          </table:table-cell>
          <table:table-cell/>
          <table:table-cell office:value-type="float" office:value="19259" calcext:value-type="float">
            <text:p>19259</text:p>
          </table:table-cell>
          <table:table-cell table:number-columns-repeated="62"/>
        </table:table-row>
        <table:table-row table:style-name="ro5">
          <table:table-cell office:value-type="string" calcext:value-type="string">
            <text:p>04.01</text:p>
          </table:table-cell>
          <table:table-cell office:value-type="float" office:value="104118" calcext:value-type="float">
            <text:p>104118</text:p>
          </table:table-cell>
          <table:table-cell/>
          <table:table-cell office:value-type="float" office:value="9387" calcext:value-type="float">
            <text:p>9387</text:p>
          </table:table-cell>
          <table:table-cell/>
          <table:table-cell office:value-type="float" office:value="22647" calcext:value-type="float">
            <text:p>22647</text:p>
          </table:table-cell>
          <table:table-cell table:number-columns-repeated="62"/>
        </table:table-row>
        <table:table-row table:style-name="ro5">
          <table:table-cell office:value-type="string" calcext:value-type="string">
            <text:p>04.02</text:p>
          </table:table-cell>
          <table:table-cell office:value-type="float" office:value="112065" calcext:value-type="float">
            <text:p>112065</text:p>
          </table:table-cell>
          <table:table-cell/>
          <table:table-cell office:value-type="float" office:value="10348" calcext:value-type="float">
            <text:p>10348</text:p>
          </table:table-cell>
          <table:table-cell/>
          <table:table-cell office:value-type="float" office:value="26743" calcext:value-type="float">
            <text:p>26743</text:p>
          </table:table-cell>
          <table:table-cell table:number-columns-repeated="62"/>
        </table:table-row>
        <table:table-row table:style-name="ro5">
          <table:table-cell office:value-type="string" calcext:value-type="string">
            <text:p>04.03</text:p>
          </table:table-cell>
          <table:table-cell office:value-type="float" office:value="119199" calcext:value-type="float">
            <text:p>119199</text:p>
          </table:table-cell>
          <table:table-cell/>
          <table:table-cell office:value-type="float" office:value="11198" calcext:value-type="float">
            <text:p>11198</text:p>
          </table:table-cell>
          <table:table-cell/>
          <table:table-cell office:value-type="float" office:value="30513" calcext:value-type="float">
            <text:p>30513</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5">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text:p>
            <text:p><text:span text:style-name="T4">- Sterberate grob </text:span><text:span text:style-name="T5">exponentiell, aber abflachend</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ran</text:p>
          </table:table-cell>
          <table:covered-table-cell table:number-columns-repeated="6" table:style-name="ce27"/>
          <table:table-cell>
            <draw:frame draw:z-index="5" draw:style-name="gr1" draw:text-style-name="P1" svg:width="50.909cm" svg:height="32.361cm" svg:x="0.231cm" svg:y="0.811cm">
              <draw:object draw:notify-on-update-of-ranges="Sheet1.A546:Sheet1.A645 Sheet1.B545:Sheet1.B545 Sheet1.B546:Sheet1.B645 Sheet1.C545:Sheet1.C545 Sheet1.C546:Sheet1.C645 Sheet1.D545:Sheet1.D545 Sheet1.D546:Sheet1.D645 Sheet1.E545:Sheet1.E545 Sheet1.E546:Sheet1.E645 Sheet1.F545:Sheet1.F545 Sheet1.F546:Sheet1.F645 Sheet1.G545:Sheet1.G545 Sheet1.G546:Sheet1.G64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table:table-cell office:value-type="float" office:value="1556" calcext:value-type="float">
            <text:p>1556</text:p>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number-columns-repeated="2"/>
          <table:table-cell office:value-type="float" office:value="1685" calcext:value-type="float">
            <text:p>1685</text:p>
          </table:table-cell>
          <table:table-cell office:value-type="float" office:value="7635" calcext:value-type="float">
            <text:p>7635</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number-columns-repeated="2"/>
          <table:table-cell office:value-type="float" office:value="1812" calcext:value-type="float">
            <text:p>1812</text:p>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number-columns-repeated="2"/>
          <table:table-cell office:value-type="float" office:value="1934" calcext:value-type="float">
            <text:p>1934</text:p>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number-columns-repeated="2"/>
          <table:table-cell office:value-type="float" office:value="2077" calcext:value-type="float">
            <text:p>2077</text:p>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number-columns-repeated="2"/>
          <table:table-cell office:value-type="float" office:value="2234" calcext:value-type="float">
            <text:p>2234</text:p>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number-columns-repeated="2"/>
          <table:table-cell office:value-type="float" office:value="2378" calcext:value-type="float">
            <text:p>2378</text:p>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office:value-type="float" office:value="35408" calcext:value-type="float">
            <text:p>35408</text:p>
          </table:table-cell>
          <table:table-cell/>
          <table:table-cell office:value-type="float" office:value="2517" calcext:value-type="float">
            <text:p>2517</text:p>
          </table:table-cell>
          <table:table-cell/>
          <table:table-cell office:value-type="float" office:value="11679" calcext:value-type="float">
            <text:p>11679</text:p>
          </table:table-cell>
          <table:table-cell table:number-columns-repeated="62"/>
        </table:table-row>
        <table:table-row table:style-name="ro5">
          <table:table-cell table:style-name="ce3" office:value-type="string" calcext:value-type="string">
            <text:p>03.29</text:p>
          </table:table-cell>
          <table:table-cell office:value-type="float" office:value="38309" calcext:value-type="float">
            <text:p>38309</text:p>
          </table:table-cell>
          <table:table-cell/>
          <table:table-cell office:value-type="float" office:value="2640" calcext:value-type="float">
            <text:p>2640</text:p>
          </table:table-cell>
          <table:table-cell/>
          <table:table-cell office:value-type="float" office:value="12391" calcext:value-type="float">
            <text:p>12391</text:p>
          </table:table-cell>
          <table:table-cell table:number-columns-repeated="62"/>
        </table:table-row>
        <table:table-row table:style-name="ro5">
          <table:table-cell table:style-name="ce3" office:value-type="string" calcext:value-type="string">
            <text:p>03.30</text:p>
          </table:table-cell>
          <table:table-cell office:value-type="float" office:value="41495" calcext:value-type="float">
            <text:p>41495</text:p>
          </table:table-cell>
          <table:table-cell/>
          <table:table-cell office:value-type="float" office:value="2757" calcext:value-type="float">
            <text:p>2757</text:p>
          </table:table-cell>
          <table:table-cell/>
          <table:table-cell office:value-type="float" office:value="13911" calcext:value-type="float">
            <text:p>13911</text:p>
          </table:table-cell>
          <table:table-cell table:number-columns-repeated="62"/>
        </table:table-row>
        <table:table-row table:style-name="ro5">
          <table:table-cell table:style-name="ce3" office:value-type="string" calcext:value-type="string">
            <text:p>03.31</text:p>
          </table:table-cell>
          <table:table-cell office:value-type="float" office:value="44605" calcext:value-type="float">
            <text:p>44605</text:p>
          </table:table-cell>
          <table:table-cell/>
          <table:table-cell office:value-type="float" office:value="2898" calcext:value-type="float">
            <text:p>2898</text:p>
          </table:table-cell>
          <table:table-cell/>
          <table:table-cell office:value-type="float" office:value="14656" calcext:value-type="float">
            <text:p>14656</text:p>
          </table:table-cell>
          <table:table-cell table:number-columns-repeated="62"/>
        </table:table-row>
        <table:table-row table:style-name="ro5">
          <table:table-cell office:value-type="string" calcext:value-type="string">
            <text:p>04.01</text:p>
          </table:table-cell>
          <table:table-cell office:value-type="float" office:value="47593" calcext:value-type="float">
            <text:p>47593</text:p>
          </table:table-cell>
          <table:table-cell/>
          <table:table-cell office:value-type="float" office:value="3036" calcext:value-type="float">
            <text:p>3036</text:p>
          </table:table-cell>
          <table:table-cell/>
          <table:table-cell office:value-type="float" office:value="15473" calcext:value-type="float">
            <text:p>15473</text:p>
          </table:table-cell>
          <table:table-cell table:number-columns-repeated="62"/>
        </table:table-row>
        <table:table-row table:style-name="ro5">
          <table:table-cell office:value-type="string" calcext:value-type="string">
            <text:p>04.02</text:p>
          </table:table-cell>
          <table:table-cell office:value-type="float" office:value="50468" calcext:value-type="float">
            <text:p>50468</text:p>
          </table:table-cell>
          <table:table-cell/>
          <table:table-cell office:value-type="float" office:value="3160" calcext:value-type="float">
            <text:p>3160</text:p>
          </table:table-cell>
          <table:table-cell/>
          <table:table-cell office:value-type="float" office:value="16711" calcext:value-type="float">
            <text:p>16711</text:p>
          </table:table-cell>
          <table:table-cell table:number-columns-repeated="62"/>
        </table:table-row>
        <table:table-row table:style-name="ro5">
          <table:table-cell office:value-type="string" calcext:value-type="string">
            <text:p>04.03</text:p>
          </table:table-cell>
          <table:table-cell office:value-type="float" office:value="53183" calcext:value-type="float">
            <text:p>53183</text:p>
          </table:table-cell>
          <table:table-cell/>
          <table:table-cell office:value-type="float" office:value="3294" calcext:value-type="float">
            <text:p>3294</text:p>
          </table:table-cell>
          <table:table-cell/>
          <table:table-cell office:value-type="float" office:value="17935" calcext:value-type="float">
            <text:p>17935</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 die letzten Tage scheint es etwas abzuflachen</text:span></text:p>
            <text:p><text:span text:style-name="T2">- Sterberate exponentiell, man hat in Frankreich ein paar hundert Todesfälle nachgereicht und auf den 02.04 verbucht. Daher der Sprung. Schauen wie es weitergeht.</text:span></text:p>
            <text:p>- Genesungsrate exponentiell, die letzten Tage auch recht stabi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F</text:span>rance</text:p>
          </table:table-cell>
          <table:covered-table-cell table:number-columns-repeated="6" table:style-name="ce27"/>
          <table:table-cell>
            <draw:frame draw:z-index="6" draw:style-name="gr1" draw:text-style-name="P1" svg:width="50.859cm" svg:height="32.437cm" svg:x="0.183cm" svg:y="0.823cm">
              <draw:object draw:notify-on-update-of-ranges="Sheet1.A654:Sheet1.A753 Sheet1.B653:Sheet1.B653 Sheet1.B654:Sheet1.B753 Sheet1.C653:Sheet1.C653 Sheet1.C654:Sheet1.C753 Sheet1.D653:Sheet1.D653 Sheet1.D654:Sheet1.D753 Sheet1.E653:Sheet1.E653 Sheet1.E654:Sheet1.E753 Sheet1.F653:Sheet1.F653 Sheet1.F654:Sheet1.F753 Sheet1.G653:Sheet1.G653 Sheet1.G654:Sheet1.G75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number-columns-repeated="2"/>
          <table:table-cell office:value-type="float" office:value="450" calcext:value-type="float">
            <text:p>45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number-columns-repeated="2"/>
          <table:table-cell office:value-type="float" office:value="562" calcext:value-type="float">
            <text:p>56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number-columns-repeated="2"/>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number-columns-repeated="2"/>
          <table:table-cell office:value-type="float" office:value="1100" calcext:value-type="float">
            <text:p>1100</text:p>
          </table:table-cell>
          <table:table-cell/>
          <table:table-cell office:value-type="float" office:value="3281" calcext:value-type="float">
            <text:p>3281</text:p>
          </table:table-cell>
          <table:table-cell table:number-columns-repeated="61"/>
        </table:table-row>
        <table:table-row table:style-name="ro5">
          <table:table-cell office:value-type="string" calcext:value-type="string">
            <text:p>03.25</text:p>
          </table:table-cell>
          <table:table-cell office:value-type="float" office:value="25233" calcext:value-type="float">
            <text:p>25233</text:p>
          </table:table-cell>
          <table:table-cell table:number-columns-repeated="2"/>
          <table:table-cell office:value-type="float" office:value="1331" calcext:value-type="float">
            <text:p>1331</text:p>
          </table:table-cell>
          <table:table-cell/>
          <table:table-cell office:value-type="float" office:value="3900" calcext:value-type="float">
            <text:p>3900</text:p>
          </table:table-cell>
          <table:table-cell table:number-columns-repeated="61"/>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table-cell office:value-type="float" office:value="1696" calcext:value-type="float">
            <text:p>1696</text:p>
          </table:table-cell>
          <table:table-cell table:number-columns-repeated="2"/>
          <table:table-cell office:value-type="float" office:value="4948" calcext:value-type="float">
            <text:p>4948</text:p>
          </table:table-cell>
          <table:table-cell table:number-columns-repeated="61"/>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table-cell office:value-type="float" office:value="1995" calcext:value-type="float">
            <text:p>1995</text:p>
          </table:table-cell>
          <table:table-cell table:number-columns-repeated="2"/>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8</text:p>
          </table:table-cell>
          <table:table-cell office:value-type="float" office:value="37575" calcext:value-type="float">
            <text:p>37575</text:p>
          </table:table-cell>
          <table:table-cell/>
          <table:table-cell office:value-type="float" office:value="2314" calcext:value-type="float">
            <text:p>2314</text:p>
          </table:table-cell>
          <table:table-cell table:number-columns-repeated="2"/>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9</text:p>
          </table:table-cell>
          <table:table-cell office:value-type="float" office:value="40174" calcext:value-type="float">
            <text:p>40174</text:p>
          </table:table-cell>
          <table:table-cell/>
          <table:table-cell office:value-type="float" office:value="2606" calcext:value-type="float">
            <text:p>2606</text:p>
          </table:table-cell>
          <table:table-cell table:number-columns-repeated="2"/>
          <table:table-cell office:value-type="float" office:value="7202" calcext:value-type="float">
            <text:p>7202</text:p>
          </table:table-cell>
          <table:table-cell table:number-columns-repeated="61"/>
        </table:table-row>
        <table:table-row table:style-name="ro5">
          <table:table-cell table:style-name="ce3" office:value-type="string" calcext:value-type="string">
            <text:p>03.30</text:p>
          </table:table-cell>
          <table:table-cell office:value-type="float" office:value="44550" calcext:value-type="float">
            <text:p>44550</text:p>
          </table:table-cell>
          <table:table-cell/>
          <table:table-cell office:value-type="float" office:value="3024" calcext:value-type="float">
            <text:p>3024</text:p>
          </table:table-cell>
          <table:table-cell/>
          <table:table-cell office:value-type="float" office:value="7927" calcext:value-type="float">
            <text:p>7927</text:p>
          </table:table-cell>
          <table:table-cell table:number-columns-repeated="62"/>
        </table:table-row>
        <table:table-row table:style-name="ro5">
          <table:table-cell table:style-name="ce3" office:value-type="string" calcext:value-type="string">
            <text:p>03.31</text:p>
          </table:table-cell>
          <table:table-cell office:value-type="float" office:value="52128" calcext:value-type="float">
            <text:p>52128</text:p>
          </table:table-cell>
          <table:table-cell/>
          <table:table-cell office:value-type="float" office:value="3523" calcext:value-type="float">
            <text:p>3523</text:p>
          </table:table-cell>
          <table:table-cell/>
          <table:table-cell office:value-type="float" office:value="9444" calcext:value-type="float">
            <text:p>9444</text:p>
          </table:table-cell>
          <table:table-cell table:number-columns-repeated="62"/>
        </table:table-row>
        <table:table-row table:style-name="ro5">
          <table:table-cell office:value-type="string" calcext:value-type="string">
            <text:p>04.01</text:p>
          </table:table-cell>
          <table:table-cell office:value-type="float" office:value="56989" calcext:value-type="float">
            <text:p>56989</text:p>
          </table:table-cell>
          <table:table-cell/>
          <table:table-cell office:value-type="float" office:value="4032" calcext:value-type="float">
            <text:p>4032</text:p>
          </table:table-cell>
          <table:table-cell/>
          <table:table-cell office:value-type="float" office:value="10934" calcext:value-type="float">
            <text:p>10934</text:p>
          </table:table-cell>
          <table:table-cell table:number-columns-repeated="62"/>
        </table:table-row>
        <table:table-row table:style-name="ro5">
          <table:table-cell office:value-type="string" calcext:value-type="string">
            <text:p>04.02</text:p>
          </table:table-cell>
          <table:table-cell office:value-type="float" office:value="59105" calcext:value-type="float">
            <text:p>59105</text:p>
          </table:table-cell>
          <table:table-cell/>
          <table:table-cell office:value-type="float" office:value="5387" calcext:value-type="float">
            <text:p>5387</text:p>
          </table:table-cell>
          <table:table-cell/>
          <table:table-cell office:value-type="float" office:value="12428" calcext:value-type="float">
            <text:p>12428</text:p>
          </table:table-cell>
          <table:table-cell table:number-columns-repeated="62"/>
        </table:table-row>
        <table:table-row table:style-name="ro5">
          <table:table-cell office:value-type="string" calcext:value-type="string">
            <text:p>04.03</text:p>
          </table:table-cell>
          <table:table-cell office:value-type="float" office:value="64338" calcext:value-type="float">
            <text:p>64338</text:p>
          </table:table-cell>
          <table:table-cell/>
          <table:table-cell office:value-type="float" office:value="6507" calcext:value-type="float">
            <text:p>6507</text:p>
          </table:table-cell>
          <table:table-cell/>
          <table:table-cell office:value-type="float" office:value="14008" calcext:value-type="float">
            <text:p>14008</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text:span></text:p>
            <text:p>- Sterberate exponentiell</text:p>
            <text:p>- Genesungsrate wirre Daten mal sehen, ob sich das noch einschwingt… → oha… die Genesungsrate ist stark eingebrochen… hoffentlich erholt sich das wiede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SA</text:p>
          </table:table-cell>
          <table:covered-table-cell table:number-columns-repeated="6" table:style-name="ce27"/>
          <table:table-cell>
            <draw:frame draw:z-index="8" draw:style-name="gr1" draw:text-style-name="P1" svg:width="50.646cm" svg:height="32.349cm" svg:x="0.32cm" svg:y="0.849cm">
              <draw:object draw:notify-on-update-of-ranges="Sheet1.A761:Sheet1.A860 Sheet1.B760:Sheet1.B760 Sheet1.B761:Sheet1.B860 Sheet1.C760:Sheet1.C760 Sheet1.C761:Sheet1.C860 Sheet1.D760:Sheet1.D760 Sheet1.D761:Sheet1.D860 Sheet1.E760:Sheet1.E760 Sheet1.E761:Sheet1.E860 Sheet1.F760:Sheet1.F760 Sheet1.F761:Sheet1.F860 Sheet1.G760:Sheet1.G760 Sheet1.G761:Sheet1.G86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3677" calcext:value-type="float">
            <text:p>13677</text:p>
          </table:table-cell>
          <table:table-cell office:value-type="float" office:value="200" calcext:value-type="float">
            <text:p>200</text:p>
          </table:table-cell>
          <table:table-cell table:number-columns-repeated="2"/>
          <table:table-cell office:value-type="float" office:value="121" calcext:value-type="float">
            <text:p>121</text:p>
          </table:table-cell>
          <table:table-cell table:number-columns-repeated="61"/>
        </table:table-row>
        <table:table-row table:style-name="ro5">
          <table:table-cell office:value-type="string" calcext:value-type="string">
            <text:p>03.20</text:p>
          </table:table-cell>
          <table:table-cell/>
          <table:table-cell office:value-type="float" office:value="19100" calcext:value-type="float">
            <text:p>19100</text:p>
          </table:table-cell>
          <table:table-cell office:value-type="float" office:value="244" calcext:value-type="float">
            <text:p>244</text:p>
          </table:table-cell>
          <table:table-cell table:number-columns-repeated="2"/>
          <table:table-cell office:value-type="float" office:value="147" calcext:value-type="float">
            <text:p>147</text:p>
          </table:table-cell>
          <table:table-cell table:number-columns-repeated="61"/>
        </table:table-row>
        <table:table-row table:style-name="ro5">
          <table:table-cell office:value-type="string" calcext:value-type="string">
            <text:p>03.21</text:p>
          </table:table-cell>
          <table:table-cell/>
          <table:table-cell office:value-type="float" office:value="25489" calcext:value-type="float">
            <text:p>25489</text:p>
          </table:table-cell>
          <table:table-cell office:value-type="float" office:value="307" calcext:value-type="float">
            <text:p>307</text:p>
          </table:table-cell>
          <table:table-cell table:number-columns-repeated="2"/>
          <table:table-cell office:value-type="float" office:value="176" calcext:value-type="float">
            <text:p>176</text:p>
          </table:table-cell>
          <table:table-cell table:number-columns-repeated="61"/>
        </table:table-row>
        <table:table-row table:style-name="ro5">
          <table:table-cell office:value-type="string" calcext:value-type="string">
            <text:p>03.22</text:p>
          </table:table-cell>
          <table:table-cell/>
          <table:table-cell office:value-type="float" office:value="33276" calcext:value-type="float">
            <text:p>33276</text:p>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table:table-cell office:value-type="float" office:value="43847" calcext:value-type="float">
            <text:p>43847</text:p>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table:table-cell office:value-type="float" office:value="53740" calcext:value-type="float">
            <text:p>53740</text:p>
          </table:table-cell>
          <table:table-cell office:value-type="float" office:value="706" calcext:value-type="float">
            <text:p>706</text:p>
          </table:table-cell>
          <table:table-cell table:number-columns-repeated="2"/>
          <table:table-cell office:value-type="float" office:value="348" calcext:value-type="float">
            <text:p>348</text:p>
          </table:table-cell>
          <table:table-cell table:number-columns-repeated="61"/>
        </table:table-row>
        <table:table-row table:style-name="ro5">
          <table:table-cell office:value-type="string" calcext:value-type="string">
            <text:p>03.25</text:p>
          </table:table-cell>
          <table:table-cell/>
          <table:table-cell office:value-type="float" office:value="65778" calcext:value-type="float">
            <text:p>65778</text:p>
          </table:table-cell>
          <table:table-cell office:value-type="float" office:value="942" calcext:value-type="float">
            <text:p>942</text:p>
          </table:table-cell>
          <table:table-cell table:number-columns-repeated="2"/>
          <table:table-cell office:value-type="float" office:value="361" calcext:value-type="float">
            <text:p>36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83836" calcext:value-type="float">
            <text:p>83836</text:p>
          </table:table-cell>
          <table:table-cell office:value-type="float" office:value="1209" calcext:value-type="float">
            <text:p>1209</text:p>
          </table:table-cell>
          <table:table-cell table:number-columns-repeated="2"/>
          <table:table-cell office:value-type="float" office:value="681" calcext:value-type="float">
            <text:p>68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101657" calcext:value-type="float">
            <text:p>101657</text:p>
          </table:table-cell>
          <table:table-cell office:value-type="float" office:value="1581" calcext:value-type="float">
            <text:p>1581</text:p>
          </table:table-cell>
          <table:table-cell table:number-columns-repeated="2"/>
          <table:table-cell office:value-type="float" office:value="869" calcext:value-type="float">
            <text:p>869</text:p>
          </table:table-cell>
          <table:table-cell table:number-columns-repeated="61"/>
        </table:table-row>
        <table:table-row table:style-name="ro5">
          <table:table-cell table:style-name="ce3" office:value-type="string" calcext:value-type="string">
            <text:p>03.28</text:p>
          </table:table-cell>
          <table:table-cell office:value-type="float" office:value="121478" calcext:value-type="float">
            <text:p>121478</text:p>
          </table:table-cell>
          <table:table-cell/>
          <table:table-cell office:value-type="float" office:value="2026" calcext:value-type="float">
            <text:p>2026</text:p>
          </table:table-cell>
          <table:table-cell table:number-columns-repeated="2"/>
          <table:table-cell office:value-type="float" office:value="1072" calcext:value-type="float">
            <text:p>1072</text:p>
          </table:table-cell>
          <table:table-cell table:number-columns-repeated="61"/>
        </table:table-row>
        <table:table-row table:style-name="ro5">
          <table:table-cell table:style-name="ce3" office:value-type="string" calcext:value-type="string">
            <text:p>03.29</text:p>
          </table:table-cell>
          <table:table-cell office:value-type="float" office:value="140886" calcext:value-type="float">
            <text:p>140886</text:p>
          </table:table-cell>
          <table:table-cell/>
          <table:table-cell office:value-type="float" office:value="2467" calcext:value-type="float">
            <text:p>2467</text:p>
          </table:table-cell>
          <table:table-cell table:number-columns-repeated="2"/>
          <table:table-cell office:value-type="float" office:value="2665" calcext:value-type="float">
            <text:p>2665</text:p>
          </table:table-cell>
          <table:table-cell table:number-columns-repeated="61"/>
        </table:table-row>
        <table:table-row table:style-name="ro5">
          <table:table-cell table:style-name="ce3" office:value-type="string" calcext:value-type="string">
            <text:p>03.30</text:p>
          </table:table-cell>
          <table:table-cell office:value-type="float" office:value="161807" calcext:value-type="float">
            <text:p>161807</text:p>
          </table:table-cell>
          <table:table-cell/>
          <table:table-cell office:value-type="float" office:value="2978" calcext:value-type="float">
            <text:p>2978</text:p>
          </table:table-cell>
          <table:table-cell table:number-columns-repeated="2"/>
          <table:table-cell office:value-type="float" office:value="5644" calcext:value-type="float">
            <text:p>5644</text:p>
          </table:table-cell>
          <table:table-cell table:number-columns-repeated="61"/>
        </table:table-row>
        <table:table-row table:style-name="ro5">
          <table:table-cell table:style-name="ce3" office:value-type="string" calcext:value-type="string">
            <text:p>03.31</text:p>
          </table:table-cell>
          <table:table-cell office:value-type="float" office:value="188172" calcext:value-type="float">
            <text:p>188172</text:p>
          </table:table-cell>
          <table:table-cell/>
          <table:table-cell office:value-type="float" office:value="3873" calcext:value-type="float">
            <text:p>3873</text:p>
          </table:table-cell>
          <table:table-cell table:number-columns-repeated="2"/>
          <table:table-cell office:value-type="float" office:value="7024" calcext:value-type="float">
            <text:p>7024</text:p>
          </table:table-cell>
          <table:table-cell table:number-columns-repeated="61"/>
        </table:table-row>
        <table:table-row table:style-name="ro5">
          <table:table-cell office:value-type="string" calcext:value-type="string">
            <text:p>04.01</text:p>
          </table:table-cell>
          <table:table-cell office:value-type="float" office:value="213372" calcext:value-type="float">
            <text:p>213372</text:p>
          </table:table-cell>
          <table:table-cell/>
          <table:table-cell office:value-type="float" office:value="4757" calcext:value-type="float">
            <text:p>4757</text:p>
          </table:table-cell>
          <table:table-cell/>
          <table:table-cell office:value-type="float" office:value="8474" calcext:value-type="float">
            <text:p>8474</text:p>
          </table:table-cell>
          <table:table-cell table:number-columns-repeated="62"/>
        </table:table-row>
        <table:table-row table:style-name="ro5">
          <table:table-cell office:value-type="string" calcext:value-type="string">
            <text:p>04.02</text:p>
          </table:table-cell>
          <table:table-cell office:value-type="float" office:value="243453" calcext:value-type="float">
            <text:p>243453</text:p>
          </table:table-cell>
          <table:table-cell/>
          <table:table-cell office:value-type="float" office:value="5926" calcext:value-type="float">
            <text:p>5926</text:p>
          </table:table-cell>
          <table:table-cell/>
          <table:table-cell office:value-type="float" office:value="9001" calcext:value-type="float">
            <text:p>9001</text:p>
          </table:table-cell>
          <table:table-cell table:number-columns-repeated="62"/>
        </table:table-row>
        <table:table-row table:style-name="ro5">
          <table:table-cell office:value-type="string" calcext:value-type="string">
            <text:p>04.03</text:p>
          </table:table-cell>
          <table:table-cell office:value-type="float" office:value="275586" calcext:value-type="float">
            <text:p>275586</text:p>
          </table:table-cell>
          <table:table-cell/>
          <table:table-cell office:value-type="float" office:value="7087" calcext:value-type="float">
            <text:p>7087</text:p>
          </table:table-cell>
          <table:table-cell/>
          <table:table-cell office:value-type="float" office:value="9707" calcext:value-type="float">
            <text:p>9707</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Die UK Daten sind derzeit noch ein wenig krüppelig…</text:p>
            <text:p/>
            <text:p><text:span text:style-name="T2">- Infektionsrate exponentiell</text:span></text:p>
            <text:p><text:span text:style-name="T2">- Sterberate grob exponentiell</text:span></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K</text:p>
          </table:table-cell>
          <table:covered-table-cell table:number-columns-repeated="6" table:style-name="ce27"/>
          <table:table-cell>
            <draw:frame draw:z-index="9" draw:style-name="gr1" draw:text-style-name="P1" svg:width="50.588cm" svg:height="32.636cm" svg:x="0.425cm" svg:y="0.864cm">
              <draw:object draw:notify-on-update-of-ranges="Sheet1.A869:Sheet1.A968 Sheet1.B868:Sheet1.B868 Sheet1.B869:Sheet1.B968 Sheet1.C868:Sheet1.C868 Sheet1.C869:Sheet1.C968 Sheet1.D868:Sheet1.D868 Sheet1.D869:Sheet1.D968 Sheet1.E868:Sheet1.E868 Sheet1.E869:Sheet1.E968 Sheet1.F868:Sheet1.F868 Sheet1.F869:Sheet1.F968 Sheet1.G868:Sheet1.G868 Sheet1.G869:Sheet1.G96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office:value-type="float" office:value="8" calcext:value-type="float">
            <text:p>8</text:p>
          </table:table-cell>
          <table:table-cell table:number-columns-repeated="62"/>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table:table-cell office:value-type="float" office:value="335" calcext:value-type="float">
            <text:p>335</text:p>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table:table-cell office:value-type="float" office:value="8077" calcext:value-type="float">
            <text:p>8077</text:p>
          </table:table-cell>
          <table:table-cell/>
          <table:table-cell office:value-type="float" office:value="422" calcext:value-type="float">
            <text:p>422</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9529" calcext:value-type="float">
            <text:p>9529</text:p>
          </table:table-cell>
          <table:table-cell/>
          <table:table-cell office:value-type="float" office:value="465" calcext:value-type="float">
            <text:p>465</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11658" calcext:value-type="float">
            <text:p>11658</text:p>
          </table:table-cell>
          <table:table-cell/>
          <table:table-cell office:value-type="float" office:value="578" calcext:value-type="float">
            <text:p>57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14543" calcext:value-type="float">
            <text:p>14543</text:p>
          </table:table-cell>
          <table:table-cell/>
          <table:table-cell office:value-type="float" office:value="759" calcext:value-type="float">
            <text:p>75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office:value-type="float" office:value="17089" calcext:value-type="float">
            <text:p>17089</text:p>
          </table:table-cell>
          <table:table-cell table:number-columns-repeated="2"/>
          <table:table-cell office:value-type="float" office:value="1019" calcext:value-type="float">
            <text:p>101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0</text:p>
          </table:table-cell>
          <table:table-cell office:value-type="float" office:value="19522" calcext:value-type="float">
            <text:p>19522</text:p>
          </table:table-cell>
          <table:table-cell table:number-columns-repeated="2"/>
          <table:table-cell office:value-type="float" office:value="1228" calcext:value-type="float">
            <text:p>122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1</text:p>
          </table:table-cell>
          <table:table-cell office:value-type="float" office:value="22141" calcext:value-type="float">
            <text:p>22141</text:p>
          </table:table-cell>
          <table:table-cell/>
          <table:table-cell office:value-type="float" office:value="1408" calcext:value-type="float">
            <text:p>1408</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1</text:p>
          </table:table-cell>
          <table:table-cell office:value-type="float" office:value="25150" calcext:value-type="float">
            <text:p>25150</text:p>
          </table:table-cell>
          <table:table-cell/>
          <table:table-cell office:value-type="float" office:value="1789" calcext:value-type="float">
            <text:p>1789</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2</text:p>
          </table:table-cell>
          <table:table-cell office:value-type="float" office:value="29474" calcext:value-type="float">
            <text:p>29474</text:p>
          </table:table-cell>
          <table:table-cell/>
          <table:table-cell office:value-type="float" office:value="2352" calcext:value-type="float">
            <text:p>2352</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3</text:p>
          </table:table-cell>
          <table:table-cell office:value-type="float" office:value="33718" calcext:value-type="float">
            <text:p>33718</text:p>
          </table:table-cell>
          <table:table-cell/>
          <table:table-cell office:value-type="float" office:value="2921" calcext:value-type="float">
            <text:p>2921</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4</text:p>
          </table:table-cell>
          <table:table-cell office:value-type="float" office:value="38168" calcext:value-type="float">
            <text:p>38168</text:p>
          </table:table-cell>
          <table:table-cell/>
          <table:table-cell office:value-type="float" office:value="3605" calcext:value-type="float">
            <text:p>3605</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5">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Sweden</text:p>
          </table:table-cell>
          <table:covered-table-cell table:number-columns-repeated="6" table:style-name="ce27"/>
          <table:table-cell>
            <draw:frame draw:z-index="13" draw:style-name="gr1" draw:text-style-name="P1" svg:width="50.926cm" svg:height="31.663cm" svg:x="0.294cm" svg:y="0.838cm">
              <draw:object draw:notify-on-update-of-ranges="Sheet1.A977:Sheet1.A1076 Sheet1.B976:Sheet1.B976 Sheet1.B977:Sheet1.B1076 Sheet1.C976:Sheet1.C976 Sheet1.C977:Sheet1.C1076 Sheet1.D976:Sheet1.D976 Sheet1.D977:Sheet1.D1076 Sheet1.E976:Sheet1.E976 Sheet1.E977:Sheet1.E1076 Sheet1.F976:Sheet1.F976 Sheet1.F977:Sheet1.F1076 Sheet1.G976:Sheet1.G976 Sheet1.G977:Sheet1.G1076" xlink:href="./Object 11" xlink:type="simple" xlink:show="embed" xlink:actuate="onLoad">
                <loext:p/>
              </draw:object>
              <draw:image xlink:href="./ObjectReplacements/Object 11"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office:value-type="float" office:value="1" calcext:value-type="float">
            <text:p>1</text:p>
          </table:table-cell>
          <table:table-cell table:number-columns-repeated="62"/>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office:value-type="float" office:value="1" calcext:value-type="float">
            <text:p>1</text:p>
          </table:table-cell>
          <table:table-cell table:number-columns-repeated="62"/>
        </table:table-row>
        <table:table-row table:style-name="ro5">
          <table:table-cell office:value-type="string" calcext:value-type="string">
            <text:p>03.16</text:p>
          </table:table-cell>
          <table:table-cell office:value-type="float" office:value="1103" calcext:value-type="float">
            <text:p>1103</text:p>
          </table:table-cell>
          <table:table-cell table:number-columns-repeated="2"/>
          <table:table-cell office:value-type="float" office:value="6" calcext:value-type="float">
            <text:p>6</text:p>
          </table:table-cell>
          <table:table-cell office:value-type="float" office:value="1" calcext:value-type="float">
            <text:p>1</text:p>
          </table:table-cell>
          <table:table-cell table:number-columns-repeated="62"/>
        </table:table-row>
        <table:table-row table:style-name="ro5">
          <table:table-cell office:value-type="string" calcext:value-type="string">
            <text:p>03.17</text:p>
          </table:table-cell>
          <table:table-cell office:value-type="float" office:value="1190" calcext:value-type="float">
            <text:p>1190</text:p>
          </table:table-cell>
          <table:table-cell table:number-columns-repeated="2"/>
          <table:table-cell office:value-type="float" office:value="7" calcext:value-type="float">
            <text:p>7</text:p>
          </table:table-cell>
          <table:table-cell office:value-type="float" office:value="1" calcext:value-type="float">
            <text:p>1</text:p>
          </table:table-cell>
          <table:table-cell table:number-columns-repeated="62"/>
        </table:table-row>
        <table:table-row table:style-name="ro5">
          <table:table-cell office:value-type="string" calcext:value-type="string">
            <text:p>03.18</text:p>
          </table:table-cell>
          <table:table-cell office:value-type="float" office:value="1279" calcext:value-type="float">
            <text:p>1279</text:p>
          </table:table-cell>
          <table:table-cell table:number-columns-repeated="2"/>
          <table:table-cell office:value-type="float" office:value="10" calcext:value-type="float">
            <text:p>10</text:p>
          </table:table-cell>
          <table:table-cell office:value-type="float" office:value="1" calcext:value-type="float">
            <text:p>1</text:p>
          </table:table-cell>
          <table:table-cell table:number-columns-repeated="62"/>
        </table:table-row>
        <table:table-row table:style-name="ro5">
          <table:table-cell office:value-type="string" calcext:value-type="string">
            <text:p>03.19</text:p>
          </table:table-cell>
          <table:table-cell office:value-type="float" office:value="1439" calcext:value-type="float">
            <text:p>1439</text:p>
          </table:table-cell>
          <table:table-cell table:number-columns-repeated="2"/>
          <table:table-cell office:value-type="float" office:value="11" calcext:value-type="float">
            <text:p>1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number-columns-repeated="2"/>
          <table:table-cell table:number-columns-repeated="2" office:value-type="float" office:value="16" calcext:value-type="float">
            <text:p>16</text:p>
          </table:table-cell>
          <table:table-cell table:number-columns-repeated="62"/>
        </table:table-row>
        <table:table-row table:style-name="ro5">
          <table:table-cell office:value-type="string" calcext:value-type="string">
            <text:p>03.21</text:p>
          </table:table-cell>
          <table:table-cell office:value-type="float" office:value="1763" calcext:value-type="float">
            <text:p>1763</text:p>
          </table:table-cell>
          <table:table-cell table:number-columns-repeated="2"/>
          <table:table-cell office:value-type="float" office:value="20" calcext:value-type="float">
            <text:p>20</text:p>
          </table:table-cell>
          <table:table-cell office:value-type="float" office:value="16" calcext:value-type="float">
            <text:p>16</text:p>
          </table:table-cell>
          <table:table-cell table:number-columns-repeated="62"/>
        </table:table-row>
        <table:table-row table:style-name="ro5">
          <table:table-cell office:value-type="string" calcext:value-type="string">
            <text:p>03.22</text:p>
          </table:table-cell>
          <table:table-cell office:value-type="float" office:value="1931" calcext:value-type="float">
            <text:p>1931</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3</text:p>
          </table:table-cell>
          <table:table-cell office:value-type="float" office:value="1934" calcext:value-type="float">
            <text:p>1934</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4</text:p>
          </table:table-cell>
          <table:table-cell office:value-type="float" office:value="2286" calcext:value-type="float">
            <text:p>2286</text:p>
          </table:table-cell>
          <table:table-cell table:number-columns-repeated="2"/>
          <table:table-cell office:value-type="float" office:value="36" calcext:value-type="float">
            <text:p>36</text:p>
          </table:table-cell>
          <table:table-cell office:value-type="float" office:value="16" calcext:value-type="float">
            <text:p>16</text:p>
          </table:table-cell>
          <table:table-cell table:number-columns-repeated="62"/>
        </table:table-row>
        <table:table-row table:style-name="ro5">
          <table:table-cell office:value-type="string" calcext:value-type="string">
            <text:p>03.25</text:p>
          </table:table-cell>
          <table:table-cell office:value-type="float" office:value="2526" calcext:value-type="float">
            <text:p>2526</text:p>
          </table:table-cell>
          <table:table-cell table:number-columns-repeated="2"/>
          <table:table-cell office:value-type="float" office:value="62" calcext:value-type="float">
            <text:p>62</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6</text:p>
          </table:table-cell>
          <table:table-cell office:value-type="float" office:value="2840" calcext:value-type="float">
            <text:p>2840</text:p>
          </table:table-cell>
          <table:table-cell table:number-columns-repeated="2"/>
          <table:table-cell office:value-type="float" office:value="77" calcext:value-type="float">
            <text:p>77</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7</text:p>
          </table:table-cell>
          <table:table-cell office:value-type="float" office:value="3069" calcext:value-type="float">
            <text:p>3069</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8</text:p>
          </table:table-cell>
          <table:table-cell office:value-type="float" office:value="3447" calcext:value-type="float">
            <text:p>3447</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9</text:p>
          </table:table-cell>
          <table:table-cell office:value-type="float" office:value="3700" calcext:value-type="float">
            <text:p>3700</text:p>
          </table:table-cell>
          <table:table-cell/>
          <table:table-cell office:value-type="float" office:value="110" calcext:value-type="float">
            <text:p>110</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0</text:p>
          </table:table-cell>
          <table:table-cell office:value-type="float" office:value="4028" calcext:value-type="float">
            <text:p>4028</text:p>
          </table:table-cell>
          <table:table-cell/>
          <table:table-cell office:value-type="float" office:value="146" calcext:value-type="float">
            <text:p>146</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1</text:p>
          </table:table-cell>
          <table:table-cell office:value-type="float" office:value="4435" calcext:value-type="float">
            <text:p>4435</text:p>
          </table:table-cell>
          <table:table-cell/>
          <table:table-cell office:value-type="float" office:value="180" calcext:value-type="float">
            <text:p>180</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4.01</text:p>
          </table:table-cell>
          <table:table-cell office:value-type="float" office:value="4947" calcext:value-type="float">
            <text:p>4947</text:p>
          </table:table-cell>
          <table:table-cell/>
          <table:table-cell office:value-type="float" office:value="239" calcext:value-type="float">
            <text:p>239</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2</text:p>
          </table:table-cell>
          <table:table-cell office:value-type="float" office:value="5568" calcext:value-type="float">
            <text:p>5568</text:p>
          </table:table-cell>
          <table:table-cell/>
          <table:table-cell office:value-type="float" office:value="308" calcext:value-type="float">
            <text:p>308</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3</text:p>
          </table:table-cell>
          <table:table-cell office:value-type="float" office:value="6131" calcext:value-type="float">
            <text:p>6131</text:p>
          </table:table-cell>
          <table:table-cell/>
          <table:table-cell office:value-type="float" office:value="358" calcext:value-type="float">
            <text:p>358</text:p>
          </table:table-cell>
          <table:table-cell/>
          <table:table-cell office:value-type="float" office:value="205" calcext:value-type="float">
            <text:p>205</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text:p>
            <text:p/>
            <text:p><text:span text:style-name="T2">- Infektionsrate exponentiell</text:span></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Netherlands</text:p>
          </table:table-cell>
          <table:covered-table-cell table:number-columns-repeated="6" table:style-name="ce27"/>
          <table:table-cell>
            <draw:frame draw:z-index="14" draw:style-name="gr1" draw:text-style-name="P1" svg:width="51.073cm" svg:height="32.668cm" svg:x="0.41cm" svg:y="0.878cm">
              <draw:object draw:notify-on-update-of-ranges="Sheet1.A1085:Sheet1.A1184 Sheet1.B1084:Sheet1.B1084 Sheet1.B1085:Sheet1.B1184 Sheet1.C1084:Sheet1.C1084 Sheet1.C1085:Sheet1.C1184 Sheet1.D1084:Sheet1.D1084 Sheet1.D1085:Sheet1.D1184 Sheet1.E1084:Sheet1.E1084 Sheet1.E1085:Sheet1.E1184 Sheet1.F1084:Sheet1.F1084 Sheet1.F1085:Sheet1.F1184 Sheet1.G1084:Sheet1.G1084 Sheet1.G1085:Sheet1.G118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office:value-type="float" office:value="2" calcext:value-type="float">
            <text:p>2</text:p>
          </table:table-cell>
          <table:table-cell table:number-columns-repeated="62"/>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office:value-type="float" office:value="2" calcext:value-type="float">
            <text:p>2</text:p>
          </table:table-cell>
          <table:table-cell table:number-columns-repeated="62"/>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office:value-type="float" office:value="2" calcext:value-type="float">
            <text:p>2</text:p>
          </table:table-cell>
          <table:table-cell table:number-columns-repeated="62"/>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office:value-type="float" office:value="2" calcext:value-type="float">
            <text:p>2</text:p>
          </table:table-cell>
          <table:table-cell table:number-columns-repeated="62"/>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office:value-type="float" office:value="2" calcext:value-type="float">
            <text:p>2</text:p>
          </table:table-cell>
          <table:table-cell table:number-columns-repeated="62"/>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office:value-type="float" office:value="2" calcext:value-type="float">
            <text:p>2</text:p>
          </table:table-cell>
          <table:table-cell table:number-columns-repeated="62"/>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office:value-type="float" office:value="2" calcext:value-type="float">
            <text:p>2</text:p>
          </table:table-cell>
          <table:table-cell table:number-columns-repeated="62"/>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4</text:p>
          </table:table-cell>
          <table:table-cell/>
          <table:table-cell office:value-type="float" office:value="5560" calcext:value-type="float">
            <text:p>5560</text:p>
          </table:table-cell>
          <table:table-cell/>
          <table:table-cell office:value-type="float" office:value="276" calcext:value-type="float">
            <text:p>276</text:p>
          </table:table-cell>
          <table:table-cell office:value-type="float" office:value="2" calcext:value-type="float">
            <text:p>2</text:p>
          </table:table-cell>
          <table:table-cell table:number-columns-repeated="62"/>
        </table:table-row>
        <table:table-row table:style-name="ro5">
          <table:table-cell office:value-type="string" calcext:value-type="string">
            <text:p>03.25</text:p>
          </table:table-cell>
          <table:table-cell/>
          <table:table-cell office:value-type="float" office:value="6412" calcext:value-type="float">
            <text:p>6412</text:p>
          </table:table-cell>
          <table:table-cell/>
          <table:table-cell office:value-type="float" office:value="356" calcext:value-type="float">
            <text:p>356</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7431" calcext:value-type="float">
            <text:p>7431</text:p>
          </table:table-cell>
          <table:table-cell/>
          <table:table-cell office:value-type="float" office:value="434" calcext:value-type="float">
            <text:p>434</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8603" calcext:value-type="float">
            <text:p>8603</text:p>
          </table:table-cell>
          <table:table-cell office:value-type="float" office:value="546" calcext:value-type="float">
            <text:p>546</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9762" calcext:value-type="float">
            <text:p>9762</text:p>
          </table:table-cell>
          <table:table-cell office:value-type="float" office:value="639" calcext:value-type="float">
            <text:p>639</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9</text:p>
          </table:table-cell>
          <table:table-cell/>
          <table:table-cell office:value-type="float" office:value="10866" calcext:value-type="float">
            <text:p>10866</text:p>
          </table:table-cell>
          <table:table-cell office:value-type="float" office:value="771" calcext:value-type="float">
            <text:p>771</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0</text:p>
          </table:table-cell>
          <table:table-cell office:value-type="float" office:value="11750" calcext:value-type="float">
            <text:p>11750</text:p>
          </table:table-cell>
          <table:table-cell/>
          <table:table-cell office:value-type="float" office:value="864" calcext:value-type="float">
            <text:p>864</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1</text:p>
          </table:table-cell>
          <table:table-cell office:value-type="float" office:value="12595" calcext:value-type="float">
            <text:p>12595</text:p>
          </table:table-cell>
          <table:table-cell/>
          <table:table-cell office:value-type="float" office:value="1039" calcext:value-type="float">
            <text:p>10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1</text:p>
          </table:table-cell>
          <table:table-cell office:value-type="float" office:value="13614" calcext:value-type="float">
            <text:p>13614</text:p>
          </table:table-cell>
          <table:table-cell/>
          <table:table-cell office:value-type="float" office:value="1173" calcext:value-type="float">
            <text:p>1173</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2</text:p>
          </table:table-cell>
          <table:table-cell office:value-type="float" office:value="14697" calcext:value-type="float">
            <text:p>14697</text:p>
          </table:table-cell>
          <table:table-cell/>
          <table:table-cell office:value-type="float" office:value="1339" calcext:value-type="float">
            <text:p>13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3</text:p>
          </table:table-cell>
          <table:table-cell office:value-type="float" office:value="15723" calcext:value-type="float">
            <text:p>15723</text:p>
          </table:table-cell>
          <table:table-cell/>
          <table:table-cell office:value-type="float" office:value="1487" calcext:value-type="float">
            <text:p>1487</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6">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9">
          <table:table-cell table:style-name="ce25" office:value-type="string" calcext:value-type="string" table:number-columns-spanned="13" table:number-rows-spanned="1">
            <text:p>Hopkins – Some Chinese Provinces</text:p>
          </table:table-cell>
          <table:covered-table-cell table:number-columns-repeated="6" table:style-name="ce27"/>
          <table:covered-table-cell table:number-columns-repeated="6" table:style-name="ce12"/>
          <table:table-cell table:style-name="ce26" office:value-type="string" calcext:value-type="string" table:number-columns-spanned="3" table:number-rows-spanned="1">
            <text:p>Hopkins - Germany</text:p>
          </table:table-cell>
          <table:covered-table-cell table:number-columns-repeated="2" table:style-name="ce27"/>
          <table:table-cell table:style-name="ce36" table:number-columns-repeated="4"/>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6">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6">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6">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draw:frame draw:z-index="7" draw:style-name="gr1" draw:text-style-name="P1" svg:width="56.334cm" svg:height="32.452cm" svg:x="1.04cm" svg:y="0.553cm">
              <draw:object draw:notify-on-update-of-ranges="Sheet1.A1193:Sheet1.A1292 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xlink:href="./Object 8" xlink:type="simple" xlink:show="embed" xlink:actuate="onLoad">
                <loext:p/>
              </draw:object>
              <draw:image xlink:href="./ObjectReplacements/Object 8" xlink:type="simple" xlink:show="embed" xlink:actuate="onLoad"/>
            </draw:frame>
          </table:table-cell>
          <table:table-cell table:number-columns-repeated="51"/>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table:formula="of:=IF([.B144]&lt;&gt;&quot;&quot;;[.B144];IF([.C144]&lt;&gt;&quot;&quot;;[.C144];&quot;&quot;))" office:value-type="float" office:value="17" calcext:value-type="float">
            <text:p>17</text:p>
          </table:table-cell>
          <table:table-cell table:style-name="ce34"/>
          <table:table-cell table:style-name="ce34" table:formula="of:=IF([.F144]&lt;&gt;&quot;&quot;;[.F144];IF([.G144]&lt;&gt;&quot;&quot;;[.G144];&quot;&quot;))"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table:formula="of:=IF([.B145]&lt;&gt;&quot;&quot;;[.B145];IF([.C145]&lt;&gt;&quot;&quot;;[.C145];&quot;&quot;))" office:value-type="float" office:value="27" calcext:value-type="float">
            <text:p>27</text:p>
          </table:table-cell>
          <table:table-cell table:style-name="ce34"/>
          <table:table-cell table:style-name="ce34" table:formula="of:=IF([.F145]&lt;&gt;&quot;&quot;;[.F145];IF([.G145]&lt;&gt;&quot;&quot;;[.G145];&quot;&quot;))"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table:formula="of:=IF([.B146]&lt;&gt;&quot;&quot;;[.B146];IF([.C146]&lt;&gt;&quot;&quot;;[.C146];&quot;&quot;))" office:value-type="float" office:value="48" calcext:value-type="float">
            <text:p>48</text:p>
          </table:table-cell>
          <table:table-cell table:style-name="ce34"/>
          <table:table-cell table:style-name="ce34" table:formula="of:=IF([.F146]&lt;&gt;&quot;&quot;;[.F146];IF([.G146]&lt;&gt;&quot;&quot;;[.G146];&quot;&quot;))"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table:formula="of:=IF([.B147]&lt;&gt;&quot;&quot;;[.B147];IF([.C147]&lt;&gt;&quot;&quot;;[.C147];&quot;&quot;))" office:value-type="float" office:value="48" calcext:value-type="float">
            <text:p>48</text:p>
          </table:table-cell>
          <table:table-cell table:style-name="ce34"/>
          <table:table-cell table:style-name="ce34" table:formula="of:=IF([.F147]&lt;&gt;&quot;&quot;;[.F147];IF([.G147]&lt;&gt;&quot;&quot;;[.G147];&quot;&quot;))"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table:formula="of:=IF([.B148]&lt;&gt;&quot;&quot;;[.B148];IF([.C148]&lt;&gt;&quot;&quot;;[.C148];&quot;&quot;))" office:value-type="float" office:value="79" calcext:value-type="float">
            <text:p>79</text:p>
          </table:table-cell>
          <table:table-cell table:style-name="ce34"/>
          <table:table-cell table:style-name="ce34" table:formula="of:=IF([.F148]&lt;&gt;&quot;&quot;;[.F148];IF([.G148]&lt;&gt;&quot;&quot;;[.G148];&quot;&quot;))"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table:formula="of:=IF([.B149]&lt;&gt;&quot;&quot;;[.B149];IF([.C149]&lt;&gt;&quot;&quot;;[.C149];&quot;&quot;))" office:value-type="float" office:value="130" calcext:value-type="float">
            <text:p>130</text:p>
          </table:table-cell>
          <table:table-cell table:style-name="ce34"/>
          <table:table-cell table:style-name="ce34" table:formula="of:=IF([.F149]&lt;&gt;&quot;&quot;;[.F149];IF([.G149]&lt;&gt;&quot;&quot;;[.G149];&quot;&quot;))"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table:formula="of:=IF([.B150]&lt;&gt;&quot;&quot;;[.B150];IF([.C150]&lt;&gt;&quot;&quot;;[.C150];&quot;&quot;))" office:value-type="float" office:value="159" calcext:value-type="float">
            <text:p>159</text:p>
          </table:table-cell>
          <table:table-cell table:style-name="ce34"/>
          <table:table-cell table:style-name="ce34" table:formula="of:=IF([.F150]&lt;&gt;&quot;&quot;;[.F150];IF([.G150]&lt;&gt;&quot;&quot;;[.G150];&quot;&quot;))"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table:formula="of:=IF([.B151]&lt;&gt;&quot;&quot;;[.B151];IF([.C151]&lt;&gt;&quot;&quot;;[.C151];&quot;&quot;))" office:value-type="float" office:value="196" calcext:value-type="float">
            <text:p>196</text:p>
          </table:table-cell>
          <table:table-cell table:style-name="ce34"/>
          <table:table-cell table:style-name="ce34" table:formula="of:=IF([.F151]&lt;&gt;&quot;&quot;;[.F151];IF([.G151]&lt;&gt;&quot;&quot;;[.G151];&quot;&quot;))"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table:formula="of:=IF([.B152]&lt;&gt;&quot;&quot;;[.B152];IF([.C152]&lt;&gt;&quot;&quot;;[.C152];&quot;&quot;))" office:value-type="float" office:value="262" calcext:value-type="float">
            <text:p>262</text:p>
          </table:table-cell>
          <table:table-cell table:style-name="ce34"/>
          <table:table-cell table:style-name="ce34" table:formula="of:=IF([.F152]&lt;&gt;&quot;&quot;;[.F152];IF([.G152]&lt;&gt;&quot;&quot;;[.G152];&quot;&quot;))"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table:formula="of:=IF([.B153]&lt;&gt;&quot;&quot;;[.B153];IF([.C153]&lt;&gt;&quot;&quot;;[.C153];&quot;&quot;))" office:value-type="float" office:value="482" calcext:value-type="float">
            <text:p>482</text:p>
          </table:table-cell>
          <table:table-cell table:style-name="ce34"/>
          <table:table-cell table:style-name="ce34" table:formula="of:=IF([.F153]&lt;&gt;&quot;&quot;;[.F153];IF([.G153]&lt;&gt;&quot;&quot;;[.G153];&quot;&quot;))"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table:formula="of:=IF([.B154]&lt;&gt;&quot;&quot;;[.B154];IF([.C154]&lt;&gt;&quot;&quot;;[.C154];&quot;&quot;))" office:value-type="float" office:value="670" calcext:value-type="float">
            <text:p>670</text:p>
          </table:table-cell>
          <table:table-cell table:style-name="ce34"/>
          <table:table-cell table:style-name="ce34" table:formula="of:=IF([.F154]&lt;&gt;&quot;&quot;;[.F154];IF([.G154]&lt;&gt;&quot;&quot;;[.G154];&quot;&quot;))"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table:formula="of:=IF([.B155]&lt;&gt;&quot;&quot;;[.B155];IF([.C155]&lt;&gt;&quot;&quot;;[.C155];&quot;&quot;))" office:value-type="float" office:value="799" calcext:value-type="float">
            <text:p>799</text:p>
          </table:table-cell>
          <table:table-cell table:style-name="ce34"/>
          <table:table-cell table:style-name="ce34" table:formula="of:=IF([.F155]&lt;&gt;&quot;&quot;;[.F155];IF([.G155]&lt;&gt;&quot;&quot;;[.G155];&quot;&quot;))"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table:formula="of:=IF([.B156]&lt;&gt;&quot;&quot;;[.B156];IF([.C156]&lt;&gt;&quot;&quot;;[.C156];&quot;&quot;))" office:value-type="float" office:value="1040" calcext:value-type="float">
            <text:p>1040</text:p>
          </table:table-cell>
          <table:table-cell table:style-name="ce34"/>
          <table:table-cell table:style-name="ce34" table:formula="of:=IF([.F156]&lt;&gt;&quot;&quot;;[.F156];IF([.G156]&lt;&gt;&quot;&quot;;[.G156];&quot;&quot;))"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table:formula="of:=IF([.B157]&lt;&gt;&quot;&quot;;[.B157];IF([.C157]&lt;&gt;&quot;&quot;;[.C157];&quot;&quot;))" office:value-type="float" office:value="1176" calcext:value-type="float">
            <text:p>1176</text:p>
          </table:table-cell>
          <table:table-cell table:style-name="ce34" table:formula="of:=IF([.D157]&lt;&gt;&quot;&quot;;[.D157];IF([.E157]&lt;&gt;&quot;&quot;;[.E157];&quot;&quot;))" office:value-type="float" office:value="2" calcext:value-type="float">
            <text:p>2</text:p>
          </table:table-cell>
          <table:table-cell table:style-name="ce34" table:formula="of:=IF([.F157]&lt;&gt;&quot;&quot;;[.F157];IF([.G157]&lt;&gt;&quot;&quot;;[.G157];&quot;&quot;))"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table:formula="of:=IF([.B158]&lt;&gt;&quot;&quot;;[.B158];IF([.C158]&lt;&gt;&quot;&quot;;[.C158];&quot;&quot;))" office:value-type="float" office:value="1457" calcext:value-type="float">
            <text:p>1457</text:p>
          </table:table-cell>
          <table:table-cell table:style-name="ce34" table:formula="of:=IF([.D158]&lt;&gt;&quot;&quot;;[.D158];IF([.E158]&lt;&gt;&quot;&quot;;[.E158];&quot;&quot;))" office:value-type="float" office:value="2" calcext:value-type="float">
            <text:p>2</text:p>
          </table:table-cell>
          <table:table-cell table:style-name="ce34" table:formula="of:=IF([.F158]&lt;&gt;&quot;&quot;;[.F158];IF([.G158]&lt;&gt;&quot;&quot;;[.G158];&quot;&quot;))"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table:formula="of:=IF([.B159]&lt;&gt;&quot;&quot;;[.B159];IF([.C159]&lt;&gt;&quot;&quot;;[.C159];&quot;&quot;))" office:value-type="float" office:value="1908" calcext:value-type="float">
            <text:p>1908</text:p>
          </table:table-cell>
          <table:table-cell table:style-name="ce34" table:formula="of:=IF([.D159]&lt;&gt;&quot;&quot;;[.D159];IF([.E159]&lt;&gt;&quot;&quot;;[.E159];&quot;&quot;))" office:value-type="float" office:value="3" calcext:value-type="float">
            <text:p>3</text:p>
          </table:table-cell>
          <table:table-cell table:style-name="ce34" table:formula="of:=IF([.F159]&lt;&gt;&quot;&quot;;[.F159];IF([.G159]&lt;&gt;&quot;&quot;;[.G159];&quot;&quot;))"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table:formula="of:=IF([.B160]&lt;&gt;&quot;&quot;;[.B160];IF([.C160]&lt;&gt;&quot;&quot;;[.C160];&quot;&quot;))" office:value-type="float" office:value="2078" calcext:value-type="float">
            <text:p>2078</text:p>
          </table:table-cell>
          <table:table-cell table:style-name="ce34" table:formula="of:=IF([.D160]&lt;&gt;&quot;&quot;;[.D160];IF([.E160]&lt;&gt;&quot;&quot;;[.E160];&quot;&quot;))" office:value-type="float" office:value="3" calcext:value-type="float">
            <text:p>3</text:p>
          </table:table-cell>
          <table:table-cell table:style-name="ce34" table:formula="of:=IF([.F160]&lt;&gt;&quot;&quot;;[.F160];IF([.G160]&lt;&gt;&quot;&quot;;[.G160];&quot;&quot;))"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table:formula="of:=IF([.B161]&lt;&gt;&quot;&quot;;[.B161];IF([.C161]&lt;&gt;&quot;&quot;;[.C161];&quot;&quot;))" office:value-type="float" office:value="3675" calcext:value-type="float">
            <text:p>3675</text:p>
          </table:table-cell>
          <table:table-cell table:style-name="ce34" table:formula="of:=IF([.D161]&lt;&gt;&quot;&quot;;[.D161];IF([.E161]&lt;&gt;&quot;&quot;;[.E161];&quot;&quot;))" office:value-type="float" office:value="7" calcext:value-type="float">
            <text:p>7</text:p>
          </table:table-cell>
          <table:table-cell table:style-name="ce34" table:formula="of:=IF([.F161]&lt;&gt;&quot;&quot;;[.F161];IF([.G161]&lt;&gt;&quot;&quot;;[.G161];&quot;&quot;))"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table:formula="of:=IF([.B162]&lt;&gt;&quot;&quot;;[.B162];IF([.C162]&lt;&gt;&quot;&quot;;[.C162];&quot;&quot;))" office:value-type="float" office:value="4585" calcext:value-type="float">
            <text:p>4585</text:p>
          </table:table-cell>
          <table:table-cell table:style-name="ce34" table:formula="of:=IF([.D162]&lt;&gt;&quot;&quot;;[.D162];IF([.E162]&lt;&gt;&quot;&quot;;[.E162];&quot;&quot;))" office:value-type="float" office:value="9" calcext:value-type="float">
            <text:p>9</text:p>
          </table:table-cell>
          <table:table-cell table:style-name="ce34" table:formula="of:=IF([.F162]&lt;&gt;&quot;&quot;;[.F162];IF([.G162]&lt;&gt;&quot;&quot;;[.G162];&quot;&quot;))"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table:formula="of:=IF([.B163]&lt;&gt;&quot;&quot;;[.B163];IF([.C163]&lt;&gt;&quot;&quot;;[.C163];&quot;&quot;))" office:value-type="float" office:value="5795" calcext:value-type="float">
            <text:p>5795</text:p>
          </table:table-cell>
          <table:table-cell table:style-name="ce34" table:formula="of:=IF([.D163]&lt;&gt;&quot;&quot;;[.D163];IF([.E163]&lt;&gt;&quot;&quot;;[.E163];&quot;&quot;))" office:value-type="float" office:value="11" calcext:value-type="float">
            <text:p>11</text:p>
          </table:table-cell>
          <table:table-cell table:style-name="ce34" table:formula="of:=IF([.F163]&lt;&gt;&quot;&quot;;[.F163];IF([.G163]&lt;&gt;&quot;&quot;;[.G163];&quot;&quot;))"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table:formula="of:=IF([.B164]&lt;&gt;&quot;&quot;;[.B164];IF([.C164]&lt;&gt;&quot;&quot;;[.C164];&quot;&quot;))" office:value-type="float" office:value="7272" calcext:value-type="float">
            <text:p>7272</text:p>
          </table:table-cell>
          <table:table-cell table:style-name="ce34" table:formula="of:=IF([.D164]&lt;&gt;&quot;&quot;;[.D164];IF([.E164]&lt;&gt;&quot;&quot;;[.E164];&quot;&quot;))" office:value-type="float" office:value="17" calcext:value-type="float">
            <text:p>17</text:p>
          </table:table-cell>
          <table:table-cell table:style-name="ce34" table:formula="of:=IF([.F164]&lt;&gt;&quot;&quot;;[.F164];IF([.G164]&lt;&gt;&quot;&quot;;[.G164];&quot;&quot;))"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table:formula="of:=IF([.B165]&lt;&gt;&quot;&quot;;[.B165];IF([.C165]&lt;&gt;&quot;&quot;;[.C165];&quot;&quot;))" office:value-type="float" office:value="9257" calcext:value-type="float">
            <text:p>9257</text:p>
          </table:table-cell>
          <table:table-cell table:style-name="ce34" table:formula="of:=IF([.D165]&lt;&gt;&quot;&quot;;[.D165];IF([.E165]&lt;&gt;&quot;&quot;;[.E165];&quot;&quot;))" office:value-type="float" office:value="24" calcext:value-type="float">
            <text:p>24</text:p>
          </table:table-cell>
          <table:table-cell table:style-name="ce34" table:formula="of:=IF([.F165]&lt;&gt;&quot;&quot;;[.F165];IF([.G165]&lt;&gt;&quot;&quot;;[.G165];&quot;&quot;))"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table:formula="of:=IF([.B166]&lt;&gt;&quot;&quot;;[.B166];IF([.C166]&lt;&gt;&quot;&quot;;[.C166];&quot;&quot;))" office:value-type="float" office:value="12327" calcext:value-type="float">
            <text:p>12327</text:p>
          </table:table-cell>
          <table:table-cell table:style-name="ce34" table:formula="of:=IF([.D166]&lt;&gt;&quot;&quot;;[.D166];IF([.E166]&lt;&gt;&quot;&quot;;[.E166];&quot;&quot;))" office:value-type="float" office:value="28" calcext:value-type="float">
            <text:p>28</text:p>
          </table:table-cell>
          <table:table-cell table:style-name="ce34" table:formula="of:=IF([.F166]&lt;&gt;&quot;&quot;;[.F166];IF([.G166]&lt;&gt;&quot;&quot;;[.G166];&quot;&quot;))"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table:formula="of:=IF([.B167]&lt;&gt;&quot;&quot;;[.B167];IF([.C167]&lt;&gt;&quot;&quot;;[.C167];&quot;&quot;))" office:value-type="float" office:value="15320" calcext:value-type="float">
            <text:p>15320</text:p>
          </table:table-cell>
          <table:table-cell table:style-name="ce34" table:formula="of:=IF([.D167]&lt;&gt;&quot;&quot;;[.D167];IF([.E167]&lt;&gt;&quot;&quot;;[.E167];&quot;&quot;))" office:value-type="float" office:value="44" calcext:value-type="float">
            <text:p>44</text:p>
          </table:table-cell>
          <table:table-cell table:style-name="ce34" table:formula="of:=IF([.F167]&lt;&gt;&quot;&quot;;[.F167];IF([.G167]&lt;&gt;&quot;&quot;;[.G167];&quot;&quot;))"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4" table:formula="of:=IF([.B168]&lt;&gt;&quot;&quot;;[.B168];IF([.C168]&lt;&gt;&quot;&quot;;[.C168];&quot;&quot;))" office:value-type="float" office:value="19848" calcext:value-type="float">
            <text:p>19848</text:p>
          </table:table-cell>
          <table:table-cell table:style-name="ce34" table:formula="of:=IF([.D168]&lt;&gt;&quot;&quot;;[.D168];IF([.E168]&lt;&gt;&quot;&quot;;[.E168];&quot;&quot;))" office:value-type="float" office:value="67" calcext:value-type="float">
            <text:p>67</text:p>
          </table:table-cell>
          <table:table-cell table:style-name="ce34" table:formula="of:=IF([.F168]&lt;&gt;&quot;&quot;;[.F168];IF([.G168]&lt;&gt;&quot;&quot;;[.G168];&quot;&quot;))"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table:formula="of:=IF([.B169]&lt;&gt;&quot;&quot;;[.B169];IF([.C169]&lt;&gt;&quot;&quot;;[.C169];&quot;&quot;))" office:value-type="float" office:value="22213" calcext:value-type="float">
            <text:p>22213</text:p>
          </table:table-cell>
          <table:table-cell table:style-name="ce34" table:formula="of:=IF([.D169]&lt;&gt;&quot;&quot;;[.D169];IF([.E169]&lt;&gt;&quot;&quot;;[.E169];&quot;&quot;))" office:value-type="float" office:value="84" calcext:value-type="float">
            <text:p>84</text:p>
          </table:table-cell>
          <table:table-cell table:style-name="ce34" table:formula="of:=IF([.F169]&lt;&gt;&quot;&quot;;[.F169];IF([.G169]&lt;&gt;&quot;&quot;;[.G169];&quot;&quot;))"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table:formula="of:=IF([.B170]&lt;&gt;&quot;&quot;;[.B170];IF([.C170]&lt;&gt;&quot;&quot;;[.C170];&quot;&quot;))" office:value-type="float" office:value="24873" calcext:value-type="float">
            <text:p>24873</text:p>
          </table:table-cell>
          <table:table-cell table:style-name="ce34" table:formula="of:=IF([.D170]&lt;&gt;&quot;&quot;;[.D170];IF([.E170]&lt;&gt;&quot;&quot;;[.E170];&quot;&quot;))" office:value-type="float" office:value="94" calcext:value-type="float">
            <text:p>94</text:p>
          </table:table-cell>
          <table:table-cell table:style-name="ce34" table:formula="of:=IF([.F170]&lt;&gt;&quot;&quot;;[.F170];IF([.G170]&lt;&gt;&quot;&quot;;[.G170];&quot;&quot;))"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table:formula="of:=IF([.B171]&lt;&gt;&quot;&quot;;[.B171];IF([.C171]&lt;&gt;&quot;&quot;;[.C171];&quot;&quot;))" office:value-type="float" office:value="29056" calcext:value-type="float">
            <text:p>29056</text:p>
          </table:table-cell>
          <table:table-cell table:style-name="ce34" table:formula="of:=IF([.D171]&lt;&gt;&quot;&quot;;[.D171];IF([.E171]&lt;&gt;&quot;&quot;;[.E171];&quot;&quot;))" office:value-type="float" office:value="123" calcext:value-type="float">
            <text:p>123</text:p>
          </table:table-cell>
          <table:table-cell table:style-name="ce34" table:formula="of:=IF([.F171]&lt;&gt;&quot;&quot;;[.F171];IF([.G171]&lt;&gt;&quot;&quot;;[.G171];&quot;&quot;))"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table:formula="of:=IF([.B172]&lt;&gt;&quot;&quot;;[.B172];IF([.C172]&lt;&gt;&quot;&quot;;[.C172];&quot;&quot;))" office:value-type="float" office:value="32986" calcext:value-type="float">
            <text:p>32986</text:p>
          </table:table-cell>
          <table:table-cell table:style-name="ce34" table:formula="of:=IF([.D172]&lt;&gt;&quot;&quot;;[.D172];IF([.E172]&lt;&gt;&quot;&quot;;[.E172];&quot;&quot;))" office:value-type="float" office:value="157" calcext:value-type="float">
            <text:p>157</text:p>
          </table:table-cell>
          <table:table-cell table:style-name="ce34" table:formula="of:=IF([.F172]&lt;&gt;&quot;&quot;;[.F172];IF([.G172]&lt;&gt;&quot;&quot;;[.G172];&quot;&quot;))"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table:formula="of:=IF([.B173]&lt;&gt;&quot;&quot;;[.B173];IF([.C173]&lt;&gt;&quot;&quot;;[.C173];&quot;&quot;))" office:value-type="float" office:value="37323" calcext:value-type="float">
            <text:p>37323</text:p>
          </table:table-cell>
          <table:table-cell table:style-name="ce34" table:formula="of:=IF([.D173]&lt;&gt;&quot;&quot;;[.D173];IF([.E173]&lt;&gt;&quot;&quot;;[.E173];&quot;&quot;))" office:value-type="float" office:value="206" calcext:value-type="float">
            <text:p>206</text:p>
          </table:table-cell>
          <table:table-cell table:style-name="ce34" table:formula="of:=IF([.F173]&lt;&gt;&quot;&quot;;[.F173];IF([.G173]&lt;&gt;&quot;&quot;;[.G173];&quot;&quot;))"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table:formula="of:=IF([.B174]&lt;&gt;&quot;&quot;;[.B174];IF([.C174]&lt;&gt;&quot;&quot;;[.C174];&quot;&quot;))" office:value-type="float" office:value="43938" calcext:value-type="float">
            <text:p>43938</text:p>
          </table:table-cell>
          <table:table-cell table:style-name="ce34" table:formula="of:=IF([.D174]&lt;&gt;&quot;&quot;;[.D174];IF([.E174]&lt;&gt;&quot;&quot;;[.E174];&quot;&quot;))" office:value-type="float" office:value="267" calcext:value-type="float">
            <text:p>267</text:p>
          </table:table-cell>
          <table:table-cell table:style-name="ce34" table:formula="of:=IF([.F174]&lt;&gt;&quot;&quot;;[.F174];IF([.G174]&lt;&gt;&quot;&quot;;[.G174];&quot;&quot;))"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table:formula="of:=IF([.B175]&lt;&gt;&quot;&quot;;[.B175];IF([.C175]&lt;&gt;&quot;&quot;;[.C175];&quot;&quot;))" office:value-type="float" office:value="50871" calcext:value-type="float">
            <text:p>50871</text:p>
          </table:table-cell>
          <table:table-cell table:style-name="ce34" table:formula="of:=IF([.D175]&lt;&gt;&quot;&quot;;[.D175];IF([.E175]&lt;&gt;&quot;&quot;;[.E175];&quot;&quot;))" office:value-type="float" office:value="342" calcext:value-type="float">
            <text:p>342</text:p>
          </table:table-cell>
          <table:table-cell table:style-name="ce34" table:formula="of:=IF([.F175]&lt;&gt;&quot;&quot;;[.F175];IF([.G175]&lt;&gt;&quot;&quot;;[.G175];&quot;&quot;))"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table:formula="of:=IF([.B176]&lt;&gt;&quot;&quot;;[.B176];IF([.C176]&lt;&gt;&quot;&quot;;[.C176];&quot;&quot;))" office:value-type="float" office:value="57695" calcext:value-type="float">
            <text:p>57695</text:p>
          </table:table-cell>
          <table:table-cell table:style-name="ce34" table:formula="of:=IF([.D176]&lt;&gt;&quot;&quot;;[.D176];IF([.E176]&lt;&gt;&quot;&quot;;[.E176];&quot;&quot;))" office:value-type="float" office:value="433" calcext:value-type="float">
            <text:p>433</text:p>
          </table:table-cell>
          <table:table-cell table:style-name="ce34" table:formula="of:=IF([.F176]&lt;&gt;&quot;&quot;;[.F176];IF([.G176]&lt;&gt;&quot;&quot;;[.G176];&quot;&quot;))" office:value-type="float" office:value="8481" calcext:value-type="float">
            <text:p>8481</text:p>
          </table:table-cell>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table:formula="of:=IF([.B177]&lt;&gt;&quot;&quot;;[.B177];IF([.C177]&lt;&gt;&quot;&quot;;[.C177];&quot;&quot;))" office:value-type="float" office:value="62095" calcext:value-type="float">
            <text:p>62095</text:p>
          </table:table-cell>
          <table:table-cell table:style-name="ce34" table:formula="of:=IF([.D177]&lt;&gt;&quot;&quot;;[.D177];IF([.E177]&lt;&gt;&quot;&quot;;[.E177];&quot;&quot;))" office:value-type="float" office:value="533" calcext:value-type="float">
            <text:p>533</text:p>
          </table:table-cell>
          <table:table-cell table:style-name="ce34" table:formula="of:=IF([.F177]&lt;&gt;&quot;&quot;;[.F177];IF([.G177]&lt;&gt;&quot;&quot;;[.G177];&quot;&quot;))" office:value-type="float" office:value="9211" calcext:value-type="float">
            <text:p>9211</text:p>
          </table:table-cell>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table:formula="of:=IF([.B178]&lt;&gt;&quot;&quot;;[.B178];IF([.C178]&lt;&gt;&quot;&quot;;[.C178];&quot;&quot;))" office:value-type="float" office:value="66885" calcext:value-type="float">
            <text:p>66885</text:p>
          </table:table-cell>
          <table:table-cell table:style-name="ce34" table:formula="of:=IF([.D178]&lt;&gt;&quot;&quot;;[.D178];IF([.E178]&lt;&gt;&quot;&quot;;[.E178];&quot;&quot;))" office:value-type="float" office:value="645" calcext:value-type="float">
            <text:p>645</text:p>
          </table:table-cell>
          <table:table-cell table:style-name="ce34" table:formula="of:=IF([.F178]&lt;&gt;&quot;&quot;;[.F178];IF([.G178]&lt;&gt;&quot;&quot;;[.G178];&quot;&quot;))" office:value-type="float" office:value="13500" calcext:value-type="float">
            <text:p>13500</text:p>
          </table:table-cell>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table:formula="of:=IF([.B179]&lt;&gt;&quot;&quot;;[.B179];IF([.C179]&lt;&gt;&quot;&quot;;[.C179];&quot;&quot;))" office:value-type="float" office:value="71808" calcext:value-type="float">
            <text:p>71808</text:p>
          </table:table-cell>
          <table:table-cell table:style-name="ce34" table:formula="of:=IF([.D179]&lt;&gt;&quot;&quot;;[.D179];IF([.E179]&lt;&gt;&quot;&quot;;[.E179];&quot;&quot;))" office:value-type="float" office:value="775" calcext:value-type="float">
            <text:p>775</text:p>
          </table:table-cell>
          <table:table-cell table:style-name="ce34" table:formula="of:=IF([.F179]&lt;&gt;&quot;&quot;;[.F179];IF([.G179]&lt;&gt;&quot;&quot;;[.G179];&quot;&quot;))" office:value-type="float" office:value="16100" calcext:value-type="float">
            <text:p>16100</text:p>
          </table:table-cell>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formula="of:=IF([.B180]&lt;&gt;&quot;&quot;;[.B180];IF([.C180]&lt;&gt;&quot;&quot;;[.C180];&quot;&quot;))" office:value-type="float" office:value="77981" calcext:value-type="float">
            <text:p>77981</text:p>
          </table:table-cell>
          <table:table-cell table:style-name="ce34" table:formula="of:=IF([.D180]&lt;&gt;&quot;&quot;;[.D180];IF([.E180]&lt;&gt;&quot;&quot;;[.E180];&quot;&quot;))" office:value-type="float" office:value="931" calcext:value-type="float">
            <text:p>931</text:p>
          </table:table-cell>
          <table:table-cell table:style-name="ce34" table:formula="of:=IF([.F180]&lt;&gt;&quot;&quot;;[.F180];IF([.G180]&lt;&gt;&quot;&quot;;[.G180];&quot;&quot;))" office:value-type="float" office:value="18700" calcext:value-type="float">
            <text:p>18700</text:p>
          </table:table-cell>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formula="of:=IF([.B181]&lt;&gt;&quot;&quot;;[.B181];IF([.C181]&lt;&gt;&quot;&quot;;[.C181];&quot;&quot;))" office:value-type="float" office:value="84794" calcext:value-type="float">
            <text:p>84794</text:p>
          </table:table-cell>
          <table:table-cell table:style-name="ce34" table:formula="of:=IF([.D181]&lt;&gt;&quot;&quot;;[.D181];IF([.E181]&lt;&gt;&quot;&quot;;[.E181];&quot;&quot;))" office:value-type="float" office:value="1107" calcext:value-type="float">
            <text:p>1107</text:p>
          </table:table-cell>
          <table:table-cell table:style-name="ce34" table:formula="of:=IF([.F181]&lt;&gt;&quot;&quot;;[.F181];IF([.G181]&lt;&gt;&quot;&quot;;[.G181];&quot;&quot;))" office:value-type="float" office:value="22440" calcext:value-type="float">
            <text:p>22440</text:p>
          </table:table-cell>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formula="of:=IF([.B182]&lt;&gt;&quot;&quot;;[.B182];IF([.C182]&lt;&gt;&quot;&quot;;[.C182];&quot;&quot;))" office:value-type="float" office:value="91159" calcext:value-type="float">
            <text:p>91159</text:p>
          </table:table-cell>
          <table:table-cell table:style-name="ce34" table:formula="of:=IF([.D182]&lt;&gt;&quot;&quot;;[.D182];IF([.E182]&lt;&gt;&quot;&quot;;[.E182];&quot;&quot;))" office:value-type="float" office:value="1275" calcext:value-type="float">
            <text:p>1275</text:p>
          </table:table-cell>
          <table:table-cell table:style-name="ce34" table:formula="of:=IF([.F182]&lt;&gt;&quot;&quot;;[.F182];IF([.G182]&lt;&gt;&quot;&quot;;[.G182];&quot;&quot;))" office:value-type="float" office:value="24575" calcext:value-type="float">
            <text:p>24575</text:p>
          </table:table-cell>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formula="of:=IF([.B183]&lt;&gt;&quot;&quot;;[.B183];IF([.C183]&lt;&gt;&quot;&quot;;[.C183];&quot;&quot;))">
            <text:p/>
          </table:table-cell>
          <table:table-cell table:style-name="ce34" table:formula="of:=IF([.D183]&lt;&gt;&quot;&quot;;[.D183];IF([.E183]&lt;&gt;&quot;&quot;;[.E183];&quot;&quot;))">
            <text:p/>
          </table:table-cell>
          <table:table-cell table:style-name="ce34" table:formula="of:=IF([.F183]&lt;&gt;&quot;&quot;;[.F183];IF([.G183]&lt;&gt;&quot;&quot;;[.G183];&quot;&quot;))">
            <text:p/>
          </table:table-cell>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formula="of:=IF([.B184]&lt;&gt;&quot;&quot;;[.B184];IF([.C184]&lt;&gt;&quot;&quot;;[.C184];&quot;&quot;))">
            <text:p/>
          </table:table-cell>
          <table:table-cell table:style-name="ce34" table:formula="of:=IF([.D184]&lt;&gt;&quot;&quot;;[.D184];IF([.E184]&lt;&gt;&quot;&quot;;[.E184];&quot;&quot;))">
            <text:p/>
          </table:table-cell>
          <table:table-cell table:style-name="ce34" table:formula="of:=IF([.F184]&lt;&gt;&quot;&quot;;[.F184];IF([.G184]&lt;&gt;&quot;&quot;;[.G184];&quot;&quot;))">
            <text:p/>
          </table:table-cell>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formula="of:=IF([.B185]&lt;&gt;&quot;&quot;;[.B185];IF([.C185]&lt;&gt;&quot;&quot;;[.C185];&quot;&quot;))">
            <text:p/>
          </table:table-cell>
          <table:table-cell table:style-name="ce34" table:formula="of:=IF([.D185]&lt;&gt;&quot;&quot;;[.D185];IF([.E185]&lt;&gt;&quot;&quot;;[.E185];&quot;&quot;))">
            <text:p/>
          </table:table-cell>
          <table:table-cell table:style-name="ce34" table:formula="of:=IF([.F185]&lt;&gt;&quot;&quot;;[.F185];IF([.G185]&lt;&gt;&quot;&quot;;[.G185];&quot;&quot;))">
            <text:p/>
          </table:table-cell>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formula="of:=IF([.B186]&lt;&gt;&quot;&quot;;[.B186];IF([.C186]&lt;&gt;&quot;&quot;;[.C186];&quot;&quot;))">
            <text:p/>
          </table:table-cell>
          <table:table-cell table:style-name="ce34" table:formula="of:=IF([.D186]&lt;&gt;&quot;&quot;;[.D186];IF([.E186]&lt;&gt;&quot;&quot;;[.E186];&quot;&quot;))">
            <text:p/>
          </table:table-cell>
          <table:table-cell table:style-name="ce34" table:formula="of:=IF([.F186]&lt;&gt;&quot;&quot;;[.F186];IF([.G186]&lt;&gt;&quot;&quot;;[.G186];&quot;&quot;))">
            <text:p/>
          </table:table-cell>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formula="of:=IF([.B187]&lt;&gt;&quot;&quot;;[.B187];IF([.C187]&lt;&gt;&quot;&quot;;[.C187];&quot;&quot;))">
            <text:p/>
          </table:table-cell>
          <table:table-cell table:style-name="ce34" table:formula="of:=IF([.D187]&lt;&gt;&quot;&quot;;[.D187];IF([.E187]&lt;&gt;&quot;&quot;;[.E187];&quot;&quot;))">
            <text:p/>
          </table:table-cell>
          <table:table-cell table:style-name="ce34" table:formula="of:=IF([.F187]&lt;&gt;&quot;&quot;;[.F187];IF([.G187]&lt;&gt;&quot;&quot;;[.G187];&quot;&quot;))">
            <text:p/>
          </table:table-cell>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formula="of:=IF([.B188]&lt;&gt;&quot;&quot;;[.B188];IF([.C188]&lt;&gt;&quot;&quot;;[.C188];&quot;&quot;))">
            <text:p/>
          </table:table-cell>
          <table:table-cell table:style-name="ce34" table:formula="of:=IF([.D188]&lt;&gt;&quot;&quot;;[.D188];IF([.E188]&lt;&gt;&quot;&quot;;[.E188];&quot;&quot;))">
            <text:p/>
          </table:table-cell>
          <table:table-cell table:style-name="ce34" table:formula="of:=IF([.F188]&lt;&gt;&quot;&quot;;[.F188];IF([.G188]&lt;&gt;&quot;&quot;;[.G188];&quot;&quot;))">
            <text:p/>
          </table:table-cell>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formula="of:=IF([.B189]&lt;&gt;&quot;&quot;;[.B189];IF([.C189]&lt;&gt;&quot;&quot;;[.C189];&quot;&quot;))">
            <text:p/>
          </table:table-cell>
          <table:table-cell table:style-name="ce34" table:formula="of:=IF([.D189]&lt;&gt;&quot;&quot;;[.D189];IF([.E189]&lt;&gt;&quot;&quot;;[.E189];&quot;&quot;))">
            <text:p/>
          </table:table-cell>
          <table:table-cell table:style-name="ce34" table:formula="of:=IF([.F189]&lt;&gt;&quot;&quot;;[.F189];IF([.G189]&lt;&gt;&quot;&quot;;[.G189];&quot;&quot;))">
            <text:p/>
          </table:table-cell>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formula="of:=IF([.B190]&lt;&gt;&quot;&quot;;[.B190];IF([.C190]&lt;&gt;&quot;&quot;;[.C190];&quot;&quot;))">
            <text:p/>
          </table:table-cell>
          <table:table-cell table:style-name="ce34" table:formula="of:=IF([.D190]&lt;&gt;&quot;&quot;;[.D190];IF([.E190]&lt;&gt;&quot;&quot;;[.E190];&quot;&quot;))">
            <text:p/>
          </table:table-cell>
          <table:table-cell table:style-name="ce34" table:formula="of:=IF([.F190]&lt;&gt;&quot;&quot;;[.F190];IF([.G190]&lt;&gt;&quot;&quot;;[.G190];&quot;&quot;))">
            <text:p/>
          </table:table-cell>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formula="of:=IF([.B191]&lt;&gt;&quot;&quot;;[.B191];IF([.C191]&lt;&gt;&quot;&quot;;[.C191];&quot;&quot;))">
            <text:p/>
          </table:table-cell>
          <table:table-cell table:style-name="ce34" table:formula="of:=IF([.D191]&lt;&gt;&quot;&quot;;[.D191];IF([.E191]&lt;&gt;&quot;&quot;;[.E191];&quot;&quot;))">
            <text:p/>
          </table:table-cell>
          <table:table-cell table:style-name="ce34" table:formula="of:=IF([.F191]&lt;&gt;&quot;&quot;;[.F191];IF([.G191]&lt;&gt;&quot;&quot;;[.G191];&quot;&quot;))">
            <text:p/>
          </table:table-cell>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formula="of:=IF([.B192]&lt;&gt;&quot;&quot;;[.B192];IF([.C192]&lt;&gt;&quot;&quot;;[.C192];&quot;&quot;))">
            <text:p/>
          </table:table-cell>
          <table:table-cell table:style-name="ce34" table:formula="of:=IF([.D192]&lt;&gt;&quot;&quot;;[.D192];IF([.E192]&lt;&gt;&quot;&quot;;[.E192];&quot;&quot;))">
            <text:p/>
          </table:table-cell>
          <table:table-cell table:style-name="ce34" table:formula="of:=IF([.F192]&lt;&gt;&quot;&quot;;[.F192];IF([.G192]&lt;&gt;&quot;&quot;;[.G192];&quot;&quot;))">
            <text:p/>
          </table:table-cell>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formula="of:=IF([.B193]&lt;&gt;&quot;&quot;;[.B193];IF([.C193]&lt;&gt;&quot;&quot;;[.C193];&quot;&quot;))">
            <text:p/>
          </table:table-cell>
          <table:table-cell table:style-name="ce34" table:formula="of:=IF([.D193]&lt;&gt;&quot;&quot;;[.D193];IF([.E193]&lt;&gt;&quot;&quot;;[.E193];&quot;&quot;))">
            <text:p/>
          </table:table-cell>
          <table:table-cell table:style-name="ce34" table:formula="of:=IF([.F193]&lt;&gt;&quot;&quot;;[.F193];IF([.G193]&lt;&gt;&quot;&quot;;[.G193];&quot;&quot;))">
            <text:p/>
          </table:table-cell>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formula="of:=IF([.B194]&lt;&gt;&quot;&quot;;[.B194];IF([.C194]&lt;&gt;&quot;&quot;;[.C194];&quot;&quot;))">
            <text:p/>
          </table:table-cell>
          <table:table-cell table:style-name="ce34" table:formula="of:=IF([.D194]&lt;&gt;&quot;&quot;;[.D194];IF([.E194]&lt;&gt;&quot;&quot;;[.E194];&quot;&quot;))">
            <text:p/>
          </table:table-cell>
          <table:table-cell table:style-name="ce34" table:formula="of:=IF([.F194]&lt;&gt;&quot;&quot;;[.F194];IF([.G194]&lt;&gt;&quot;&quot;;[.G194];&quot;&quot;))">
            <text:p/>
          </table:table-cell>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formula="of:=IF([.B195]&lt;&gt;&quot;&quot;;[.B195];IF([.C195]&lt;&gt;&quot;&quot;;[.C195];&quot;&quot;))">
            <text:p/>
          </table:table-cell>
          <table:table-cell table:style-name="ce34" table:formula="of:=IF([.D195]&lt;&gt;&quot;&quot;;[.D195];IF([.E195]&lt;&gt;&quot;&quot;;[.E195];&quot;&quot;))">
            <text:p/>
          </table:table-cell>
          <table:table-cell table:style-name="ce34" table:formula="of:=IF([.F195]&lt;&gt;&quot;&quot;;[.F195];IF([.G195]&lt;&gt;&quot;&quot;;[.G195];&quot;&quot;))">
            <text:p/>
          </table:table-cell>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6]&lt;&gt;&quot;&quot;;[.B196];IF([.C196]&lt;&gt;&quot;&quot;;[.C196];&quot;&quot;))">
            <text:p/>
          </table:table-cell>
          <table:table-cell table:style-name="ce34" table:formula="of:=IF([.D196]&lt;&gt;&quot;&quot;;[.D196];IF([.E196]&lt;&gt;&quot;&quot;;[.E196];&quot;&quot;))">
            <text:p/>
          </table:table-cell>
          <table:table-cell table:style-name="ce34" table:formula="of:=IF([.F196]&lt;&gt;&quot;&quot;;[.F196];IF([.G196]&lt;&gt;&quot;&quot;;[.G196];&quot;&quot;))">
            <text:p/>
          </table:table-cell>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7]&lt;&gt;&quot;&quot;;[.B197];IF([.C197]&lt;&gt;&quot;&quot;;[.C197];&quot;&quot;))">
            <text:p/>
          </table:table-cell>
          <table:table-cell table:style-name="ce34" table:formula="of:=IF([.D197]&lt;&gt;&quot;&quot;;[.D197];IF([.E197]&lt;&gt;&quot;&quot;;[.E197];&quot;&quot;))">
            <text:p/>
          </table:table-cell>
          <table:table-cell table:style-name="ce34" table:formula="of:=IF([.F197]&lt;&gt;&quot;&quot;;[.F197];IF([.G197]&lt;&gt;&quot;&quot;;[.G197];&quot;&quot;))">
            <text:p/>
          </table:table-cell>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8]&lt;&gt;&quot;&quot;;[.B198];IF([.C198]&lt;&gt;&quot;&quot;;[.C198];&quot;&quot;))">
            <text:p/>
          </table:table-cell>
          <table:table-cell table:style-name="ce34" table:formula="of:=IF([.D198]&lt;&gt;&quot;&quot;;[.D198];IF([.E198]&lt;&gt;&quot;&quot;;[.E198];&quot;&quot;))">
            <text:p/>
          </table:table-cell>
          <table:table-cell table:style-name="ce34" table:formula="of:=IF([.F198]&lt;&gt;&quot;&quot;;[.F198];IF([.G198]&lt;&gt;&quot;&quot;;[.G198];&quot;&quot;))">
            <text:p/>
          </table:table-cell>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9]&lt;&gt;&quot;&quot;;[.B199];IF([.C199]&lt;&gt;&quot;&quot;;[.C199];&quot;&quot;))">
            <text:p/>
          </table:table-cell>
          <table:table-cell table:style-name="ce34" table:formula="of:=IF([.D199]&lt;&gt;&quot;&quot;;[.D199];IF([.E199]&lt;&gt;&quot;&quot;;[.E199];&quot;&quot;))">
            <text:p/>
          </table:table-cell>
          <table:table-cell table:style-name="ce34" table:formula="of:=IF([.F199]&lt;&gt;&quot;&quot;;[.F199];IF([.G199]&lt;&gt;&quot;&quot;;[.G199];&quot;&quot;))">
            <text:p/>
          </table:table-cell>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0]&lt;&gt;&quot;&quot;;[.B200];IF([.C200]&lt;&gt;&quot;&quot;;[.C200];&quot;&quot;))">
            <text:p/>
          </table:table-cell>
          <table:table-cell table:style-name="ce34" table:formula="of:=IF([.D200]&lt;&gt;&quot;&quot;;[.D200];IF([.E200]&lt;&gt;&quot;&quot;;[.E200];&quot;&quot;))">
            <text:p/>
          </table:table-cell>
          <table:table-cell table:style-name="ce34" table:formula="of:=IF([.F200]&lt;&gt;&quot;&quot;;[.F200];IF([.G200]&lt;&gt;&quot;&quot;;[.G200];&quot;&quot;))">
            <text:p/>
          </table:table-cell>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1]&lt;&gt;&quot;&quot;;[.B201];IF([.C201]&lt;&gt;&quot;&quot;;[.C201];&quot;&quot;))">
            <text:p/>
          </table:table-cell>
          <table:table-cell table:style-name="ce34" table:formula="of:=IF([.D201]&lt;&gt;&quot;&quot;;[.D201];IF([.E201]&lt;&gt;&quot;&quot;;[.E201];&quot;&quot;))">
            <text:p/>
          </table:table-cell>
          <table:table-cell table:style-name="ce34" table:formula="of:=IF([.F201]&lt;&gt;&quot;&quot;;[.F201];IF([.G201]&lt;&gt;&quot;&quot;;[.G201];&quot;&quot;))">
            <text:p/>
          </table:table-cell>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2]&lt;&gt;&quot;&quot;;[.B202];IF([.C202]&lt;&gt;&quot;&quot;;[.C202];&quot;&quot;))">
            <text:p/>
          </table:table-cell>
          <table:table-cell table:style-name="ce34" table:formula="of:=IF([.D202]&lt;&gt;&quot;&quot;;[.D202];IF([.E202]&lt;&gt;&quot;&quot;;[.E202];&quot;&quot;))">
            <text:p/>
          </table:table-cell>
          <table:table-cell table:style-name="ce34" table:formula="of:=IF([.F202]&lt;&gt;&quot;&quot;;[.F202];IF([.G202]&lt;&gt;&quot;&quot;;[.G202];&quot;&quot;))">
            <text:p/>
          </table:table-cell>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3]&lt;&gt;&quot;&quot;;[.B203];IF([.C203]&lt;&gt;&quot;&quot;;[.C203];&quot;&quot;))">
            <text:p/>
          </table:table-cell>
          <table:table-cell table:style-name="ce34" table:formula="of:=IF([.D203]&lt;&gt;&quot;&quot;;[.D203];IF([.E203]&lt;&gt;&quot;&quot;;[.E203];&quot;&quot;))">
            <text:p/>
          </table:table-cell>
          <table:table-cell table:style-name="ce34" table:formula="of:=IF([.F203]&lt;&gt;&quot;&quot;;[.F203];IF([.G203]&lt;&gt;&quot;&quot;;[.G203];&quot;&quot;))">
            <text:p/>
          </table:table-cell>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4]&lt;&gt;&quot;&quot;;[.B204];IF([.C204]&lt;&gt;&quot;&quot;;[.C204];&quot;&quot;))">
            <text:p/>
          </table:table-cell>
          <table:table-cell table:style-name="ce34" table:formula="of:=IF([.D204]&lt;&gt;&quot;&quot;;[.D204];IF([.E204]&lt;&gt;&quot;&quot;;[.E204];&quot;&quot;))">
            <text:p/>
          </table:table-cell>
          <table:table-cell table:style-name="ce34" table:formula="of:=IF([.F204]&lt;&gt;&quot;&quot;;[.F204];IF([.G204]&lt;&gt;&quot;&quot;;[.G204];&quot;&quot;))">
            <text:p/>
          </table:table-cell>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5]&lt;&gt;&quot;&quot;;[.B205];IF([.C205]&lt;&gt;&quot;&quot;;[.C205];&quot;&quot;))">
            <text:p/>
          </table:table-cell>
          <table:table-cell table:style-name="ce34" table:formula="of:=IF([.D205]&lt;&gt;&quot;&quot;;[.D205];IF([.E205]&lt;&gt;&quot;&quot;;[.E205];&quot;&quot;))">
            <text:p/>
          </table:table-cell>
          <table:table-cell table:style-name="ce34" table:formula="of:=IF([.F205]&lt;&gt;&quot;&quot;;[.F205];IF([.G205]&lt;&gt;&quot;&quot;;[.G205];&quot;&quot;))">
            <text:p/>
          </table:table-cell>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6]&lt;&gt;&quot;&quot;;[.B206];IF([.C206]&lt;&gt;&quot;&quot;;[.C206];&quot;&quot;))">
            <text:p/>
          </table:table-cell>
          <table:table-cell table:style-name="ce34" table:formula="of:=IF([.D206]&lt;&gt;&quot;&quot;;[.D206];IF([.E206]&lt;&gt;&quot;&quot;;[.E206];&quot;&quot;))">
            <text:p/>
          </table:table-cell>
          <table:table-cell table:style-name="ce34" table:formula="of:=IF([.F206]&lt;&gt;&quot;&quot;;[.F206];IF([.G206]&lt;&gt;&quot;&quot;;[.G206];&quot;&quot;))">
            <text:p/>
          </table:table-cell>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7]&lt;&gt;&quot;&quot;;[.B207];IF([.C207]&lt;&gt;&quot;&quot;;[.C207];&quot;&quot;))">
            <text:p/>
          </table:table-cell>
          <table:table-cell table:style-name="ce34" table:formula="of:=IF([.D207]&lt;&gt;&quot;&quot;;[.D207];IF([.E207]&lt;&gt;&quot;&quot;;[.E207];&quot;&quot;))">
            <text:p/>
          </table:table-cell>
          <table:table-cell table:style-name="ce34" table:formula="of:=IF([.F207]&lt;&gt;&quot;&quot;;[.F207];IF([.G207]&lt;&gt;&quot;&quot;;[.G207];&quot;&quot;))">
            <text:p/>
          </table:table-cell>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8]&lt;&gt;&quot;&quot;;[.B208];IF([.C208]&lt;&gt;&quot;&quot;;[.C208];&quot;&quot;))">
            <text:p/>
          </table:table-cell>
          <table:table-cell table:style-name="ce34" table:formula="of:=IF([.D208]&lt;&gt;&quot;&quot;;[.D208];IF([.E208]&lt;&gt;&quot;&quot;;[.E208];&quot;&quot;))">
            <text:p/>
          </table:table-cell>
          <table:table-cell table:style-name="ce34" table:formula="of:=IF([.F208]&lt;&gt;&quot;&quot;;[.F208];IF([.G208]&lt;&gt;&quot;&quot;;[.G208];&quot;&quot;))">
            <text:p/>
          </table:table-cell>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9]&lt;&gt;&quot;&quot;;[.B209];IF([.C209]&lt;&gt;&quot;&quot;;[.C209];&quot;&quot;))">
            <text:p/>
          </table:table-cell>
          <table:table-cell table:style-name="ce34" table:formula="of:=IF([.D209]&lt;&gt;&quot;&quot;;[.D209];IF([.E209]&lt;&gt;&quot;&quot;;[.E209];&quot;&quot;))">
            <text:p/>
          </table:table-cell>
          <table:table-cell table:style-name="ce34" table:formula="of:=IF([.F209]&lt;&gt;&quot;&quot;;[.F209];IF([.G209]&lt;&gt;&quot;&quot;;[.G209];&quot;&quot;))">
            <text:p/>
          </table:table-cell>
          <table:table-cell table:number-columns-repeated="52"/>
        </table:table-row>
        <table:table-row table:style-name="ro5">
          <table:table-cell office:value-type="string" calcext:value-type="string">
            <text:p>03.28</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67" calcext:value-type="float">
            <text:p>1467</text:p>
          </table:table-cell>
          <table:table-cell table:style-name="ce10" office:value-type="float" office:value="8" calcext:value-type="float">
            <text:p>8</text:p>
          </table:table-cell>
          <table:table-cell table:style-name="ce10" office:value-type="float" office:value="1341" calcext:value-type="float">
            <text:p>1341</text:p>
          </table:table-cell>
          <table:table-cell table:style-name="ce13" office:value-type="float" office:value="1251" calcext:value-type="float">
            <text:p>1251</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number-columns-repeated="3" table:style-name="ce34" office:value-type="string" calcext:value-type="string">
            <text:p>#</text:p>
          </table:table-cell>
          <table:table-cell table:number-columns-repeated="52"/>
        </table:table-row>
        <table:table-row table:style-name="ro5">
          <table:table-cell office:value-type="string" calcext:value-type="string">
            <text:p>03.29</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75" calcext:value-type="float">
            <text:p>1475</text:p>
          </table:table-cell>
          <table:table-cell table:style-name="ce10" office:value-type="float" office:value="8" calcext:value-type="float">
            <text:p>8</text:p>
          </table:table-cell>
          <table:table-cell table:style-name="ce10" office:value-type="float" office:value="1349" calcext:value-type="float">
            <text:p>1349</text:p>
          </table:table-cell>
          <table:table-cell table:style-name="ce13" office:value-type="float" office:value="1254" calcext:value-type="float">
            <text:p>1254</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0</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84" calcext:value-type="float">
            <text:p>1484</text:p>
          </table:table-cell>
          <table:table-cell table:style-name="ce10" office:value-type="float" office:value="8" calcext:value-type="float">
            <text:p>8</text:p>
          </table:table-cell>
          <table:table-cell table:style-name="ce10" office:value-type="float" office:value="1351" calcext:value-type="float">
            <text:p>1351</text:p>
          </table:table-cell>
          <table:table-cell table:style-name="ce13" office:value-type="float" office:value="1255" calcext:value-type="float">
            <text:p>1255</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94" calcext:value-type="float">
            <text:p>1494</text:p>
          </table:table-cell>
          <table:table-cell table:style-name="ce10" office:value-type="float" office:value="8" calcext:value-type="float">
            <text:p>8</text:p>
          </table:table-cell>
          <table:table-cell table:style-name="ce10" office:value-type="float" office:value="1356" calcext:value-type="float">
            <text:p>1356</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1" calcext:value-type="float">
            <text:p>1501</text:p>
          </table:table-cell>
          <table:table-cell table:style-name="ce10" office:value-type="float" office:value="8" calcext:value-type="float">
            <text:p>8</text:p>
          </table:table-cell>
          <table:table-cell table:style-name="ce10" office:value-type="float" office:value="1357" calcext:value-type="float">
            <text:p>1357</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2</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7" calcext:value-type="float">
            <text:p>1507</text:p>
          </table:table-cell>
          <table:table-cell table:style-name="ce10" office:value-type="float" office:value="8" calcext:value-type="float">
            <text:p>8</text:p>
          </table:table-cell>
          <table:table-cell table:style-name="ce10" office:value-type="float" office:value="1365" calcext:value-type="float">
            <text:p>1365</text:p>
          </table:table-cell>
          <table:table-cell table:style-name="ce13" office:value-type="float" office:value="1258" calcext:value-type="float">
            <text:p>1258</text:p>
          </table:table-cell>
          <table:table-cell table:style-name="ce13" office:value-type="float" office:value="1" calcext:value-type="float">
            <text:p>1</text:p>
          </table:table-cell>
          <table:table-cell table:style-name="ce13" office:value-type="float" office:value="1228" calcext:value-type="float">
            <text:p>1228</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3</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14" calcext:value-type="float">
            <text:p>1514</text:p>
          </table:table-cell>
          <table:table-cell table:style-name="ce10" office:value-type="float" office:value="8" calcext:value-type="float">
            <text:p>8</text:p>
          </table:table-cell>
          <table:table-cell table:style-name="ce10" office:value-type="float" office:value="1368" calcext:value-type="float">
            <text:p>1368</text:p>
          </table:table-cell>
          <table:table-cell table:style-name="ce13" office:value-type="float" office:value="1260" calcext:value-type="float">
            <text:p>1260</text:p>
          </table:table-cell>
          <table:table-cell table:style-name="ce13" office:value-type="float" office:value="1" calcext:value-type="float">
            <text:p>1</text:p>
          </table:table-cell>
          <table:table-cell table:style-name="ce13" office:value-type="float" office:value="1228" calcext:value-type="float">
            <text:p>1228</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39cm" svg:y="0.552cm">
              <draw:object draw:notify-on-update-of-ranges="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Sheet1.N1192:Sheet1.N1192 Sheet1.N1193:Sheet1.N1292 Sheet1.O1192:Sheet1.O1192 Sheet1.O1193:Sheet1.O1292 Sheet1.P1192:Sheet1.P1192 Sheet1.P1193:Sheet1.P1292"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1"/>
        </table:table-row>
        <table:table-row table:style-name="ro5" table:number-rows-repeated="2">
          <table:table-cell table:style-name="Default" table:number-columns-repeated="7"/>
          <table:table-cell table:number-columns-repeated="61"/>
        </table:table-row>
        <table:table-row table:style-name="ro5">
          <table:table-cell table:style-name="Default" table:number-columns-repeated="7"/>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7"/>
          <table:table-cell table:style-name="ce46" office:value-type="string" calcext:value-type="string" table:number-columns-spanned="15" table:number-rows-spanned="1">
            <text:p>Comments:</text:p>
            <text:p>- Hier ein Versuch die Sterberaten aller Plots zusammenzufassen.</text:p>
            <text:p>- Die Zeitachse wurde aufgegeben, damit die Raten besser vergleichbar sind.</text:p>
            <text:p/>
          </table:table-cell>
          <table:covered-table-cell table:number-columns-repeated="14"/>
          <table:table-cell table:number-columns-repeated="37"/>
        </table:table-row>
        <table:table-row table:style-name="ro5">
          <table:table-cell table:style-name="Default"/>
          <table:table-cell office:value-type="string" calcext:value-type="string">
            <text:p>Germany</text:p>
          </table:table-cell>
          <table:table-cell office:value-type="string" calcext:value-type="string">
            <text:p>Italy</text:p>
          </table:table-cell>
          <table:table-cell table:style-name="ce5"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style-name="ce5" office:value-type="string" calcext:value-type="string">
            <text:p>Netherlands</text:p>
          </table:table-cell>
          <table:table-cell table:style-name="ce5" office:value-type="string" calcext:value-type="string">
            <text:p>Henan</text:p>
          </table:table-cell>
          <table:table-cell table:style-name="ce5" office:value-type="string" calcext:value-type="string">
            <text:p>Guangdong</text:p>
          </table:table-cell>
          <table:table-cell table:style-name="ce5" office:value-type="string" calcext:value-type="string">
            <text:p>Zhejiang</text:p>
          </table:table-cell>
          <table:table-cell table:style-name="ce5" office:value-type="string" calcext:value-type="string">
            <text:p>Hunan</text:p>
          </table:table-cell>
          <table:table-cell table:number-columns-repeated="2"/>
          <table:table-cell table:style-name="ce7" office:value-type="string" calcext:value-type="string">
            <text:p>Germany</text:p>
          </table:table-cell>
          <table:table-cell table:style-name="ce7" office:value-type="string" calcext:value-type="string">
            <text:p>Italy</text:p>
          </table:table-cell>
          <table:table-cell table:style-name="ce7" office:value-type="string" calcext:value-type="string">
            <text:p>Hubei</text:p>
          </table:table-cell>
          <table:table-cell table:style-name="ce7" office:value-type="string" calcext:value-type="string">
            <text:p>Spain</text:p>
          </table:table-cell>
          <table:table-cell table:style-name="ce7"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Netherlands</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number-columns-repeated="37"/>
        </table:table-row>
        <table:table-row table:style-name="ro5">
          <table:table-cell table:style-name="Default"/>
          <table:table-cell table:formula="of:=IF([.B144]&lt;&gt;&quot;&quot;;[.B144];IF([.C144]&lt;&gt;&quot;&quot;;[.C144];&quot;&quot;))" office:value-type="float" office:value="17" calcext:value-type="float">
            <text:p>17</text:p>
          </table:table-cell>
          <table:table-cell/>
          <table:table-cell table:style-name="ce5"/>
          <table:table-cell table:style-name="ce5" table:formula="of:=IF([.B472]&lt;&gt;&quot;&quot;;[.B472];IF([.C472]&lt;&gt;&quot;&quot;;[.C472];&quot;&quot;))" office:value-type="float" office:value="6" calcext:value-type="float">
            <text:p>6</text:p>
          </table:table-cell>
          <table:table-cell table:style-name="ce5" table:formula="of:=IF([.B574]&lt;&gt;&quot;&quot;;[.B574];IF([.C574]&lt;&gt;&quot;&quot;;[.C574];&quot;&quot;))" office:value-type="float" office:value="2" calcext:value-type="float">
            <text:p>2</text:p>
          </table:table-cell>
          <table:table-cell table:style-name="ce5" table:formula="of:=IF([.B688]&lt;&gt;&quot;&quot;;[.B688];IF([.C688]&lt;&gt;&quot;&quot;;[.C688];&quot;&quot;))" office:value-type="float" office:value="14" calcext:value-type="float">
            <text:p>14</text:p>
          </table:table-cell>
          <table:table-cell table:style-name="ce5" table:formula="of:=IF([.B796]&lt;&gt;&quot;&quot;;[.B796];IF([.C796]&lt;&gt;&quot;&quot;;[.C796];&quot;&quot;))" office:value-type="float" office:value="57" calcext:value-type="float">
            <text:p>57</text:p>
          </table:table-cell>
          <table:table-cell table:style-name="ce5" table:formula="of:=IF([.B906]&lt;&gt;&quot;&quot;;[.B906];IF([.C906]&lt;&gt;&quot;&quot;;[.C906];&quot;&quot;))" office:value-type="float" office:value="20" calcext:value-type="float">
            <text:p>20</text:p>
          </table:table-cell>
          <table:table-cell table:style-name="ce5" table:formula="of:=IF([.B1015]&lt;&gt;&quot;&quot;;[.B1015];IF([.C1015]&lt;&gt;&quot;&quot;;[.C1015];&quot;&quot;))" office:value-type="float" office:value="12" calcext:value-type="float">
            <text:p>12</text:p>
          </table:table-cell>
          <table:table-cell table:style-name="ce5" table:formula="of:=IF([.B1124]&lt;&gt;&quot;&quot;;[.B1124];IF([.C1124]&lt;&gt;&quot;&quot;;[.C1124];&quot;&quot;))" office:value-type="float" office:value="10" calcext:value-type="float">
            <text:p>10</text:p>
          </table:table-cell>
          <table:table-cell table:style-name="ce5" table:formula="of:=IF([.B1193]&lt;&gt;&quot;&quot;;[.B1193];&quot;&quot;)" office:value-type="float" office:value="5" calcext:value-type="float">
            <text:p>5</text:p>
          </table:table-cell>
          <table:table-cell table:style-name="ce5" table:formula="of:=IF([.E1193]&lt;&gt;&quot;&quot;;[.E1193];&quot;&quot;)" office:value-type="float" office:value="26" calcext:value-type="float">
            <text:p>26</text:p>
          </table:table-cell>
          <table:table-cell table:style-name="ce5" table:formula="of:=IF([.H1193]&lt;&gt;&quot;&quot;;[.H1193];&quot;&quot;)" office:value-type="float" office:value="10" calcext:value-type="float">
            <text:p>10</text:p>
          </table:table-cell>
          <table:table-cell table:style-name="ce5" table:formula="of:=IF([.K1193]&lt;&gt;&quot;&quot;;[.K1193];&quot;&quot;)" office:value-type="float" office:value="4" calcext:value-type="float">
            <text:p>4</text:p>
          </table:table-cell>
          <table:table-cell table:number-columns-repeated="2"/>
          <table:table-cell table:style-name="ce7" table:formula="of:=IF([.D157]&lt;&gt;&quot;&quot;;[.D157];IF([.E157]&lt;&gt;&quot;&quot;;[.E157];&quot;&quot;))" office:value-type="float" office:value="2" calcext:value-type="float">
            <text:p>2</text:p>
          </table:table-cell>
          <table:table-cell table:style-name="ce7" table:formula="of:=IF([.D248]&lt;&gt;&quot;&quot;;[.D248];IF([.E248]&lt;&gt;&quot;&quot;;[.E248];&quot;&quot;))" office:value-type="float" office:value="1" calcext:value-type="float">
            <text:p>1</text:p>
          </table:table-cell>
          <table:table-cell table:style-name="ce7"/>
          <table:table-cell table:style-name="ce7" table:formula="of:=IF([.D479]&lt;&gt;&quot;&quot;;[.D479];IF([.E479]&lt;&gt;&quot;&quot;;[.E479];&quot;&quot;))" office:value-type="float" office:value="1" calcext:value-type="float">
            <text:p>1</text:p>
          </table:table-cell>
          <table:table-cell table:style-name="ce7" table:formula="of:=IF([.D574]&lt;&gt;&quot;&quot;;[.D574];IF([.E574]&lt;&gt;&quot;&quot;;[.E574];&quot;&quot;))" office:value-type="float" office:value="2" calcext:value-type="float">
            <text:p>2</text:p>
          </table:table-cell>
          <table:table-cell table:style-name="ce7" table:formula="of:=IF([.D693]&lt;&gt;&quot;&quot;;[.D693];IF([.E693]&lt;&gt;&quot;&quot;;[.E693];&quot;&quot;))" office:value-type="float" office:value="2" calcext:value-type="float">
            <text:p>2</text:p>
          </table:table-cell>
          <table:table-cell table:style-name="ce7" table:formula="of:=IF([.D799]&lt;&gt;&quot;&quot;;[.D799];IF([.E799]&lt;&gt;&quot;&quot;;[.E799];&quot;&quot;))" office:value-type="float" office:value="1" calcext:value-type="float">
            <text:p>1</text:p>
          </table:table-cell>
          <table:table-cell table:style-name="ce7" table:formula="of:=IF([.D912]&lt;&gt;&quot;&quot;;[.D912];IF([.E912]&lt;&gt;&quot;&quot;;[.E912];&quot;&quot;))" office:value-type="float" office:value="1" calcext:value-type="float">
            <text:p>1</text:p>
          </table:table-cell>
          <table:table-cell table:style-name="ce7" table:formula="of:=IF([.D1028]&lt;&gt;&quot;&quot;;[.D1028];IF([.E1028]&lt;&gt;&quot;&quot;;[.E1028];&quot;&quot;))" office:value-type="float" office:value="1" calcext:value-type="float">
            <text:p>1</text:p>
          </table:table-cell>
          <table:table-cell table:style-name="ce7" table:formula="of:=IF([.D1130]&lt;&gt;&quot;&quot;;[.D1130];IF([.E1130]&lt;&gt;&quot;&quot;;[.E1130];&quot;&quot;))" office:value-type="float" office:value="1" calcext:value-type="float">
            <text:p>1</text:p>
          </table:table-cell>
          <table:table-cell table:style-name="ce7" table:formula="of:=IF([.C1208]&lt;&gt;&quot;&quot;;[.C1208];&quot;&quot;)" office:value-type="float" office:value="2" calcext:value-type="float">
            <text:p>2</text:p>
          </table:table-cell>
          <table:table-cell table:style-name="ce7" table:formula="of:=IF([.F1218]&lt;&gt;&quot;&quot;;[.F1218];&quot;&quot;)" office:value-type="float" office:value="2" calcext:value-type="float">
            <text:p>2</text:p>
          </table:table-cell>
          <table:table-cell table:style-name="ce7" table:formula="of:=IF([.I1222]&lt;&gt;&quot;&quot;;[.I1222];&quot;&quot;)" office:value-type="float" office:value="1" calcext:value-type="float">
            <text:p>1</text:p>
          </table:table-cell>
          <table:table-cell table:style-name="ce7" table:formula="of:=IF([.L1213]&lt;&gt;&quot;&quot;;[.L1213];&quot;&quot;)" office:value-type="float" office:value="1" calcext:value-type="float">
            <text:p>1</text:p>
          </table:table-cell>
          <table:table-cell table:number-columns-repeated="37"/>
        </table:table-row>
        <table:table-row table:style-name="ro5">
          <table:table-cell table:style-name="Default"/>
          <table:table-cell table:formula="of:=IF([.B145]&lt;&gt;&quot;&quot;;[.B145];IF([.C145]&lt;&gt;&quot;&quot;;[.C145];&quot;&quot;))" office:value-type="float" office:value="27" calcext:value-type="float">
            <text:p>27</text:p>
          </table:table-cell>
          <table:table-cell/>
          <table:table-cell table:style-name="ce5"/>
          <table:table-cell table:style-name="ce5" table:formula="of:=IF([.B473]&lt;&gt;&quot;&quot;;[.B473];IF([.C473]&lt;&gt;&quot;&quot;;[.C473];&quot;&quot;))" office:value-type="float" office:value="13" calcext:value-type="float">
            <text:p>13</text:p>
          </table:table-cell>
          <table:table-cell table:style-name="ce5" table:formula="of:=IF([.B575]&lt;&gt;&quot;&quot;;[.B575];IF([.C575]&lt;&gt;&quot;&quot;;[.C575];&quot;&quot;))" office:value-type="float" office:value="5" calcext:value-type="float">
            <text:p>5</text:p>
          </table:table-cell>
          <table:table-cell table:style-name="ce5" table:formula="of:=IF([.B689]&lt;&gt;&quot;&quot;;[.B689];IF([.C689]&lt;&gt;&quot;&quot;;[.C689];&quot;&quot;))" office:value-type="float" office:value="18" calcext:value-type="float">
            <text:p>18</text:p>
          </table:table-cell>
          <table:table-cell table:style-name="ce5" table:formula="of:=IF([.B797]&lt;&gt;&quot;&quot;;[.B797];IF([.C797]&lt;&gt;&quot;&quot;;[.C797];&quot;&quot;))" office:value-type="float" office:value="58" calcext:value-type="float">
            <text:p>58</text:p>
          </table:table-cell>
          <table:table-cell table:style-name="ce5" table:formula="of:=IF([.B907]&lt;&gt;&quot;&quot;;[.B907];IF([.C907]&lt;&gt;&quot;&quot;;[.C907];&quot;&quot;))" office:value-type="float" office:value="23" calcext:value-type="float">
            <text:p>23</text:p>
          </table:table-cell>
          <table:table-cell table:style-name="ce5" table:formula="of:=IF([.B1016]&lt;&gt;&quot;&quot;;[.B1016];IF([.C1016]&lt;&gt;&quot;&quot;;[.C1016];&quot;&quot;))" office:value-type="float" office:value="14" calcext:value-type="float">
            <text:p>14</text:p>
          </table:table-cell>
          <table:table-cell table:style-name="ce5" table:formula="of:=IF([.B1125]&lt;&gt;&quot;&quot;;[.B1125];IF([.C1125]&lt;&gt;&quot;&quot;;[.C1125];&quot;&quot;))" office:value-type="float" office:value="18" calcext:value-type="float">
            <text:p>18</text:p>
          </table:table-cell>
          <table:table-cell table:style-name="ce5" table:formula="of:=IF([.B1194]&lt;&gt;&quot;&quot;;[.B1194];&quot;&quot;)" office:value-type="float" office:value="5" calcext:value-type="float">
            <text:p>5</text:p>
          </table:table-cell>
          <table:table-cell table:style-name="ce5" table:formula="of:=IF([.E1194]&lt;&gt;&quot;&quot;;[.E1194];&quot;&quot;)" office:value-type="float" office:value="32" calcext:value-type="float">
            <text:p>32</text:p>
          </table:table-cell>
          <table:table-cell table:style-name="ce5" table:formula="of:=IF([.H1194]&lt;&gt;&quot;&quot;;[.H1194];&quot;&quot;)" office:value-type="float" office:value="27" calcext:value-type="float">
            <text:p>27</text:p>
          </table:table-cell>
          <table:table-cell table:style-name="ce5" table:formula="of:=IF([.K1194]&lt;&gt;&quot;&quot;;[.K1194];&quot;&quot;)" office:value-type="float" office:value="9" calcext:value-type="float">
            <text:p>9</text:p>
          </table:table-cell>
          <table:table-cell table:number-columns-repeated="2"/>
          <table:table-cell table:style-name="ce7" table:formula="of:=IF([.D158]&lt;&gt;&quot;&quot;;[.D158];IF([.E158]&lt;&gt;&quot;&quot;;[.E158];&quot;&quot;))" office:value-type="float" office:value="2" calcext:value-type="float">
            <text:p>2</text:p>
          </table:table-cell>
          <table:table-cell table:style-name="ce7" table:formula="of:=IF([.D249]&lt;&gt;&quot;&quot;;[.D249];IF([.E249]&lt;&gt;&quot;&quot;;[.E249];&quot;&quot;))" office:value-type="float" office:value="2" calcext:value-type="float">
            <text:p>2</text:p>
          </table:table-cell>
          <table:table-cell table:style-name="ce7"/>
          <table:table-cell table:style-name="ce7" table:formula="of:=IF([.D480]&lt;&gt;&quot;&quot;;[.D480];IF([.E480]&lt;&gt;&quot;&quot;;[.E480];&quot;&quot;))" office:value-type="float" office:value="2" calcext:value-type="float">
            <text:p>2</text:p>
          </table:table-cell>
          <table:table-cell table:style-name="ce7" table:formula="of:=IF([.D575]&lt;&gt;&quot;&quot;;[.D575];IF([.E575]&lt;&gt;&quot;&quot;;[.E575];&quot;&quot;))" office:value-type="float" office:value="2" calcext:value-type="float">
            <text:p>2</text:p>
          </table:table-cell>
          <table:table-cell table:style-name="ce7" table:formula="of:=IF([.D694]&lt;&gt;&quot;&quot;;[.D694];IF([.E694]&lt;&gt;&quot;&quot;;[.E694];&quot;&quot;))" office:value-type="float" office:value="3" calcext:value-type="float">
            <text:p>3</text:p>
          </table:table-cell>
          <table:table-cell table:style-name="ce7" table:formula="of:=IF([.D800]&lt;&gt;&quot;&quot;;[.D800];IF([.E800]&lt;&gt;&quot;&quot;;[.E800];&quot;&quot;))" office:value-type="float" office:value="1" calcext:value-type="float">
            <text:p>1</text:p>
          </table:table-cell>
          <table:table-cell table:style-name="ce7" table:formula="of:=IF([.D913]&lt;&gt;&quot;&quot;;[.D913];IF([.E913]&lt;&gt;&quot;&quot;;[.E913];&quot;&quot;))" office:value-type="float" office:value="2" calcext:value-type="float">
            <text:p>2</text:p>
          </table:table-cell>
          <table:table-cell table:style-name="ce7" table:formula="of:=IF([.D1029]&lt;&gt;&quot;&quot;;[.D1029];IF([.E1029]&lt;&gt;&quot;&quot;;[.E1029];&quot;&quot;))" office:value-type="float" office:value="2" calcext:value-type="float">
            <text:p>2</text:p>
          </table:table-cell>
          <table:table-cell table:style-name="ce7" table:formula="of:=IF([.D1131]&lt;&gt;&quot;&quot;;[.D1131];IF([.E1131]&lt;&gt;&quot;&quot;;[.E1131];&quot;&quot;))" office:value-type="float" office:value="3" calcext:value-type="float">
            <text:p>3</text:p>
          </table:table-cell>
          <table:table-cell table:style-name="ce7" table:formula="of:=IF([.C1209]&lt;&gt;&quot;&quot;;[.C1209];&quot;&quot;)" office:value-type="float" office:value="3" calcext:value-type="float">
            <text:p>3</text:p>
          </table:table-cell>
          <table:table-cell table:style-name="ce7" table:formula="of:=IF([.F1219]&lt;&gt;&quot;&quot;;[.F1219];&quot;&quot;)" office:value-type="float" office:value="4" calcext:value-type="float">
            <text:p>4</text:p>
          </table:table-cell>
          <table:table-cell table:style-name="ce7" table:formula="of:=IF([.I1223]&lt;&gt;&quot;&quot;;[.I1223];&quot;&quot;)" office:value-type="float" office:value="1" calcext:value-type="float">
            <text:p>1</text:p>
          </table:table-cell>
          <table:table-cell table:style-name="ce7" table:formula="of:=IF([.L1214]&lt;&gt;&quot;&quot;;[.L1214];&quot;&quot;)" office:value-type="float" office:value="2" calcext:value-type="float">
            <text:p>2</text:p>
          </table:table-cell>
          <table:table-cell table:number-columns-repeated="37"/>
        </table:table-row>
        <table:table-row table:style-name="ro5">
          <table:table-cell table:style-name="Default"/>
          <table:table-cell table:formula="of:=IF([.B146]&lt;&gt;&quot;&quot;;[.B146];IF([.C146]&lt;&gt;&quot;&quot;;[.C146];&quot;&quot;))" office:value-type="float" office:value="48" calcext:value-type="float">
            <text:p>48</text:p>
          </table:table-cell>
          <table:table-cell/>
          <table:table-cell table:style-name="ce5"/>
          <table:table-cell table:style-name="ce5" table:formula="of:=IF([.B474]&lt;&gt;&quot;&quot;;[.B474];IF([.C474]&lt;&gt;&quot;&quot;;[.C474];&quot;&quot;))" office:value-type="float" office:value="15" calcext:value-type="float">
            <text:p>15</text:p>
          </table:table-cell>
          <table:table-cell table:style-name="ce5" table:formula="of:=IF([.B576]&lt;&gt;&quot;&quot;;[.B576];IF([.C576]&lt;&gt;&quot;&quot;;[.C576];&quot;&quot;))" office:value-type="float" office:value="18" calcext:value-type="float">
            <text:p>18</text:p>
          </table:table-cell>
          <table:table-cell table:style-name="ce5" table:formula="of:=IF([.B690]&lt;&gt;&quot;&quot;;[.B690];IF([.C690]&lt;&gt;&quot;&quot;;[.C690];&quot;&quot;))" office:value-type="float" office:value="38" calcext:value-type="float">
            <text:p>38</text:p>
          </table:table-cell>
          <table:table-cell table:style-name="ce5" table:formula="of:=IF([.B798]&lt;&gt;&quot;&quot;;[.B798];IF([.C798]&lt;&gt;&quot;&quot;;[.C798];&quot;&quot;))" office:value-type="float" office:value="60" calcext:value-type="float">
            <text:p>60</text:p>
          </table:table-cell>
          <table:table-cell table:style-name="ce5" table:formula="of:=IF([.B908]&lt;&gt;&quot;&quot;;[.B908];IF([.C908]&lt;&gt;&quot;&quot;;[.C908];&quot;&quot;))" office:value-type="float" office:value="36" calcext:value-type="float">
            <text:p>36</text:p>
          </table:table-cell>
          <table:table-cell table:style-name="ce5" table:formula="of:=IF([.B1017]&lt;&gt;&quot;&quot;;[.B1017];IF([.C1017]&lt;&gt;&quot;&quot;;[.C1017];&quot;&quot;))" office:value-type="float" office:value="15" calcext:value-type="float">
            <text:p>15</text:p>
          </table:table-cell>
          <table:table-cell table:style-name="ce5" table:formula="of:=IF([.B1126]&lt;&gt;&quot;&quot;;[.B1126];IF([.C1126]&lt;&gt;&quot;&quot;;[.C1126];&quot;&quot;))" office:value-type="float" office:value="24" calcext:value-type="float">
            <text:p>24</text:p>
          </table:table-cell>
          <table:table-cell table:style-name="ce5" table:formula="of:=IF([.B1195]&lt;&gt;&quot;&quot;;[.B1195];&quot;&quot;)" office:value-type="float" office:value="9" calcext:value-type="float">
            <text:p>9</text:p>
          </table:table-cell>
          <table:table-cell table:style-name="ce5" table:formula="of:=IF([.E1195]&lt;&gt;&quot;&quot;;[.E1195];&quot;&quot;)" office:value-type="float" office:value="53" calcext:value-type="float">
            <text:p>53</text:p>
          </table:table-cell>
          <table:table-cell table:style-name="ce5" table:formula="of:=IF([.H1195]&lt;&gt;&quot;&quot;;[.H1195];&quot;&quot;)" office:value-type="float" office:value="43" calcext:value-type="float">
            <text:p>43</text:p>
          </table:table-cell>
          <table:table-cell table:style-name="ce5" table:formula="of:=IF([.K1195]&lt;&gt;&quot;&quot;;[.K1195];&quot;&quot;)" office:value-type="float" office:value="24" calcext:value-type="float">
            <text:p>24</text:p>
          </table:table-cell>
          <table:table-cell table:number-columns-repeated="2"/>
          <table:table-cell table:style-name="ce7" table:formula="of:=IF([.D159]&lt;&gt;&quot;&quot;;[.D159];IF([.E159]&lt;&gt;&quot;&quot;;[.E159];&quot;&quot;))" office:value-type="float" office:value="3" calcext:value-type="float">
            <text:p>3</text:p>
          </table:table-cell>
          <table:table-cell table:style-name="ce7" table:formula="of:=IF([.D250]&lt;&gt;&quot;&quot;;[.D250];IF([.E250]&lt;&gt;&quot;&quot;;[.E250];&quot;&quot;))" office:value-type="float" office:value="3" calcext:value-type="float">
            <text:p>3</text:p>
          </table:table-cell>
          <table:table-cell table:style-name="ce7"/>
          <table:table-cell table:style-name="ce7" table:formula="of:=IF([.D481]&lt;&gt;&quot;&quot;;[.D481];IF([.E481]&lt;&gt;&quot;&quot;;[.E481];&quot;&quot;))" office:value-type="float" office:value="3" calcext:value-type="float">
            <text:p>3</text:p>
          </table:table-cell>
          <table:table-cell table:style-name="ce7" table:formula="of:=IF([.D576]&lt;&gt;&quot;&quot;;[.D576];IF([.E576]&lt;&gt;&quot;&quot;;[.E576];&quot;&quot;))" office:value-type="float" office:value="4" calcext:value-type="float">
            <text:p>4</text:p>
          </table:table-cell>
          <table:table-cell table:style-name="ce7" table:formula="of:=IF([.D695]&lt;&gt;&quot;&quot;;[.D695];IF([.E695]&lt;&gt;&quot;&quot;;[.E695];&quot;&quot;))" office:value-type="float" office:value="4" calcext:value-type="float">
            <text:p>4</text:p>
          </table:table-cell>
          <table:table-cell table:style-name="ce7" table:formula="of:=IF([.D801]&lt;&gt;&quot;&quot;;[.D801];IF([.E801]&lt;&gt;&quot;&quot;;[.E801];&quot;&quot;))" office:value-type="float" office:value="6" calcext:value-type="float">
            <text:p>6</text:p>
          </table:table-cell>
          <table:table-cell table:style-name="ce7" table:formula="of:=IF([.D914]&lt;&gt;&quot;&quot;;[.D914];IF([.E914]&lt;&gt;&quot;&quot;;[.E914];&quot;&quot;))" office:value-type="float" office:value="2" calcext:value-type="float">
            <text:p>2</text:p>
          </table:table-cell>
          <table:table-cell table:style-name="ce7" table:formula="of:=IF([.D1030]&lt;&gt;&quot;&quot;;[.D1030];IF([.E1030]&lt;&gt;&quot;&quot;;[.E1030];&quot;&quot;))" office:value-type="float" office:value="3" calcext:value-type="float">
            <text:p>3</text:p>
          </table:table-cell>
          <table:table-cell table:style-name="ce7" table:formula="of:=IF([.D1132]&lt;&gt;&quot;&quot;;[.D1132];IF([.E1132]&lt;&gt;&quot;&quot;;[.E1132];&quot;&quot;))" office:value-type="float" office:value="3" calcext:value-type="float">
            <text:p>3</text:p>
          </table:table-cell>
          <table:table-cell table:style-name="ce7" table:formula="of:=IF([.C1210]&lt;&gt;&quot;&quot;;[.C1210];&quot;&quot;)" office:value-type="float" office:value="4" calcext:value-type="float">
            <text:p>4</text:p>
          </table:table-cell>
          <table:table-cell table:style-name="ce7" table:formula="of:=IF([.F1220]&lt;&gt;&quot;&quot;;[.F1220];&quot;&quot;)" office:value-type="float" office:value="4" calcext:value-type="float">
            <text:p>4</text:p>
          </table:table-cell>
          <table:table-cell table:style-name="ce7" table:formula="of:=IF([.I1224]&lt;&gt;&quot;&quot;;[.I1224];&quot;&quot;)" office:value-type="float" office:value="1" calcext:value-type="float">
            <text:p>1</text:p>
          </table:table-cell>
          <table:table-cell table:style-name="ce7" table:formula="of:=IF([.L1215]&lt;&gt;&quot;&quot;;[.L1215];&quot;&quot;)" office:value-type="float" office:value="2" calcext:value-type="float">
            <text:p>2</text:p>
          </table:table-cell>
          <table:table-cell table:number-columns-repeated="37"/>
        </table:table-row>
        <table:table-row table:style-name="ro5">
          <table:table-cell table:style-name="Default"/>
          <table:table-cell table:formula="of:=IF([.B147]&lt;&gt;&quot;&quot;;[.B147];IF([.C147]&lt;&gt;&quot;&quot;;[.C147];&quot;&quot;))" office:value-type="float" office:value="48" calcext:value-type="float">
            <text:p>48</text:p>
          </table:table-cell>
          <table:table-cell table:formula="of:=IF([.B248]&lt;&gt;&quot;&quot;;[.B248];IF([.C248]&lt;&gt;&quot;&quot;;[.C248];&quot;&quot;))" office:value-type="float" office:value="20" calcext:value-type="float">
            <text:p>20</text:p>
          </table:table-cell>
          <table:table-cell table:style-name="ce5"/>
          <table:table-cell table:style-name="ce5" table:formula="of:=IF([.B475]&lt;&gt;&quot;&quot;;[.B475];IF([.C475]&lt;&gt;&quot;&quot;;[.C475];&quot;&quot;))" office:value-type="float" office:value="32" calcext:value-type="float">
            <text:p>32</text:p>
          </table:table-cell>
          <table:table-cell table:style-name="ce5" table:formula="of:=IF([.B577]&lt;&gt;&quot;&quot;;[.B577];IF([.C577]&lt;&gt;&quot;&quot;;[.C577];&quot;&quot;))" office:value-type="float" office:value="28" calcext:value-type="float">
            <text:p>28</text:p>
          </table:table-cell>
          <table:table-cell table:style-name="ce5" table:formula="of:=IF([.B691]&lt;&gt;&quot;&quot;;[.B691];IF([.C691]&lt;&gt;&quot;&quot;;[.C691];&quot;&quot;))" office:value-type="float" office:value="57" calcext:value-type="float">
            <text:p>57</text:p>
          </table:table-cell>
          <table:table-cell table:style-name="ce5" table:formula="of:=IF([.B799]&lt;&gt;&quot;&quot;;[.B799];IF([.C799]&lt;&gt;&quot;&quot;;[.C799];&quot;&quot;))" office:value-type="float" office:value="68" calcext:value-type="float">
            <text:p>68</text:p>
          </table:table-cell>
          <table:table-cell table:style-name="ce5" table:formula="of:=IF([.B909]&lt;&gt;&quot;&quot;;[.B909];IF([.C909]&lt;&gt;&quot;&quot;;[.C909];&quot;&quot;))" office:value-type="float" office:value="40" calcext:value-type="float">
            <text:p>40</text:p>
          </table:table-cell>
          <table:table-cell table:style-name="ce5" table:formula="of:=IF([.B1018]&lt;&gt;&quot;&quot;;[.B1018];IF([.C1018]&lt;&gt;&quot;&quot;;[.C1018];&quot;&quot;))" office:value-type="float" office:value="21" calcext:value-type="float">
            <text:p>21</text:p>
          </table:table-cell>
          <table:table-cell table:style-name="ce5" table:formula="of:=IF([.B1127]&lt;&gt;&quot;&quot;;[.B1127];IF([.C1127]&lt;&gt;&quot;&quot;;[.C1127];&quot;&quot;))" office:value-type="float" office:value="38" calcext:value-type="float">
            <text:p>38</text:p>
          </table:table-cell>
          <table:table-cell table:style-name="ce5" table:formula="of:=IF([.B1196]&lt;&gt;&quot;&quot;;[.B1196];&quot;&quot;)" office:value-type="float" office:value="32" calcext:value-type="float">
            <text:p>32</text:p>
          </table:table-cell>
          <table:table-cell table:style-name="ce5" table:formula="of:=IF([.E1196]&lt;&gt;&quot;&quot;;[.E1196];&quot;&quot;)" office:value-type="float" office:value="78" calcext:value-type="float">
            <text:p>78</text:p>
          </table:table-cell>
          <table:table-cell table:style-name="ce5" table:formula="of:=IF([.H1196]&lt;&gt;&quot;&quot;;[.H1196];&quot;&quot;)" office:value-type="float" office:value="62" calcext:value-type="float">
            <text:p>62</text:p>
          </table:table-cell>
          <table:table-cell table:style-name="ce5" table:formula="of:=IF([.K1196]&lt;&gt;&quot;&quot;;[.K1196];&quot;&quot;)" office:value-type="float" office:value="43" calcext:value-type="float">
            <text:p>43</text:p>
          </table:table-cell>
          <table:table-cell table:number-columns-repeated="2"/>
          <table:table-cell table:style-name="ce7" table:formula="of:=IF([.D160]&lt;&gt;&quot;&quot;;[.D160];IF([.E160]&lt;&gt;&quot;&quot;;[.E160];&quot;&quot;))" office:value-type="float" office:value="3" calcext:value-type="float">
            <text:p>3</text:p>
          </table:table-cell>
          <table:table-cell table:style-name="ce7" table:formula="of:=IF([.D251]&lt;&gt;&quot;&quot;;[.D251];IF([.E251]&lt;&gt;&quot;&quot;;[.E251];&quot;&quot;))" office:value-type="float" office:value="7" calcext:value-type="float">
            <text:p>7</text:p>
          </table:table-cell>
          <table:table-cell table:style-name="ce7"/>
          <table:table-cell table:style-name="ce7" table:formula="of:=IF([.D482]&lt;&gt;&quot;&quot;;[.D482];IF([.E482]&lt;&gt;&quot;&quot;;[.E482];&quot;&quot;))" office:value-type="float" office:value="5" calcext:value-type="float">
            <text:p>5</text:p>
          </table:table-cell>
          <table:table-cell table:style-name="ce7" table:formula="of:=IF([.D577]&lt;&gt;&quot;&quot;;[.D577];IF([.E577]&lt;&gt;&quot;&quot;;[.E577];&quot;&quot;))" office:value-type="float" office:value="5" calcext:value-type="float">
            <text:p>5</text:p>
          </table:table-cell>
          <table:table-cell table:style-name="ce7" table:formula="of:=IF([.D696]&lt;&gt;&quot;&quot;;[.D696];IF([.E696]&lt;&gt;&quot;&quot;;[.E696];&quot;&quot;))" office:value-type="float" office:value="4" calcext:value-type="float">
            <text:p>4</text:p>
          </table:table-cell>
          <table:table-cell table:style-name="ce7" table:formula="of:=IF([.D802]&lt;&gt;&quot;&quot;;[.D802];IF([.E802]&lt;&gt;&quot;&quot;;[.E802];&quot;&quot;))" office:value-type="float" office:value="7" calcext:value-type="float">
            <text:p>7</text:p>
          </table:table-cell>
          <table:table-cell table:style-name="ce7" table:formula="of:=IF([.D915]&lt;&gt;&quot;&quot;;[.D915];IF([.E915]&lt;&gt;&quot;&quot;;[.E915];&quot;&quot;))" office:value-type="float" office:value="3" calcext:value-type="float">
            <text:p>3</text:p>
          </table:table-cell>
          <table:table-cell table:style-name="ce7" table:formula="of:=IF([.D1031]&lt;&gt;&quot;&quot;;[.D1031];IF([.E1031]&lt;&gt;&quot;&quot;;[.E1031];&quot;&quot;))" office:value-type="float" office:value="6" calcext:value-type="float">
            <text:p>6</text:p>
          </table:table-cell>
          <table:table-cell table:style-name="ce7" table:formula="of:=IF([.D1133]&lt;&gt;&quot;&quot;;[.D1133];IF([.E1133]&lt;&gt;&quot;&quot;;[.E1133];&quot;&quot;))" office:value-type="float" office:value="4" calcext:value-type="float">
            <text:p>4</text:p>
          </table:table-cell>
          <table:table-cell table:style-name="ce7" table:formula="of:=IF([.C1211]&lt;&gt;&quot;&quot;;[.C1211];&quot;&quot;)" office:value-type="float" office:value="6" calcext:value-type="float">
            <text:p>6</text:p>
          </table:table-cell>
          <table:table-cell table:style-name="ce7" table:formula="of:=IF([.F1221]&lt;&gt;&quot;&quot;;[.F1221];&quot;&quot;)" office:value-type="float" office:value="5" calcext:value-type="float">
            <text:p>5</text:p>
          </table:table-cell>
          <table:table-cell table:style-name="ce7" table:formula="of:=IF([.I1225]&lt;&gt;&quot;&quot;;[.I1225];&quot;&quot;)" office:value-type="float" office:value="1" calcext:value-type="float">
            <text:p>1</text:p>
          </table:table-cell>
          <table:table-cell table:style-name="ce7" table:formula="of:=IF([.L1216]&lt;&gt;&quot;&quot;;[.L1216];&quot;&quot;)" office:value-type="float" office:value="2" calcext:value-type="float">
            <text:p>2</text:p>
          </table:table-cell>
          <table:table-cell table:number-columns-repeated="37"/>
        </table:table-row>
        <table:table-row table:style-name="ro5">
          <table:table-cell table:style-name="Default"/>
          <table:table-cell table:formula="of:=IF([.B148]&lt;&gt;&quot;&quot;;[.B148];IF([.C148]&lt;&gt;&quot;&quot;;[.C148];&quot;&quot;))" office:value-type="float" office:value="79" calcext:value-type="float">
            <text:p>79</text:p>
          </table:table-cell>
          <table:table-cell table:formula="of:=IF([.B249]&lt;&gt;&quot;&quot;;[.B249];IF([.C249]&lt;&gt;&quot;&quot;;[.C249];&quot;&quot;))" office:value-type="float" office:value="62" calcext:value-type="float">
            <text:p>62</text:p>
          </table:table-cell>
          <table:table-cell table:style-name="ce5"/>
          <table:table-cell table:style-name="ce5" table:formula="of:=IF([.B476]&lt;&gt;&quot;&quot;;[.B476];IF([.C476]&lt;&gt;&quot;&quot;;[.C476];&quot;&quot;))" office:value-type="float" office:value="45" calcext:value-type="float">
            <text:p>45</text:p>
          </table:table-cell>
          <table:table-cell table:style-name="ce5" table:formula="of:=IF([.B578]&lt;&gt;&quot;&quot;;[.B578];IF([.C578]&lt;&gt;&quot;&quot;;[.C578];&quot;&quot;))" office:value-type="float" office:value="43" calcext:value-type="float">
            <text:p>43</text:p>
          </table:table-cell>
          <table:table-cell table:style-name="ce5" table:formula="of:=IF([.B692]&lt;&gt;&quot;&quot;;[.B692];IF([.C692]&lt;&gt;&quot;&quot;;[.C692];&quot;&quot;))" office:value-type="float" office:value="100" calcext:value-type="float">
            <text:p>100</text:p>
          </table:table-cell>
          <table:table-cell table:style-name="ce5" table:formula="of:=IF([.B800]&lt;&gt;&quot;&quot;;[.B800];IF([.C800]&lt;&gt;&quot;&quot;;[.C800];&quot;&quot;))" office:value-type="float" office:value="74" calcext:value-type="float">
            <text:p>74</text:p>
          </table:table-cell>
          <table:table-cell table:style-name="ce5" table:formula="of:=IF([.B910]&lt;&gt;&quot;&quot;;[.B910];IF([.C910]&lt;&gt;&quot;&quot;;[.C910];&quot;&quot;))" office:value-type="float" office:value="51" calcext:value-type="float">
            <text:p>51</text:p>
          </table:table-cell>
          <table:table-cell table:style-name="ce5" table:formula="of:=IF([.B1019]&lt;&gt;&quot;&quot;;[.B1019];IF([.C1019]&lt;&gt;&quot;&quot;;[.C1019];&quot;&quot;))" office:value-type="float" office:value="35" calcext:value-type="float">
            <text:p>35</text:p>
          </table:table-cell>
          <table:table-cell table:style-name="ce5" table:formula="of:=IF([.B1128]&lt;&gt;&quot;&quot;;[.B1128];IF([.C1128]&lt;&gt;&quot;&quot;;[.C1128];&quot;&quot;))" office:value-type="float" office:value="82" calcext:value-type="float">
            <text:p>82</text:p>
          </table:table-cell>
          <table:table-cell table:style-name="ce5" table:formula="of:=IF([.B1197]&lt;&gt;&quot;&quot;;[.B1197];&quot;&quot;)" office:value-type="float" office:value="83" calcext:value-type="float">
            <text:p>83</text:p>
          </table:table-cell>
          <table:table-cell table:style-name="ce5" table:formula="of:=IF([.E1197]&lt;&gt;&quot;&quot;;[.E1197];&quot;&quot;)" office:value-type="float" office:value="111" calcext:value-type="float">
            <text:p>111</text:p>
          </table:table-cell>
          <table:table-cell table:style-name="ce5" table:formula="of:=IF([.H1197]&lt;&gt;&quot;&quot;;[.H1197];&quot;&quot;)" office:value-type="float" office:value="104" calcext:value-type="float">
            <text:p>104</text:p>
          </table:table-cell>
          <table:table-cell table:style-name="ce5" table:formula="of:=IF([.K1197]&lt;&gt;&quot;&quot;;[.K1197];&quot;&quot;)" office:value-type="float" office:value="69" calcext:value-type="float">
            <text:p>69</text:p>
          </table:table-cell>
          <table:table-cell table:number-columns-repeated="2"/>
          <table:table-cell table:style-name="ce7" table:formula="of:=IF([.D161]&lt;&gt;&quot;&quot;;[.D161];IF([.E161]&lt;&gt;&quot;&quot;;[.E161];&quot;&quot;))" office:value-type="float" office:value="7" calcext:value-type="float">
            <text:p>7</text:p>
          </table:table-cell>
          <table:table-cell table:style-name="ce7" table:formula="of:=IF([.D252]&lt;&gt;&quot;&quot;;[.D252];IF([.E252]&lt;&gt;&quot;&quot;;[.E252];&quot;&quot;))" office:value-type="float" office:value="10" calcext:value-type="float">
            <text:p>10</text:p>
          </table:table-cell>
          <table:table-cell table:style-name="ce7"/>
          <table:table-cell table:style-name="ce7" table:formula="of:=IF([.D483]&lt;&gt;&quot;&quot;;[.D483];IF([.E483]&lt;&gt;&quot;&quot;;[.E483];&quot;&quot;))" office:value-type="float" office:value="10" calcext:value-type="float">
            <text:p>10</text:p>
          </table:table-cell>
          <table:table-cell table:style-name="ce7" table:formula="of:=IF([.D578]&lt;&gt;&quot;&quot;;[.D578];IF([.E578]&lt;&gt;&quot;&quot;;[.E578];&quot;&quot;))" office:value-type="float" office:value="8" calcext:value-type="float">
            <text:p>8</text:p>
          </table:table-cell>
          <table:table-cell table:style-name="ce7" table:formula="of:=IF([.D697]&lt;&gt;&quot;&quot;;[.D697];IF([.E697]&lt;&gt;&quot;&quot;;[.E697];&quot;&quot;))" office:value-type="float" office:value="6" calcext:value-type="float">
            <text:p>6</text:p>
          </table:table-cell>
          <table:table-cell table:style-name="ce7" table:formula="of:=IF([.D803]&lt;&gt;&quot;&quot;;[.D803];IF([.E803]&lt;&gt;&quot;&quot;;[.E803];&quot;&quot;))" office:value-type="float" office:value="11" calcext:value-type="float">
            <text:p>11</text:p>
          </table:table-cell>
          <table:table-cell table:style-name="ce7" table:formula="of:=IF([.D916]&lt;&gt;&quot;&quot;;[.D916];IF([.E916]&lt;&gt;&quot;&quot;;[.E916];&quot;&quot;))" office:value-type="float" office:value="4" calcext:value-type="float">
            <text:p>4</text:p>
          </table:table-cell>
          <table:table-cell table:style-name="ce7" table:formula="of:=IF([.D1032]&lt;&gt;&quot;&quot;;[.D1032];IF([.E1032]&lt;&gt;&quot;&quot;;[.E1032];&quot;&quot;))" office:value-type="float" office:value="7" calcext:value-type="float">
            <text:p>7</text:p>
          </table:table-cell>
          <table:table-cell table:style-name="ce7" table:formula="of:=IF([.D1134]&lt;&gt;&quot;&quot;;[.D1134];IF([.E1134]&lt;&gt;&quot;&quot;;[.E1134];&quot;&quot;))" office:value-type="float" office:value="5" calcext:value-type="float">
            <text:p>5</text:p>
          </table:table-cell>
          <table:table-cell table:style-name="ce7" table:formula="of:=IF([.C1212]&lt;&gt;&quot;&quot;;[.C1212];&quot;&quot;)" office:value-type="float" office:value="6" calcext:value-type="float">
            <text:p>6</text:p>
          </table:table-cell>
          <table:table-cell table:style-name="ce7" table:formula="of:=IF([.F1222]&lt;&gt;&quot;&quot;;[.F1222];&quot;&quot;)" office:value-type="float" office:value="5" calcext:value-type="float">
            <text:p>5</text:p>
          </table:table-cell>
          <table:table-cell table:style-name="ce7" table:formula="of:=IF([.I1226]&lt;&gt;&quot;&quot;;[.I1226];&quot;&quot;)" office:value-type="float" office:value="1" calcext:value-type="float">
            <text:p>1</text:p>
          </table:table-cell>
          <table:table-cell table:style-name="ce7" table:formula="of:=IF([.L1217]&lt;&gt;&quot;&quot;;[.L1217];&quot;&quot;)" office:value-type="float" office:value="2" calcext:value-type="float">
            <text:p>2</text:p>
          </table:table-cell>
          <table:table-cell table:number-columns-repeated="37"/>
        </table:table-row>
        <table:table-row table:style-name="ro5">
          <table:table-cell table:style-name="Default"/>
          <table:table-cell table:formula="of:=IF([.B149]&lt;&gt;&quot;&quot;;[.B149];IF([.C149]&lt;&gt;&quot;&quot;;[.C149];&quot;&quot;))" office:value-type="float" office:value="130" calcext:value-type="float">
            <text:p>130</text:p>
          </table:table-cell>
          <table:table-cell table:formula="of:=IF([.B250]&lt;&gt;&quot;&quot;;[.B250];IF([.C250]&lt;&gt;&quot;&quot;;[.C250];&quot;&quot;))" office:value-type="float" office:value="155" calcext:value-type="float">
            <text:p>155</text:p>
          </table:table-cell>
          <table:table-cell table:style-name="ce5"/>
          <table:table-cell table:style-name="ce5" table:formula="of:=IF([.B477]&lt;&gt;&quot;&quot;;[.B477];IF([.C477]&lt;&gt;&quot;&quot;;[.C477];&quot;&quot;))" office:value-type="float" office:value="84" calcext:value-type="float">
            <text:p>84</text:p>
          </table:table-cell>
          <table:table-cell table:style-name="ce5" table:formula="of:=IF([.B579]&lt;&gt;&quot;&quot;;[.B579];IF([.C579]&lt;&gt;&quot;&quot;;[.C579];&quot;&quot;))" office:value-type="float" office:value="61" calcext:value-type="float">
            <text:p>61</text:p>
          </table:table-cell>
          <table:table-cell table:style-name="ce5" table:formula="of:=IF([.B693]&lt;&gt;&quot;&quot;;[.B693];IF([.C693]&lt;&gt;&quot;&quot;;[.C693];&quot;&quot;))" office:value-type="float" office:value="130" calcext:value-type="float">
            <text:p>130</text:p>
          </table:table-cell>
          <table:table-cell table:style-name="ce5" table:formula="of:=IF([.B801]&lt;&gt;&quot;&quot;;[.B801];IF([.C801]&lt;&gt;&quot;&quot;;[.C801];&quot;&quot;))" office:value-type="float" office:value="98" calcext:value-type="float">
            <text:p>98</text:p>
          </table:table-cell>
          <table:table-cell table:style-name="ce5" table:formula="of:=IF([.B911]&lt;&gt;&quot;&quot;;[.B911];IF([.C911]&lt;&gt;&quot;&quot;;[.C911];&quot;&quot;))" office:value-type="float" office:value="85" calcext:value-type="float">
            <text:p>85</text:p>
          </table:table-cell>
          <table:table-cell table:style-name="ce5" table:formula="of:=IF([.B1020]&lt;&gt;&quot;&quot;;[.B1020];IF([.C1020]&lt;&gt;&quot;&quot;;[.C1020];&quot;&quot;))" office:value-type="float" office:value="94" calcext:value-type="float">
            <text:p>94</text:p>
          </table:table-cell>
          <table:table-cell table:style-name="ce5" table:formula="of:=IF([.B1129]&lt;&gt;&quot;&quot;;[.B1129];IF([.C1129]&lt;&gt;&quot;&quot;;[.C1129];&quot;&quot;))" office:value-type="float" office:value="128" calcext:value-type="float">
            <text:p>128</text:p>
          </table:table-cell>
          <table:table-cell table:style-name="ce5" table:formula="of:=IF([.B1198]&lt;&gt;&quot;&quot;;[.B1198];&quot;&quot;)" office:value-type="float" office:value="128" calcext:value-type="float">
            <text:p>128</text:p>
          </table:table-cell>
          <table:table-cell table:style-name="ce5" table:formula="of:=IF([.E1198]&lt;&gt;&quot;&quot;;[.E1198];&quot;&quot;)" office:value-type="float" office:value="151" calcext:value-type="float">
            <text:p>151</text:p>
          </table:table-cell>
          <table:table-cell table:style-name="ce5" table:formula="of:=IF([.H1198]&lt;&gt;&quot;&quot;;[.H1198];&quot;&quot;)" office:value-type="float" office:value="128" calcext:value-type="float">
            <text:p>128</text:p>
          </table:table-cell>
          <table:table-cell table:style-name="ce5" table:formula="of:=IF([.K1198]&lt;&gt;&quot;&quot;;[.K1198];&quot;&quot;)" office:value-type="float" office:value="100" calcext:value-type="float">
            <text:p>100</text:p>
          </table:table-cell>
          <table:table-cell table:number-columns-repeated="2"/>
          <table:table-cell table:style-name="ce7" table:formula="of:=IF([.D162]&lt;&gt;&quot;&quot;;[.D162];IF([.E162]&lt;&gt;&quot;&quot;;[.E162];&quot;&quot;))" office:value-type="float" office:value="9" calcext:value-type="float">
            <text:p>9</text:p>
          </table:table-cell>
          <table:table-cell table:style-name="ce7" table:formula="of:=IF([.D253]&lt;&gt;&quot;&quot;;[.D253];IF([.E253]&lt;&gt;&quot;&quot;;[.E253];&quot;&quot;))" office:value-type="float" office:value="12" calcext:value-type="float">
            <text:p>12</text:p>
          </table:table-cell>
          <table:table-cell table:style-name="ce7"/>
          <table:table-cell table:style-name="ce7" table:formula="of:=IF([.D484]&lt;&gt;&quot;&quot;;[.D484];IF([.E484]&lt;&gt;&quot;&quot;;[.E484];&quot;&quot;))" office:value-type="float" office:value="17" calcext:value-type="float">
            <text:p>17</text:p>
          </table:table-cell>
          <table:table-cell table:style-name="ce7" table:formula="of:=IF([.D579]&lt;&gt;&quot;&quot;;[.D579];IF([.E579]&lt;&gt;&quot;&quot;;[.E579];&quot;&quot;))" office:value-type="float" office:value="12" calcext:value-type="float">
            <text:p>12</text:p>
          </table:table-cell>
          <table:table-cell table:style-name="ce7" table:formula="of:=IF([.D698]&lt;&gt;&quot;&quot;;[.D698];IF([.E698]&lt;&gt;&quot;&quot;;[.E698];&quot;&quot;))" office:value-type="float" office:value="9" calcext:value-type="float">
            <text:p>9</text:p>
          </table:table-cell>
          <table:table-cell table:style-name="ce7" table:formula="of:=IF([.D804]&lt;&gt;&quot;&quot;;[.D804];IF([.E804]&lt;&gt;&quot;&quot;;[.E804];&quot;&quot;))" office:value-type="float" office:value="12" calcext:value-type="float">
            <text:p>12</text:p>
          </table:table-cell>
          <table:table-cell table:style-name="ce7" table:formula="of:=IF([.D917]&lt;&gt;&quot;&quot;;[.D917];IF([.E917]&lt;&gt;&quot;&quot;;[.E917];&quot;&quot;))" office:value-type="float" office:value="6" calcext:value-type="float">
            <text:p>6</text:p>
          </table:table-cell>
          <table:table-cell table:style-name="ce7" table:formula="of:=IF([.D1033]&lt;&gt;&quot;&quot;;[.D1033];IF([.E1033]&lt;&gt;&quot;&quot;;[.E1033];&quot;&quot;))" office:value-type="float" office:value="10" calcext:value-type="float">
            <text:p>10</text:p>
          </table:table-cell>
          <table:table-cell table:style-name="ce7" table:formula="of:=IF([.D1135]&lt;&gt;&quot;&quot;;[.D1135];IF([.E1135]&lt;&gt;&quot;&quot;;[.E1135];&quot;&quot;))" office:value-type="float" office:value="5" calcext:value-type="float">
            <text:p>5</text:p>
          </table:table-cell>
          <table:table-cell table:style-name="ce7" table:formula="of:=IF([.C1213]&lt;&gt;&quot;&quot;;[.C1213];&quot;&quot;)" office:value-type="float" office:value="7" calcext:value-type="float">
            <text:p>7</text:p>
          </table:table-cell>
          <table:table-cell table:style-name="ce7" table:formula="of:=IF([.F1223]&lt;&gt;&quot;&quot;;[.F1223];&quot;&quot;)" office:value-type="float" office:value="5" calcext:value-type="float">
            <text:p>5</text:p>
          </table:table-cell>
          <table:table-cell table:style-name="ce7" table:formula="of:=IF([.I1227]&lt;&gt;&quot;&quot;;[.I1227];&quot;&quot;)" office:value-type="float" office:value="1" calcext:value-type="float">
            <text:p>1</text:p>
          </table:table-cell>
          <table:table-cell table:style-name="ce7" table:formula="of:=IF([.L1218]&lt;&gt;&quot;&quot;;[.L1218];&quot;&quot;)" office:value-type="float" office:value="3" calcext:value-type="float">
            <text:p>3</text:p>
          </table:table-cell>
          <table:table-cell table:number-columns-repeated="37"/>
        </table:table-row>
        <table:table-row table:style-name="ro5">
          <table:table-cell table:style-name="Default"/>
          <table:table-cell table:formula="of:=IF([.B150]&lt;&gt;&quot;&quot;;[.B150];IF([.C150]&lt;&gt;&quot;&quot;;[.C150];&quot;&quot;))" office:value-type="float" office:value="159" calcext:value-type="float">
            <text:p>159</text:p>
          </table:table-cell>
          <table:table-cell table:formula="of:=IF([.B251]&lt;&gt;&quot;&quot;;[.B251];IF([.C251]&lt;&gt;&quot;&quot;;[.C251];&quot;&quot;))" office:value-type="float" office:value="229" calcext:value-type="float">
            <text:p>229</text:p>
          </table:table-cell>
          <table:table-cell table:style-name="ce5"/>
          <table:table-cell table:style-name="ce5" table:formula="of:=IF([.B478]&lt;&gt;&quot;&quot;;[.B478];IF([.C478]&lt;&gt;&quot;&quot;;[.C478];&quot;&quot;))" office:value-type="float" office:value="120" calcext:value-type="float">
            <text:p>120</text:p>
          </table:table-cell>
          <table:table-cell table:style-name="ce5" table:formula="of:=IF([.B580]&lt;&gt;&quot;&quot;;[.B580];IF([.C580]&lt;&gt;&quot;&quot;;[.C580];&quot;&quot;))" office:value-type="float" office:value="95" calcext:value-type="float">
            <text:p>95</text:p>
          </table:table-cell>
          <table:table-cell table:style-name="ce5" table:formula="of:=IF([.B694]&lt;&gt;&quot;&quot;;[.B694];IF([.C694]&lt;&gt;&quot;&quot;;[.C694];&quot;&quot;))" office:value-type="float" office:value="191" calcext:value-type="float">
            <text:p>191</text:p>
          </table:table-cell>
          <table:table-cell table:style-name="ce5" table:formula="of:=IF([.B802]&lt;&gt;&quot;&quot;;[.B802];IF([.C802]&lt;&gt;&quot;&quot;;[.C802];&quot;&quot;))" office:value-type="float" office:value="118" calcext:value-type="float">
            <text:p>118</text:p>
          </table:table-cell>
          <table:table-cell table:style-name="ce5" table:formula="of:=IF([.B912]&lt;&gt;&quot;&quot;;[.B912];IF([.C912]&lt;&gt;&quot;&quot;;[.C912];&quot;&quot;))" office:value-type="float" office:value="115" calcext:value-type="float">
            <text:p>115</text:p>
          </table:table-cell>
          <table:table-cell table:style-name="ce5" table:formula="of:=IF([.B1021]&lt;&gt;&quot;&quot;;[.B1021];IF([.C1021]&lt;&gt;&quot;&quot;;[.C1021];&quot;&quot;))" office:value-type="float" office:value="101" calcext:value-type="float">
            <text:p>101</text:p>
          </table:table-cell>
          <table:table-cell table:style-name="ce5" table:formula="of:=IF([.B1130]&lt;&gt;&quot;&quot;;[.B1130];IF([.C1130]&lt;&gt;&quot;&quot;;[.C1130];&quot;&quot;))" office:value-type="float" office:value="188" calcext:value-type="float">
            <text:p>188</text:p>
          </table:table-cell>
          <table:table-cell table:style-name="ce5" table:formula="of:=IF([.B1199]&lt;&gt;&quot;&quot;;[.B1199];&quot;&quot;)" office:value-type="float" office:value="168" calcext:value-type="float">
            <text:p>168</text:p>
          </table:table-cell>
          <table:table-cell table:style-name="ce5" table:formula="of:=IF([.E1199]&lt;&gt;&quot;&quot;;[.E1199];&quot;&quot;)" office:value-type="float" office:value="207" calcext:value-type="float">
            <text:p>207</text:p>
          </table:table-cell>
          <table:table-cell table:style-name="ce5" table:formula="of:=IF([.H1199]&lt;&gt;&quot;&quot;;[.H1199];&quot;&quot;)" office:value-type="float" office:value="173" calcext:value-type="float">
            <text:p>173</text:p>
          </table:table-cell>
          <table:table-cell table:style-name="ce5" table:formula="of:=IF([.K1199]&lt;&gt;&quot;&quot;;[.K1199];&quot;&quot;)" office:value-type="float" office:value="143" calcext:value-type="float">
            <text:p>143</text:p>
          </table:table-cell>
          <table:table-cell table:number-columns-repeated="2"/>
          <table:table-cell table:style-name="ce7" table:formula="of:=IF([.D163]&lt;&gt;&quot;&quot;;[.D163];IF([.E163]&lt;&gt;&quot;&quot;;[.E163];&quot;&quot;))" office:value-type="float" office:value="11" calcext:value-type="float">
            <text:p>11</text:p>
          </table:table-cell>
          <table:table-cell table:style-name="ce7" table:formula="of:=IF([.D254]&lt;&gt;&quot;&quot;;[.D254];IF([.E254]&lt;&gt;&quot;&quot;;[.E254];&quot;&quot;))" office:value-type="float" office:value="17" calcext:value-type="float">
            <text:p>17</text:p>
          </table:table-cell>
          <table:table-cell table:style-name="ce7" table:formula="of:=IF([.D331]&lt;&gt;&quot;&quot;;[.D331];IF([.E331]&lt;&gt;&quot;&quot;;[.E331];&quot;&quot;))" office:value-type="float" office:value="17" calcext:value-type="float">
            <text:p>17</text:p>
          </table:table-cell>
          <table:table-cell table:style-name="ce7" table:formula="of:=IF([.D485]&lt;&gt;&quot;&quot;;[.D485];IF([.E485]&lt;&gt;&quot;&quot;;[.E485];&quot;&quot;))" office:value-type="float" office:value="28" calcext:value-type="float">
            <text:p>28</text:p>
          </table:table-cell>
          <table:table-cell table:style-name="ce7" table:formula="of:=IF([.D580]&lt;&gt;&quot;&quot;;[.D580];IF([.E580]&lt;&gt;&quot;&quot;;[.E580];&quot;&quot;))" office:value-type="float" office:value="16" calcext:value-type="float">
            <text:p>16</text:p>
          </table:table-cell>
          <table:table-cell table:style-name="ce7" table:formula="of:=IF([.D699]&lt;&gt;&quot;&quot;;[.D699];IF([.E699]&lt;&gt;&quot;&quot;;[.E699];&quot;&quot;))" office:value-type="float" office:value="11" calcext:value-type="float">
            <text:p>11</text:p>
          </table:table-cell>
          <table:table-cell table:style-name="ce7" table:formula="of:=IF([.D805]&lt;&gt;&quot;&quot;;[.D805];IF([.E805]&lt;&gt;&quot;&quot;;[.E805];&quot;&quot;))" office:value-type="float" office:value="14" calcext:value-type="float">
            <text:p>14</text:p>
          </table:table-cell>
          <table:table-cell table:style-name="ce7" table:formula="of:=IF([.D918]&lt;&gt;&quot;&quot;;[.D918];IF([.E918]&lt;&gt;&quot;&quot;;[.E918];&quot;&quot;))" office:value-type="float" office:value="8" calcext:value-type="float">
            <text:p>8</text:p>
          </table:table-cell>
          <table:table-cell table:style-name="ce7" table:formula="of:=IF([.D1034]&lt;&gt;&quot;&quot;;[.D1034];IF([.E1034]&lt;&gt;&quot;&quot;;[.E1034];&quot;&quot;))" office:value-type="float" office:value="11" calcext:value-type="float">
            <text:p>11</text:p>
          </table:table-cell>
          <table:table-cell table:style-name="ce7" table:formula="of:=IF([.D1136]&lt;&gt;&quot;&quot;;[.D1136];IF([.E1136]&lt;&gt;&quot;&quot;;[.E1136];&quot;&quot;))" office:value-type="float" office:value="10" calcext:value-type="float">
            <text:p>10</text:p>
          </table:table-cell>
          <table:table-cell table:style-name="ce7" table:formula="of:=IF([.C1214]&lt;&gt;&quot;&quot;;[.C1214];&quot;&quot;)" office:value-type="float" office:value="8" calcext:value-type="float">
            <text:p>8</text:p>
          </table:table-cell>
          <table:table-cell table:style-name="ce7" table:formula="of:=IF([.F1224]&lt;&gt;&quot;&quot;;[.F1224];&quot;&quot;)" office:value-type="float" office:value="5" calcext:value-type="float">
            <text:p>5</text:p>
          </table:table-cell>
          <table:table-cell table:style-name="ce7" table:formula="of:=IF([.I1228]&lt;&gt;&quot;&quot;;[.I1228];&quot;&quot;)" office:value-type="float" office:value="1" calcext:value-type="float">
            <text:p>1</text:p>
          </table:table-cell>
          <table:table-cell table:style-name="ce7" table:formula="of:=IF([.L1219]&lt;&gt;&quot;&quot;;[.L1219];&quot;&quot;)" office:value-type="float" office:value="3" calcext:value-type="float">
            <text:p>3</text:p>
          </table:table-cell>
          <table:table-cell table:number-columns-repeated="37"/>
        </table:table-row>
        <table:table-row table:style-name="ro5">
          <table:table-cell table:style-name="Default"/>
          <table:table-cell table:formula="of:=IF([.B151]&lt;&gt;&quot;&quot;;[.B151];IF([.C151]&lt;&gt;&quot;&quot;;[.C151];&quot;&quot;))" office:value-type="float" office:value="196" calcext:value-type="float">
            <text:p>196</text:p>
          </table:table-cell>
          <table:table-cell table:formula="of:=IF([.B252]&lt;&gt;&quot;&quot;;[.B252];IF([.C252]&lt;&gt;&quot;&quot;;[.C252];&quot;&quot;))" office:value-type="float" office:value="322" calcext:value-type="float">
            <text:p>322</text:p>
          </table:table-cell>
          <table:table-cell table:style-name="ce5"/>
          <table:table-cell table:style-name="ce5" table:formula="of:=IF([.B479]&lt;&gt;&quot;&quot;;[.B479];IF([.C479]&lt;&gt;&quot;&quot;;[.C479];&quot;&quot;))" office:value-type="float" office:value="165" calcext:value-type="float">
            <text:p>165</text:p>
          </table:table-cell>
          <table:table-cell table:style-name="ce5" table:formula="of:=IF([.B581]&lt;&gt;&quot;&quot;;[.B581];IF([.C581]&lt;&gt;&quot;&quot;;[.C581];&quot;&quot;))" office:value-type="float" office:value="139" calcext:value-type="float">
            <text:p>139</text:p>
          </table:table-cell>
          <table:table-cell table:style-name="ce5" table:formula="of:=IF([.B695]&lt;&gt;&quot;&quot;;[.B695];IF([.C695]&lt;&gt;&quot;&quot;;[.C695];&quot;&quot;))" office:value-type="float" office:value="204" calcext:value-type="float">
            <text:p>204</text:p>
          </table:table-cell>
          <table:table-cell table:style-name="ce5" table:formula="of:=IF([.B803]&lt;&gt;&quot;&quot;;[.B803];IF([.C803]&lt;&gt;&quot;&quot;;[.C803];&quot;&quot;))" office:value-type="float" office:value="149" calcext:value-type="float">
            <text:p>149</text:p>
          </table:table-cell>
          <table:table-cell table:style-name="ce5" table:formula="of:=IF([.B913]&lt;&gt;&quot;&quot;;[.B913];IF([.C913]&lt;&gt;&quot;&quot;;[.C913];&quot;&quot;))" office:value-type="float" office:value="163" calcext:value-type="float">
            <text:p>163</text:p>
          </table:table-cell>
          <table:table-cell table:style-name="ce5" table:formula="of:=IF([.B1022]&lt;&gt;&quot;&quot;;[.B1022];IF([.C1022]&lt;&gt;&quot;&quot;;[.C1022];&quot;&quot;))" office:value-type="float" office:value="161" calcext:value-type="float">
            <text:p>161</text:p>
          </table:table-cell>
          <table:table-cell table:style-name="ce5" table:formula="of:=IF([.B1131]&lt;&gt;&quot;&quot;;[.B1131];IF([.C1131]&lt;&gt;&quot;&quot;;[.C1131];&quot;&quot;))" office:value-type="float" office:value="265" calcext:value-type="float">
            <text:p>265</text:p>
          </table:table-cell>
          <table:table-cell table:style-name="ce5" table:formula="of:=IF([.B1200]&lt;&gt;&quot;&quot;;[.B1200];&quot;&quot;)" office:value-type="float" office:value="206" calcext:value-type="float">
            <text:p>206</text:p>
          </table:table-cell>
          <table:table-cell table:style-name="ce5" table:formula="of:=IF([.E1200]&lt;&gt;&quot;&quot;;[.E1200];&quot;&quot;)" office:value-type="float" office:value="277" calcext:value-type="float">
            <text:p>277</text:p>
          </table:table-cell>
          <table:table-cell table:style-name="ce5" table:formula="of:=IF([.H1200]&lt;&gt;&quot;&quot;;[.H1200];&quot;&quot;)" office:value-type="float" office:value="296" calcext:value-type="float">
            <text:p>296</text:p>
          </table:table-cell>
          <table:table-cell table:style-name="ce5" table:formula="of:=IF([.K1200]&lt;&gt;&quot;&quot;;[.K1200];&quot;&quot;)" office:value-type="float" office:value="221" calcext:value-type="float">
            <text:p>221</text:p>
          </table:table-cell>
          <table:table-cell table:number-columns-repeated="2"/>
          <table:table-cell table:style-name="ce7" table:formula="of:=IF([.D164]&lt;&gt;&quot;&quot;;[.D164];IF([.E164]&lt;&gt;&quot;&quot;;[.E164];&quot;&quot;))" office:value-type="float" office:value="17" calcext:value-type="float">
            <text:p>17</text:p>
          </table:table-cell>
          <table:table-cell table:style-name="ce7" table:formula="of:=IF([.D255]&lt;&gt;&quot;&quot;;[.D255];IF([.E255]&lt;&gt;&quot;&quot;;[.E255];&quot;&quot;))" office:value-type="float" office:value="21" calcext:value-type="float">
            <text:p>21</text:p>
          </table:table-cell>
          <table:table-cell table:style-name="ce7" table:formula="of:=IF([.D332]&lt;&gt;&quot;&quot;;[.D332];IF([.E332]&lt;&gt;&quot;&quot;;[.E332];&quot;&quot;))" office:value-type="float" office:value="24" calcext:value-type="float">
            <text:p>24</text:p>
          </table:table-cell>
          <table:table-cell table:style-name="ce7" table:formula="of:=IF([.D486]&lt;&gt;&quot;&quot;;[.D486];IF([.E486]&lt;&gt;&quot;&quot;;[.E486];&quot;&quot;))" office:value-type="float" office:value="35" calcext:value-type="float">
            <text:p>35</text:p>
          </table:table-cell>
          <table:table-cell table:style-name="ce7" table:formula="of:=IF([.D581]&lt;&gt;&quot;&quot;;[.D581];IF([.E581]&lt;&gt;&quot;&quot;;[.E581];&quot;&quot;))" office:value-type="float" office:value="19" calcext:value-type="float">
            <text:p>19</text:p>
          </table:table-cell>
          <table:table-cell table:style-name="ce7" table:formula="of:=IF([.D700]&lt;&gt;&quot;&quot;;[.D700];IF([.E700]&lt;&gt;&quot;&quot;;[.E700];&quot;&quot;))" office:value-type="float" office:value="19" calcext:value-type="float">
            <text:p>19</text:p>
          </table:table-cell>
          <table:table-cell table:style-name="ce7" table:formula="of:=IF([.D806]&lt;&gt;&quot;&quot;;[.D806];IF([.E806]&lt;&gt;&quot;&quot;;[.E806];&quot;&quot;))" office:value-type="float" office:value="17" calcext:value-type="float">
            <text:p>17</text:p>
          </table:table-cell>
          <table:table-cell table:style-name="ce7" table:formula="of:=IF([.D919]&lt;&gt;&quot;&quot;;[.D919];IF([.E919]&lt;&gt;&quot;&quot;;[.E919];&quot;&quot;))" office:value-type="float" office:value="8" calcext:value-type="float">
            <text:p>8</text:p>
          </table:table-cell>
          <table:table-cell table:style-name="ce7" table:formula="of:=IF([.D1035]&lt;&gt;&quot;&quot;;[.D1035];IF([.E1035]&lt;&gt;&quot;&quot;;[.E1035];&quot;&quot;))" office:value-type="float" office:value="16" calcext:value-type="float">
            <text:p>16</text:p>
          </table:table-cell>
          <table:table-cell table:style-name="ce7" table:formula="of:=IF([.D1137]&lt;&gt;&quot;&quot;;[.D1137];IF([.E1137]&lt;&gt;&quot;&quot;;[.E1137];&quot;&quot;))" office:value-type="float" office:value="12" calcext:value-type="float">
            <text:p>12</text:p>
          </table:table-cell>
          <table:table-cell table:style-name="ce7" table:formula="of:=IF([.C1215]&lt;&gt;&quot;&quot;;[.C1215];&quot;&quot;)" office:value-type="float" office:value="10" calcext:value-type="float">
            <text:p>10</text:p>
          </table:table-cell>
          <table:table-cell table:style-name="ce7" table:formula="of:=IF([.F1225]&lt;&gt;&quot;&quot;;[.F1225];&quot;&quot;)" office:value-type="float" office:value="6" calcext:value-type="float">
            <text:p>6</text:p>
          </table:table-cell>
          <table:table-cell table:style-name="ce7" table:formula="of:=IF([.I1229]&lt;&gt;&quot;&quot;;[.I1229];&quot;&quot;)" office:value-type="float" office:value="1" calcext:value-type="float">
            <text:p>1</text:p>
          </table:table-cell>
          <table:table-cell table:style-name="ce7" table:formula="of:=IF([.L1220]&lt;&gt;&quot;&quot;;[.L1220];&quot;&quot;)" office:value-type="float" office:value="4" calcext:value-type="float">
            <text:p>4</text:p>
          </table:table-cell>
          <table:table-cell table:number-columns-repeated="37"/>
        </table:table-row>
        <table:table-row table:style-name="ro5">
          <table:table-cell table:style-name="Default"/>
          <table:table-cell table:formula="of:=IF([.B152]&lt;&gt;&quot;&quot;;[.B152];IF([.C152]&lt;&gt;&quot;&quot;;[.C152];&quot;&quot;))" office:value-type="float" office:value="262" calcext:value-type="float">
            <text:p>262</text:p>
          </table:table-cell>
          <table:table-cell table:formula="of:=IF([.B253]&lt;&gt;&quot;&quot;;[.B253];IF([.C253]&lt;&gt;&quot;&quot;;[.C253];&quot;&quot;))" office:value-type="float" office:value="453" calcext:value-type="float">
            <text:p>453</text:p>
          </table:table-cell>
          <table:table-cell table:style-name="ce5" table:formula="of:=IF([.B331]&lt;&gt;&quot;&quot;;[.B331];IF([.C331]&lt;&gt;&quot;&quot;;[.C331];&quot;&quot;))" office:value-type="float" office:value="444" calcext:value-type="float">
            <text:p>444</text:p>
          </table:table-cell>
          <table:table-cell table:style-name="ce5" table:formula="of:=IF([.B480]&lt;&gt;&quot;&quot;;[.B480];IF([.C480]&lt;&gt;&quot;&quot;;[.C480];&quot;&quot;))" office:value-type="float" office:value="222" calcext:value-type="float">
            <text:p>222</text:p>
          </table:table-cell>
          <table:table-cell table:style-name="ce5" table:formula="of:=IF([.B582]&lt;&gt;&quot;&quot;;[.B582];IF([.C582]&lt;&gt;&quot;&quot;;[.C582];&quot;&quot;))" office:value-type="float" office:value="245" calcext:value-type="float">
            <text:p>245</text:p>
          </table:table-cell>
          <table:table-cell table:style-name="ce5" table:formula="of:=IF([.B696]&lt;&gt;&quot;&quot;;[.B696];IF([.C696]&lt;&gt;&quot;&quot;;[.C696];&quot;&quot;))" office:value-type="float" office:value="285" calcext:value-type="float">
            <text:p>285</text:p>
          </table:table-cell>
          <table:table-cell table:style-name="ce5" table:formula="of:=IF([.B804]&lt;&gt;&quot;&quot;;[.B804];IF([.C804]&lt;&gt;&quot;&quot;;[.C804];&quot;&quot;))" office:value-type="float" office:value="217" calcext:value-type="float">
            <text:p>217</text:p>
          </table:table-cell>
          <table:table-cell table:style-name="ce5" table:formula="of:=IF([.B914]&lt;&gt;&quot;&quot;;[.B914];IF([.C914]&lt;&gt;&quot;&quot;;[.C914];&quot;&quot;))" office:value-type="float" office:value="206" calcext:value-type="float">
            <text:p>206</text:p>
          </table:table-cell>
          <table:table-cell table:style-name="ce5" table:formula="of:=IF([.B1023]&lt;&gt;&quot;&quot;;[.B1023];IF([.C1023]&lt;&gt;&quot;&quot;;[.C1023];&quot;&quot;))" office:value-type="float" office:value="203" calcext:value-type="float">
            <text:p>203</text:p>
          </table:table-cell>
          <table:table-cell table:style-name="ce5" table:formula="of:=IF([.B1132]&lt;&gt;&quot;&quot;;[.B1132];IF([.C1132]&lt;&gt;&quot;&quot;;[.C1132];&quot;&quot;))" office:value-type="float" office:value="321" calcext:value-type="float">
            <text:p>321</text:p>
          </table:table-cell>
          <table:table-cell table:style-name="ce5" table:formula="of:=IF([.B1201]&lt;&gt;&quot;&quot;;[.B1201];&quot;&quot;)" office:value-type="float" office:value="278" calcext:value-type="float">
            <text:p>278</text:p>
          </table:table-cell>
          <table:table-cell table:style-name="ce5" table:formula="of:=IF([.E1201]&lt;&gt;&quot;&quot;;[.E1201];&quot;&quot;)" office:value-type="float" office:value="354" calcext:value-type="float">
            <text:p>354</text:p>
          </table:table-cell>
          <table:table-cell table:style-name="ce5" table:formula="of:=IF([.H1201]&lt;&gt;&quot;&quot;;[.H1201];&quot;&quot;)" office:value-type="float" office:value="428" calcext:value-type="float">
            <text:p>428</text:p>
          </table:table-cell>
          <table:table-cell table:style-name="ce5" table:formula="of:=IF([.K1201]&lt;&gt;&quot;&quot;;[.K1201];&quot;&quot;)" office:value-type="float" office:value="277" calcext:value-type="float">
            <text:p>277</text:p>
          </table:table-cell>
          <table:table-cell table:number-columns-repeated="2"/>
          <table:table-cell table:style-name="ce7" table:formula="of:=IF([.D165]&lt;&gt;&quot;&quot;;[.D165];IF([.E165]&lt;&gt;&quot;&quot;;[.E165];&quot;&quot;))" office:value-type="float" office:value="24" calcext:value-type="float">
            <text:p>24</text:p>
          </table:table-cell>
          <table:table-cell table:style-name="ce7" table:formula="of:=IF([.D256]&lt;&gt;&quot;&quot;;[.D256];IF([.E256]&lt;&gt;&quot;&quot;;[.E256];&quot;&quot;))" office:value-type="float" office:value="29" calcext:value-type="float">
            <text:p>29</text:p>
          </table:table-cell>
          <table:table-cell table:style-name="ce7" table:formula="of:=IF([.D333]&lt;&gt;&quot;&quot;;[.D333];IF([.E333]&lt;&gt;&quot;&quot;;[.E333];&quot;&quot;))" office:value-type="float" office:value="40" calcext:value-type="float">
            <text:p>40</text:p>
          </table:table-cell>
          <table:table-cell table:style-name="ce7" table:formula="of:=IF([.D487]&lt;&gt;&quot;&quot;;[.D487];IF([.E487]&lt;&gt;&quot;&quot;;[.E487];&quot;&quot;))" office:value-type="float" office:value="54" calcext:value-type="float">
            <text:p>54</text:p>
          </table:table-cell>
          <table:table-cell table:style-name="ce7" table:formula="of:=IF([.D582]&lt;&gt;&quot;&quot;;[.D582];IF([.E582]&lt;&gt;&quot;&quot;;[.E582];&quot;&quot;))" office:value-type="float" office:value="26" calcext:value-type="float">
            <text:p>26</text:p>
          </table:table-cell>
          <table:table-cell table:style-name="ce7" table:formula="of:=IF([.D701]&lt;&gt;&quot;&quot;;[.D701];IF([.E701]&lt;&gt;&quot;&quot;;[.E701];&quot;&quot;))" office:value-type="float" office:value="19" calcext:value-type="float">
            <text:p>19</text:p>
          </table:table-cell>
          <table:table-cell table:style-name="ce7" table:formula="of:=IF([.D807]&lt;&gt;&quot;&quot;;[.D807];IF([.E807]&lt;&gt;&quot;&quot;;[.E807];&quot;&quot;))" office:value-type="float" office:value="21" calcext:value-type="float">
            <text:p>21</text:p>
          </table:table-cell>
          <table:table-cell table:style-name="ce7" table:formula="of:=IF([.D920]&lt;&gt;&quot;&quot;;[.D920];IF([.E920]&lt;&gt;&quot;&quot;;[.E920];&quot;&quot;))" office:value-type="float" office:value="8" calcext:value-type="float">
            <text:p>8</text:p>
          </table:table-cell>
          <table:table-cell table:style-name="ce7" table:formula="of:=IF([.D1036]&lt;&gt;&quot;&quot;;[.D1036];IF([.E1036]&lt;&gt;&quot;&quot;;[.E1036];&quot;&quot;))" office:value-type="float" office:value="20" calcext:value-type="float">
            <text:p>20</text:p>
          </table:table-cell>
          <table:table-cell table:style-name="ce7" table:formula="of:=IF([.D1138]&lt;&gt;&quot;&quot;;[.D1138];IF([.E1138]&lt;&gt;&quot;&quot;;[.E1138];&quot;&quot;))" office:value-type="float" office:value="20" calcext:value-type="float">
            <text:p>20</text:p>
          </table:table-cell>
          <table:table-cell table:style-name="ce7" table:formula="of:=IF([.C1216]&lt;&gt;&quot;&quot;;[.C1216];&quot;&quot;)" office:value-type="float" office:value="11" calcext:value-type="float">
            <text:p>11</text:p>
          </table:table-cell>
          <table:table-cell table:style-name="ce7" table:formula="of:=IF([.F1226]&lt;&gt;&quot;&quot;;[.F1226];&quot;&quot;)" office:value-type="float" office:value="6" calcext:value-type="float">
            <text:p>6</text:p>
          </table:table-cell>
          <table:table-cell table:style-name="ce7" table:formula="of:=IF([.I1230]&lt;&gt;&quot;&quot;;[.I1230];&quot;&quot;)" office:value-type="float" office:value="1" calcext:value-type="float">
            <text:p>1</text:p>
          </table:table-cell>
          <table:table-cell table:style-name="ce7" table:formula="of:=IF([.L1221]&lt;&gt;&quot;&quot;;[.L1221];&quot;&quot;)" office:value-type="float" office:value="4" calcext:value-type="float">
            <text:p>4</text:p>
          </table:table-cell>
          <table:table-cell table:number-columns-repeated="37"/>
        </table:table-row>
        <table:table-row table:style-name="ro5">
          <table:table-cell table:style-name="Default"/>
          <table:table-cell table:formula="of:=IF([.B153]&lt;&gt;&quot;&quot;;[.B153];IF([.C153]&lt;&gt;&quot;&quot;;[.C153];&quot;&quot;))" office:value-type="float" office:value="482" calcext:value-type="float">
            <text:p>482</text:p>
          </table:table-cell>
          <table:table-cell table:formula="of:=IF([.B254]&lt;&gt;&quot;&quot;;[.B254];IF([.C254]&lt;&gt;&quot;&quot;;[.C254];&quot;&quot;))" office:value-type="float" office:value="655" calcext:value-type="float">
            <text:p>655</text:p>
          </table:table-cell>
          <table:table-cell table:style-name="ce5" table:formula="of:=IF([.B332]&lt;&gt;&quot;&quot;;[.B332];IF([.C332]&lt;&gt;&quot;&quot;;[.C332];&quot;&quot;))" office:value-type="float" office:value="549" calcext:value-type="float">
            <text:p>549</text:p>
          </table:table-cell>
          <table:table-cell table:style-name="ce5" table:formula="of:=IF([.B481]&lt;&gt;&quot;&quot;;[.B481];IF([.C481]&lt;&gt;&quot;&quot;;[.C481];&quot;&quot;))" office:value-type="float" office:value="259" calcext:value-type="float">
            <text:p>259</text:p>
          </table:table-cell>
          <table:table-cell table:style-name="ce5" table:formula="of:=IF([.B583]&lt;&gt;&quot;&quot;;[.B583];IF([.C583]&lt;&gt;&quot;&quot;;[.C583];&quot;&quot;))" office:value-type="float" office:value="388" calcext:value-type="float">
            <text:p>388</text:p>
          </table:table-cell>
          <table:table-cell table:style-name="ce5" table:formula="of:=IF([.B697]&lt;&gt;&quot;&quot;;[.B697];IF([.C697]&lt;&gt;&quot;&quot;;[.C697];&quot;&quot;))" office:value-type="float" office:value="377" calcext:value-type="float">
            <text:p>377</text:p>
          </table:table-cell>
          <table:table-cell table:style-name="ce5" table:formula="of:=IF([.B805]&lt;&gt;&quot;&quot;;[.B805];IF([.C805]&lt;&gt;&quot;&quot;;[.C805];&quot;&quot;))" office:value-type="float" office:value="262" calcext:value-type="float">
            <text:p>262</text:p>
          </table:table-cell>
          <table:table-cell table:style-name="ce5" table:formula="of:=IF([.B915]&lt;&gt;&quot;&quot;;[.B915];IF([.C915]&lt;&gt;&quot;&quot;;[.C915];&quot;&quot;))" office:value-type="float" office:value="273" calcext:value-type="float">
            <text:p>273</text:p>
          </table:table-cell>
          <table:table-cell table:style-name="ce5" table:formula="of:=IF([.B1024]&lt;&gt;&quot;&quot;;[.B1024];IF([.C1024]&lt;&gt;&quot;&quot;;[.C1024];&quot;&quot;))" office:value-type="float" office:value="248" calcext:value-type="float">
            <text:p>248</text:p>
          </table:table-cell>
          <table:table-cell table:style-name="ce5" table:formula="of:=IF([.B1133]&lt;&gt;&quot;&quot;;[.B1133];IF([.C1133]&lt;&gt;&quot;&quot;;[.C1133];&quot;&quot;))" office:value-type="float" office:value="382" calcext:value-type="float">
            <text:p>382</text:p>
          </table:table-cell>
          <table:table-cell table:style-name="ce5" table:formula="of:=IF([.B1202]&lt;&gt;&quot;&quot;;[.B1202];&quot;&quot;)" office:value-type="float" office:value="352" calcext:value-type="float">
            <text:p>352</text:p>
          </table:table-cell>
          <table:table-cell table:style-name="ce5" table:formula="of:=IF([.E1202]&lt;&gt;&quot;&quot;;[.E1202];&quot;&quot;)" office:value-type="float" office:value="436" calcext:value-type="float">
            <text:p>436</text:p>
          </table:table-cell>
          <table:table-cell table:style-name="ce5" table:formula="of:=IF([.H1202]&lt;&gt;&quot;&quot;;[.H1202];&quot;&quot;)" office:value-type="float" office:value="538" calcext:value-type="float">
            <text:p>538</text:p>
          </table:table-cell>
          <table:table-cell table:style-name="ce5" table:formula="of:=IF([.K1202]&lt;&gt;&quot;&quot;;[.K1202];&quot;&quot;)" office:value-type="float" office:value="332" calcext:value-type="float">
            <text:p>332</text:p>
          </table:table-cell>
          <table:table-cell table:number-columns-repeated="2"/>
          <table:table-cell table:style-name="ce7" table:formula="of:=IF([.D166]&lt;&gt;&quot;&quot;;[.D166];IF([.E166]&lt;&gt;&quot;&quot;;[.E166];&quot;&quot;))" office:value-type="float" office:value="28" calcext:value-type="float">
            <text:p>28</text:p>
          </table:table-cell>
          <table:table-cell table:style-name="ce7" table:formula="of:=IF([.D257]&lt;&gt;&quot;&quot;;[.D257];IF([.E257]&lt;&gt;&quot;&quot;;[.E257];&quot;&quot;))" office:value-type="float" office:value="34" calcext:value-type="float">
            <text:p>34</text:p>
          </table:table-cell>
          <table:table-cell table:style-name="ce7" table:formula="of:=IF([.D334]&lt;&gt;&quot;&quot;;[.D334];IF([.E334]&lt;&gt;&quot;&quot;;[.E334];&quot;&quot;))" office:value-type="float" office:value="52" calcext:value-type="float">
            <text:p>52</text:p>
          </table:table-cell>
          <table:table-cell table:style-name="ce7" table:formula="of:=IF([.D488]&lt;&gt;&quot;&quot;;[.D488];IF([.E488]&lt;&gt;&quot;&quot;;[.E488];&quot;&quot;))" office:value-type="float" office:value="55" calcext:value-type="float">
            <text:p>55</text:p>
          </table:table-cell>
          <table:table-cell table:style-name="ce7" table:formula="of:=IF([.D583]&lt;&gt;&quot;&quot;;[.D583];IF([.E583]&lt;&gt;&quot;&quot;;[.E583];&quot;&quot;))" office:value-type="float" office:value="34" calcext:value-type="float">
            <text:p>34</text:p>
          </table:table-cell>
          <table:table-cell table:style-name="ce7" table:formula="of:=IF([.D702]&lt;&gt;&quot;&quot;;[.D702];IF([.E702]&lt;&gt;&quot;&quot;;[.E702];&quot;&quot;))" office:value-type="float" office:value="33" calcext:value-type="float">
            <text:p>33</text:p>
          </table:table-cell>
          <table:table-cell table:style-name="ce7" table:formula="of:=IF([.D808]&lt;&gt;&quot;&quot;;[.D808];IF([.E808]&lt;&gt;&quot;&quot;;[.E808];&quot;&quot;))" office:value-type="float" office:value="22" calcext:value-type="float">
            <text:p>22</text:p>
          </table:table-cell>
          <table:table-cell table:style-name="ce7" table:formula="of:=IF([.D921]&lt;&gt;&quot;&quot;;[.D921];IF([.E921]&lt;&gt;&quot;&quot;;[.E921];&quot;&quot;))" office:value-type="float" office:value="21" calcext:value-type="float">
            <text:p>21</text:p>
          </table:table-cell>
          <table:table-cell table:style-name="ce7" table:formula="of:=IF([.D1037]&lt;&gt;&quot;&quot;;[.D1037];IF([.E1037]&lt;&gt;&quot;&quot;;[.E1037];&quot;&quot;))" office:value-type="float" office:value="21" calcext:value-type="float">
            <text:p>21</text:p>
          </table:table-cell>
          <table:table-cell table:style-name="ce7" table:formula="of:=IF([.D1139]&lt;&gt;&quot;&quot;;[.D1139];IF([.E1139]&lt;&gt;&quot;&quot;;[.E1139];&quot;&quot;))" office:value-type="float" office:value="24" calcext:value-type="float">
            <text:p>24</text:p>
          </table:table-cell>
          <table:table-cell table:style-name="ce7" table:formula="of:=IF([.C1217]&lt;&gt;&quot;&quot;;[.C1217];&quot;&quot;)" office:value-type="float" office:value="13" calcext:value-type="float">
            <text:p>13</text:p>
          </table:table-cell>
          <table:table-cell table:style-name="ce7" table:formula="of:=IF([.F1227]&lt;&gt;&quot;&quot;;[.F1227];&quot;&quot;)" office:value-type="float" office:value="7" calcext:value-type="float">
            <text:p>7</text:p>
          </table:table-cell>
          <table:table-cell table:style-name="ce7" table:formula="of:=IF([.I1231]&lt;&gt;&quot;&quot;;[.I1231];&quot;&quot;)" office:value-type="float" office:value="1" calcext:value-type="float">
            <text:p>1</text:p>
          </table:table-cell>
          <table:table-cell table:style-name="ce7" table:formula="of:=IF([.L1222]&lt;&gt;&quot;&quot;;[.L1222];&quot;&quot;)" office:value-type="float" office:value="4" calcext:value-type="float">
            <text:p>4</text:p>
          </table:table-cell>
          <table:table-cell table:number-columns-repeated="37"/>
        </table:table-row>
        <table:table-row table:style-name="ro5">
          <table:table-cell table:style-name="Default"/>
          <table:table-cell table:formula="of:=IF([.B154]&lt;&gt;&quot;&quot;;[.B154];IF([.C154]&lt;&gt;&quot;&quot;;[.C154];&quot;&quot;))" office:value-type="float" office:value="670" calcext:value-type="float">
            <text:p>670</text:p>
          </table:table-cell>
          <table:table-cell table:formula="of:=IF([.B255]&lt;&gt;&quot;&quot;;[.B255];IF([.C255]&lt;&gt;&quot;&quot;;[.C255];&quot;&quot;))" office:value-type="float" office:value="888" calcext:value-type="float">
            <text:p>888</text:p>
          </table:table-cell>
          <table:table-cell table:style-name="ce5" table:formula="of:=IF([.B333]&lt;&gt;&quot;&quot;;[.B333];IF([.C333]&lt;&gt;&quot;&quot;;[.C333];&quot;&quot;))" office:value-type="float" office:value="761" calcext:value-type="float">
            <text:p>761</text:p>
          </table:table-cell>
          <table:table-cell table:style-name="ce5" table:formula="of:=IF([.B482]&lt;&gt;&quot;&quot;;[.B482];IF([.C482]&lt;&gt;&quot;&quot;;[.C482];&quot;&quot;))" office:value-type="float" office:value="400" calcext:value-type="float">
            <text:p>400</text:p>
          </table:table-cell>
          <table:table-cell table:style-name="ce5" table:formula="of:=IF([.B584]&lt;&gt;&quot;&quot;;[.B584];IF([.C584]&lt;&gt;&quot;&quot;;[.C584];&quot;&quot;))" office:value-type="float" office:value="593" calcext:value-type="float">
            <text:p>593</text:p>
          </table:table-cell>
          <table:table-cell table:style-name="ce5" table:formula="of:=IF([.B698]&lt;&gt;&quot;&quot;;[.B698];IF([.C698]&lt;&gt;&quot;&quot;;[.C698];&quot;&quot;))" office:value-type="float" office:value="653" calcext:value-type="float">
            <text:p>653</text:p>
          </table:table-cell>
          <table:table-cell table:style-name="ce5" table:formula="of:=IF([.B806]&lt;&gt;&quot;&quot;;[.B806];IF([.C806]&lt;&gt;&quot;&quot;;[.C806];&quot;&quot;))" office:value-type="float" office:value="402" calcext:value-type="float">
            <text:p>402</text:p>
          </table:table-cell>
          <table:table-cell table:style-name="ce5" table:formula="of:=IF([.B916]&lt;&gt;&quot;&quot;;[.B916];IF([.C916]&lt;&gt;&quot;&quot;;[.C916];&quot;&quot;))" office:value-type="float" office:value="321" calcext:value-type="float">
            <text:p>321</text:p>
          </table:table-cell>
          <table:table-cell table:style-name="ce5" table:formula="of:=IF([.B1025]&lt;&gt;&quot;&quot;;[.B1025];IF([.C1025]&lt;&gt;&quot;&quot;;[.C1025];&quot;&quot;))" office:value-type="float" office:value="355" calcext:value-type="float">
            <text:p>355</text:p>
          </table:table-cell>
          <table:table-cell table:style-name="ce5" table:formula="of:=IF([.B1134]&lt;&gt;&quot;&quot;;[.B1134];IF([.C1134]&lt;&gt;&quot;&quot;;[.C1134];&quot;&quot;))" office:value-type="float" office:value="503" calcext:value-type="float">
            <text:p>503</text:p>
          </table:table-cell>
          <table:table-cell table:style-name="ce5" table:formula="of:=IF([.B1203]&lt;&gt;&quot;&quot;;[.B1203];&quot;&quot;)" office:value-type="float" office:value="422" calcext:value-type="float">
            <text:p>422</text:p>
          </table:table-cell>
          <table:table-cell table:style-name="ce5" table:formula="of:=IF([.E1203]&lt;&gt;&quot;&quot;;[.E1203];&quot;&quot;)" office:value-type="float" office:value="535" calcext:value-type="float">
            <text:p>535</text:p>
          </table:table-cell>
          <table:table-cell table:style-name="ce5" table:formula="of:=IF([.H1203]&lt;&gt;&quot;&quot;;[.H1203];&quot;&quot;)" office:value-type="float" office:value="599" calcext:value-type="float">
            <text:p>599</text:p>
          </table:table-cell>
          <table:table-cell table:style-name="ce5" table:formula="of:=IF([.K1203]&lt;&gt;&quot;&quot;;[.K1203];&quot;&quot;)" office:value-type="float" office:value="389" calcext:value-type="float">
            <text:p>389</text:p>
          </table:table-cell>
          <table:table-cell table:number-columns-repeated="2"/>
          <table:table-cell table:style-name="ce7" table:formula="of:=IF([.D167]&lt;&gt;&quot;&quot;;[.D167];IF([.E167]&lt;&gt;&quot;&quot;;[.E167];&quot;&quot;))" office:value-type="float" office:value="44" calcext:value-type="float">
            <text:p>44</text:p>
          </table:table-cell>
          <table:table-cell table:style-name="ce7" table:formula="of:=IF([.D258]&lt;&gt;&quot;&quot;;[.D258];IF([.E258]&lt;&gt;&quot;&quot;;[.E258];&quot;&quot;))" office:value-type="float" office:value="52" calcext:value-type="float">
            <text:p>52</text:p>
          </table:table-cell>
          <table:table-cell table:style-name="ce7" table:formula="of:=IF([.D335]&lt;&gt;&quot;&quot;;[.D335];IF([.E335]&lt;&gt;&quot;&quot;;[.E335];&quot;&quot;))" office:value-type="float" office:value="76" calcext:value-type="float">
            <text:p>76</text:p>
          </table:table-cell>
          <table:table-cell table:style-name="ce7" table:formula="of:=IF([.D489]&lt;&gt;&quot;&quot;;[.D489];IF([.E489]&lt;&gt;&quot;&quot;;[.E489];&quot;&quot;))" office:value-type="float" office:value="133" calcext:value-type="float">
            <text:p>133</text:p>
          </table:table-cell>
          <table:table-cell table:style-name="ce7" table:formula="of:=IF([.D584]&lt;&gt;&quot;&quot;;[.D584];IF([.E584]&lt;&gt;&quot;&quot;;[.E584];&quot;&quot;))" office:value-type="float" office:value="43" calcext:value-type="float">
            <text:p>43</text:p>
          </table:table-cell>
          <table:table-cell table:style-name="ce7" table:formula="of:=IF([.D703]&lt;&gt;&quot;&quot;;[.D703];IF([.E703]&lt;&gt;&quot;&quot;;[.E703];&quot;&quot;))" office:value-type="float" office:value="48" calcext:value-type="float">
            <text:p>48</text:p>
          </table:table-cell>
          <table:table-cell table:style-name="ce7" table:formula="of:=IF([.D809]&lt;&gt;&quot;&quot;;[.D809];IF([.E809]&lt;&gt;&quot;&quot;;[.E809];&quot;&quot;))" office:value-type="float" office:value="28" calcext:value-type="float">
            <text:p>28</text:p>
          </table:table-cell>
          <table:table-cell table:style-name="ce7" table:formula="of:=IF([.D922]&lt;&gt;&quot;&quot;;[.D922];IF([.E922]&lt;&gt;&quot;&quot;;[.E922];&quot;&quot;))" office:value-type="float" office:value="21" calcext:value-type="float">
            <text:p>21</text:p>
          </table:table-cell>
          <table:table-cell table:style-name="ce7" table:formula="of:=IF([.D1038]&lt;&gt;&quot;&quot;;[.D1038];IF([.E1038]&lt;&gt;&quot;&quot;;[.E1038];&quot;&quot;))" office:value-type="float" office:value="21" calcext:value-type="float">
            <text:p>21</text:p>
          </table:table-cell>
          <table:table-cell table:style-name="ce7" table:formula="of:=IF([.D1140]&lt;&gt;&quot;&quot;;[.D1140];IF([.E1140]&lt;&gt;&quot;&quot;;[.E1140];&quot;&quot;))" office:value-type="float" office:value="43" calcext:value-type="float">
            <text:p>43</text:p>
          </table:table-cell>
          <table:table-cell table:style-name="ce7" table:formula="of:=IF([.C1218]&lt;&gt;&quot;&quot;;[.C1218];&quot;&quot;)" office:value-type="float" office:value="13" calcext:value-type="float">
            <text:p>13</text:p>
          </table:table-cell>
          <table:table-cell table:style-name="ce7" table:formula="of:=IF([.F1228]&lt;&gt;&quot;&quot;;[.F1228];&quot;&quot;)" office:value-type="float" office:value="7" calcext:value-type="float">
            <text:p>7</text:p>
          </table:table-cell>
          <table:table-cell table:style-name="ce7" table:formula="of:=IF([.I1232]&lt;&gt;&quot;&quot;;[.I1232];&quot;&quot;)" office:value-type="float" office:value="1" calcext:value-type="float">
            <text:p>1</text:p>
          </table:table-cell>
          <table:table-cell table:style-name="ce7" table:formula="of:=IF([.L1223]&lt;&gt;&quot;&quot;;[.L1223];&quot;&quot;)" office:value-type="float" office:value="4" calcext:value-type="float">
            <text:p>4</text:p>
          </table:table-cell>
          <table:table-cell table:number-columns-repeated="37"/>
        </table:table-row>
        <table:table-row table:style-name="ro5">
          <table:table-cell table:style-name="Default"/>
          <table:table-cell table:formula="of:=IF([.B155]&lt;&gt;&quot;&quot;;[.B155];IF([.C155]&lt;&gt;&quot;&quot;;[.C155];&quot;&quot;))" office:value-type="float" office:value="799" calcext:value-type="float">
            <text:p>799</text:p>
          </table:table-cell>
          <table:table-cell table:formula="of:=IF([.B256]&lt;&gt;&quot;&quot;;[.B256];IF([.C256]&lt;&gt;&quot;&quot;;[.C256];&quot;&quot;))" office:value-type="float" office:value="1128" calcext:value-type="float">
            <text:p>1128</text:p>
          </table:table-cell>
          <table:table-cell table:style-name="ce5" table:formula="of:=IF([.B334]&lt;&gt;&quot;&quot;;[.B334];IF([.C334]&lt;&gt;&quot;&quot;;[.C334];&quot;&quot;))" office:value-type="float" office:value="1058" calcext:value-type="float">
            <text:p>1058</text:p>
          </table:table-cell>
          <table:table-cell table:style-name="ce5" table:formula="of:=IF([.B483]&lt;&gt;&quot;&quot;;[.B483];IF([.C483]&lt;&gt;&quot;&quot;;[.C483];&quot;&quot;))" office:value-type="float" office:value="500" calcext:value-type="float">
            <text:p>500</text:p>
          </table:table-cell>
          <table:table-cell table:style-name="ce5" table:formula="of:=IF([.B585]&lt;&gt;&quot;&quot;;[.B585];IF([.C585]&lt;&gt;&quot;&quot;;[.C585];&quot;&quot;))" office:value-type="float" office:value="978" calcext:value-type="float">
            <text:p>978</text:p>
          </table:table-cell>
          <table:table-cell table:style-name="ce5" table:formula="of:=IF([.B699]&lt;&gt;&quot;&quot;;[.B699];IF([.C699]&lt;&gt;&quot;&quot;;[.C699];&quot;&quot;))" office:value-type="float" office:value="949" calcext:value-type="float">
            <text:p>949</text:p>
          </table:table-cell>
          <table:table-cell table:style-name="ce5" table:formula="of:=IF([.B807]&lt;&gt;&quot;&quot;;[.B807];IF([.C807]&lt;&gt;&quot;&quot;;[.C807];&quot;&quot;))" office:value-type="float" office:value="518" calcext:value-type="float">
            <text:p>518</text:p>
          </table:table-cell>
          <table:table-cell table:style-name="ce5" table:formula="of:=IF([.B917]&lt;&gt;&quot;&quot;;[.B917];IF([.C917]&lt;&gt;&quot;&quot;;[.C917];&quot;&quot;))" office:value-type="float" office:value="382" calcext:value-type="float">
            <text:p>382</text:p>
          </table:table-cell>
          <table:table-cell table:style-name="ce5" table:formula="of:=IF([.B1026]&lt;&gt;&quot;&quot;;[.B1026];IF([.C1026]&lt;&gt;&quot;&quot;;[.C1026];&quot;&quot;))" office:value-type="float" office:value="500" calcext:value-type="float">
            <text:p>500</text:p>
          </table:table-cell>
          <table:table-cell table:style-name="ce5" table:formula="of:=IF([.B1135]&lt;&gt;&quot;&quot;;[.B1135];IF([.C1135]&lt;&gt;&quot;&quot;;[.C1135];&quot;&quot;))" office:value-type="float" office:value="503" calcext:value-type="float">
            <text:p>503</text:p>
          </table:table-cell>
          <table:table-cell table:style-name="ce5" table:formula="of:=IF([.B1204]&lt;&gt;&quot;&quot;;[.B1204];&quot;&quot;)" office:value-type="float" office:value="493" calcext:value-type="float">
            <text:p>493</text:p>
          </table:table-cell>
          <table:table-cell table:style-name="ce5" table:formula="of:=IF([.E1204]&lt;&gt;&quot;&quot;;[.E1204];&quot;&quot;)" office:value-type="float" office:value="632" calcext:value-type="float">
            <text:p>632</text:p>
          </table:table-cell>
          <table:table-cell table:style-name="ce5" table:formula="of:=IF([.H1204]&lt;&gt;&quot;&quot;;[.H1204];&quot;&quot;)" office:value-type="float" office:value="661" calcext:value-type="float">
            <text:p>661</text:p>
          </table:table-cell>
          <table:table-cell table:style-name="ce5" table:formula="of:=IF([.K1204]&lt;&gt;&quot;&quot;;[.K1204];&quot;&quot;)" office:value-type="float" office:value="463" calcext:value-type="float">
            <text:p>463</text:p>
          </table:table-cell>
          <table:table-cell table:number-columns-repeated="2"/>
          <table:table-cell table:style-name="ce7" table:formula="of:=IF([.D168]&lt;&gt;&quot;&quot;;[.D168];IF([.E168]&lt;&gt;&quot;&quot;;[.E168];&quot;&quot;))" office:value-type="float" office:value="67" calcext:value-type="float">
            <text:p>67</text:p>
          </table:table-cell>
          <table:table-cell table:style-name="ce7" table:formula="of:=IF([.D259]&lt;&gt;&quot;&quot;;[.D259];IF([.E259]&lt;&gt;&quot;&quot;;[.E259];&quot;&quot;))" office:value-type="float" office:value="79" calcext:value-type="float">
            <text:p>79</text:p>
          </table:table-cell>
          <table:table-cell table:style-name="ce7" table:formula="of:=IF([.D336]&lt;&gt;&quot;&quot;;[.D336];IF([.E336]&lt;&gt;&quot;&quot;;[.E336];&quot;&quot;))" office:value-type="float" office:value="125" calcext:value-type="float">
            <text:p>125</text:p>
          </table:table-cell>
          <table:table-cell table:style-name="ce7" table:formula="of:=IF([.D490]&lt;&gt;&quot;&quot;;[.D490];IF([.E490]&lt;&gt;&quot;&quot;;[.E490];&quot;&quot;))" office:value-type="float" office:value="195" calcext:value-type="float">
            <text:p>195</text:p>
          </table:table-cell>
          <table:table-cell table:style-name="ce7" table:formula="of:=IF([.D585]&lt;&gt;&quot;&quot;;[.D585];IF([.E585]&lt;&gt;&quot;&quot;;[.E585];&quot;&quot;))" office:value-type="float" office:value="54" calcext:value-type="float">
            <text:p>54</text:p>
          </table:table-cell>
          <table:table-cell table:style-name="ce7" table:formula="of:=IF([.D704]&lt;&gt;&quot;&quot;;[.D704];IF([.E704]&lt;&gt;&quot;&quot;;[.E704];&quot;&quot;))" office:value-type="float" office:value="48" calcext:value-type="float">
            <text:p>48</text:p>
          </table:table-cell>
          <table:table-cell table:style-name="ce7" table:formula="of:=IF([.D810]&lt;&gt;&quot;&quot;;[.D810];IF([.E810]&lt;&gt;&quot;&quot;;[.E810];&quot;&quot;))" office:value-type="float" office:value="36" calcext:value-type="float">
            <text:p>36</text:p>
          </table:table-cell>
          <table:table-cell table:style-name="ce7" table:formula="of:=IF([.D923]&lt;&gt;&quot;&quot;;[.D923];IF([.E923]&lt;&gt;&quot;&quot;;[.E923];&quot;&quot;))" office:value-type="float" office:value="55" calcext:value-type="float">
            <text:p>55</text:p>
          </table:table-cell>
          <table:table-cell table:style-name="ce7" table:formula="of:=IF([.D1039]&lt;&gt;&quot;&quot;;[.D1039];IF([.E1039]&lt;&gt;&quot;&quot;;[.E1039];&quot;&quot;))" office:value-type="float" office:value="36" calcext:value-type="float">
            <text:p>36</text:p>
          </table:table-cell>
          <table:table-cell table:style-name="ce7" table:formula="of:=IF([.D1141]&lt;&gt;&quot;&quot;;[.D1141];IF([.E1141]&lt;&gt;&quot;&quot;;[.E1141];&quot;&quot;))" office:value-type="float" office:value="58" calcext:value-type="float">
            <text:p>58</text:p>
          </table:table-cell>
          <table:table-cell table:style-name="ce7" table:formula="of:=IF([.C1219]&lt;&gt;&quot;&quot;;[.C1219];&quot;&quot;)" office:value-type="float" office:value="16" calcext:value-type="float">
            <text:p>16</text:p>
          </table:table-cell>
          <table:table-cell table:style-name="ce7" table:formula="of:=IF([.F1229]&lt;&gt;&quot;&quot;;[.F1229];&quot;&quot;)" office:value-type="float" office:value="7" calcext:value-type="float">
            <text:p>7</text:p>
          </table:table-cell>
          <table:table-cell table:style-name="ce7" table:formula="of:=IF([.I1233]&lt;&gt;&quot;&quot;;[.I1233];&quot;&quot;)" office:value-type="float" office:value="1" calcext:value-type="float">
            <text:p>1</text:p>
          </table:table-cell>
          <table:table-cell table:style-name="ce7" table:formula="of:=IF([.L1224]&lt;&gt;&quot;&quot;;[.L1224];&quot;&quot;)" office:value-type="float" office:value="4" calcext:value-type="float">
            <text:p>4</text:p>
          </table:table-cell>
          <table:table-cell table:number-columns-repeated="37"/>
        </table:table-row>
        <table:table-row table:style-name="ro5">
          <table:table-cell table:style-name="Default"/>
          <table:table-cell table:formula="of:=IF([.B156]&lt;&gt;&quot;&quot;;[.B156];IF([.C156]&lt;&gt;&quot;&quot;;[.C156];&quot;&quot;))" office:value-type="float" office:value="1040" calcext:value-type="float">
            <text:p>1040</text:p>
          </table:table-cell>
          <table:table-cell table:formula="of:=IF([.B257]&lt;&gt;&quot;&quot;;[.B257];IF([.C257]&lt;&gt;&quot;&quot;;[.C257];&quot;&quot;))" office:value-type="float" office:value="1694" calcext:value-type="float">
            <text:p>1694</text:p>
          </table:table-cell>
          <table:table-cell table:style-name="ce5" table:formula="of:=IF([.B335]&lt;&gt;&quot;&quot;;[.B335];IF([.C335]&lt;&gt;&quot;&quot;;[.C335];&quot;&quot;))" office:value-type="float" office:value="1423" calcext:value-type="float">
            <text:p>1423</text:p>
          </table:table-cell>
          <table:table-cell table:style-name="ce5" table:formula="of:=IF([.B484]&lt;&gt;&quot;&quot;;[.B484];IF([.C484]&lt;&gt;&quot;&quot;;[.C484];&quot;&quot;))" office:value-type="float" office:value="673" calcext:value-type="float">
            <text:p>673</text:p>
          </table:table-cell>
          <table:table-cell table:style-name="ce5" table:formula="of:=IF([.B586]&lt;&gt;&quot;&quot;;[.B586];IF([.C586]&lt;&gt;&quot;&quot;;[.C586];&quot;&quot;))" office:value-type="float" office:value="1501" calcext:value-type="float">
            <text:p>1501</text:p>
          </table:table-cell>
          <table:table-cell table:style-name="ce5" table:formula="of:=IF([.B700]&lt;&gt;&quot;&quot;;[.B700];IF([.C700]&lt;&gt;&quot;&quot;;[.C700];&quot;&quot;))" office:value-type="float" office:value="1126" calcext:value-type="float">
            <text:p>1126</text:p>
          </table:table-cell>
          <table:table-cell table:style-name="ce5" table:formula="of:=IF([.B808]&lt;&gt;&quot;&quot;;[.B808];IF([.C808]&lt;&gt;&quot;&quot;;[.C808];&quot;&quot;))" office:value-type="float" office:value="583" calcext:value-type="float">
            <text:p>583</text:p>
          </table:table-cell>
          <table:table-cell table:style-name="ce5" table:formula="of:=IF([.B918]&lt;&gt;&quot;&quot;;[.B918];IF([.C918]&lt;&gt;&quot;&quot;;[.C918];&quot;&quot;))" office:value-type="float" office:value="456" calcext:value-type="float">
            <text:p>456</text:p>
          </table:table-cell>
          <table:table-cell table:style-name="ce5" table:formula="of:=IF([.B1027]&lt;&gt;&quot;&quot;;[.B1027];IF([.C1027]&lt;&gt;&quot;&quot;;[.C1027];&quot;&quot;))" office:value-type="float" office:value="599" calcext:value-type="float">
            <text:p>599</text:p>
          </table:table-cell>
          <table:table-cell table:style-name="ce5" table:formula="of:=IF([.B1136]&lt;&gt;&quot;&quot;;[.B1136];IF([.C1136]&lt;&gt;&quot;&quot;;[.C1136];&quot;&quot;))" office:value-type="float" office:value="804" calcext:value-type="float">
            <text:p>804</text:p>
          </table:table-cell>
          <table:table-cell table:style-name="ce5" table:formula="of:=IF([.B1205]&lt;&gt;&quot;&quot;;[.B1205];&quot;&quot;)" office:value-type="float" office:value="566" calcext:value-type="float">
            <text:p>566</text:p>
          </table:table-cell>
          <table:table-cell table:style-name="ce5" table:formula="of:=IF([.E1205]&lt;&gt;&quot;&quot;;[.E1205];&quot;&quot;)" office:value-type="float" office:value="725" calcext:value-type="float">
            <text:p>725</text:p>
          </table:table-cell>
          <table:table-cell table:style-name="ce5" table:formula="of:=IF([.H1205]&lt;&gt;&quot;&quot;;[.H1205];&quot;&quot;)" office:value-type="float" office:value="724" calcext:value-type="float">
            <text:p>724</text:p>
          </table:table-cell>
          <table:table-cell table:style-name="ce5" table:formula="of:=IF([.K1205]&lt;&gt;&quot;&quot;;[.K1205];&quot;&quot;)" office:value-type="float" office:value="521" calcext:value-type="float">
            <text:p>521</text:p>
          </table:table-cell>
          <table:table-cell table:number-columns-repeated="2"/>
          <table:table-cell table:style-name="ce7" table:formula="of:=IF([.D169]&lt;&gt;&quot;&quot;;[.D169];IF([.E169]&lt;&gt;&quot;&quot;;[.E169];&quot;&quot;))" office:value-type="float" office:value="84" calcext:value-type="float">
            <text:p>84</text:p>
          </table:table-cell>
          <table:table-cell table:style-name="ce7" table:formula="of:=IF([.D260]&lt;&gt;&quot;&quot;;[.D260];IF([.E260]&lt;&gt;&quot;&quot;;[.E260];&quot;&quot;))" office:value-type="float" office:value="107" calcext:value-type="float">
            <text:p>107</text:p>
          </table:table-cell>
          <table:table-cell table:style-name="ce7" table:formula="of:=IF([.D337]&lt;&gt;&quot;&quot;;[.D337];IF([.E337]&lt;&gt;&quot;&quot;;[.E337];&quot;&quot;))" office:value-type="float" office:value="125" calcext:value-type="float">
            <text:p>125</text:p>
          </table:table-cell>
          <table:table-cell table:style-name="ce7" table:formula="of:=IF([.D491]&lt;&gt;&quot;&quot;;[.D491];IF([.E491]&lt;&gt;&quot;&quot;;[.E491];&quot;&quot;))" office:value-type="float" office:value="289" calcext:value-type="float">
            <text:p>289</text:p>
          </table:table-cell>
          <table:table-cell table:style-name="ce7" table:formula="of:=IF([.D586]&lt;&gt;&quot;&quot;;[.D586];IF([.E586]&lt;&gt;&quot;&quot;;[.E586];&quot;&quot;))" office:value-type="float" office:value="66" calcext:value-type="float">
            <text:p>66</text:p>
          </table:table-cell>
          <table:table-cell table:style-name="ce7" table:formula="of:=IF([.D705]&lt;&gt;&quot;&quot;;[.D705];IF([.E705]&lt;&gt;&quot;&quot;;[.E705];&quot;&quot;))" office:value-type="float" office:value="79" calcext:value-type="float">
            <text:p>79</text:p>
          </table:table-cell>
          <table:table-cell table:style-name="ce7" table:formula="of:=IF([.D811]&lt;&gt;&quot;&quot;;[.D811];IF([.E811]&lt;&gt;&quot;&quot;;[.E811];&quot;&quot;))" office:value-type="float" office:value="40" calcext:value-type="float">
            <text:p>40</text:p>
          </table:table-cell>
          <table:table-cell table:style-name="ce7" table:formula="of:=IF([.D924]&lt;&gt;&quot;&quot;;[.D924];IF([.E924]&lt;&gt;&quot;&quot;;[.E924];&quot;&quot;))" office:value-type="float" office:value="55" calcext:value-type="float">
            <text:p>55</text:p>
          </table:table-cell>
          <table:table-cell table:style-name="ce7" table:formula="of:=IF([.D1040]&lt;&gt;&quot;&quot;;[.D1040];IF([.E1040]&lt;&gt;&quot;&quot;;[.E1040];&quot;&quot;))" office:value-type="float" office:value="62" calcext:value-type="float">
            <text:p>62</text:p>
          </table:table-cell>
          <table:table-cell table:style-name="ce7" table:formula="of:=IF([.D1142]&lt;&gt;&quot;&quot;;[.D1142];IF([.E1142]&lt;&gt;&quot;&quot;;[.E1142];&quot;&quot;))" office:value-type="float" office:value="76" calcext:value-type="float">
            <text:p>76</text:p>
          </table:table-cell>
          <table:table-cell table:style-name="ce7" table:formula="of:=IF([.C1220]&lt;&gt;&quot;&quot;;[.C1220];&quot;&quot;)" office:value-type="float" office:value="19" calcext:value-type="float">
            <text:p>19</text:p>
          </table:table-cell>
          <table:table-cell table:style-name="ce7" table:formula="of:=IF([.F1230]&lt;&gt;&quot;&quot;;[.F1230];&quot;&quot;)" office:value-type="float" office:value="7" calcext:value-type="float">
            <text:p>7</text:p>
          </table:table-cell>
          <table:table-cell table:style-name="ce7" table:formula="of:=IF([.I1234]&lt;&gt;&quot;&quot;;[.I1234];&quot;&quot;)" office:value-type="float" office:value="1" calcext:value-type="float">
            <text:p>1</text:p>
          </table:table-cell>
          <table:table-cell table:style-name="ce7" table:formula="of:=IF([.L1225]&lt;&gt;&quot;&quot;;[.L1225];&quot;&quot;)" office:value-type="float" office:value="4" calcext:value-type="float">
            <text:p>4</text:p>
          </table:table-cell>
          <table:table-cell table:number-columns-repeated="37"/>
        </table:table-row>
        <table:table-row table:style-name="ro5">
          <table:table-cell table:style-name="Default"/>
          <table:table-cell table:formula="of:=IF([.B157]&lt;&gt;&quot;&quot;;[.B157];IF([.C157]&lt;&gt;&quot;&quot;;[.C157];&quot;&quot;))" office:value-type="float" office:value="1176" calcext:value-type="float">
            <text:p>1176</text:p>
          </table:table-cell>
          <table:table-cell table:formula="of:=IF([.B258]&lt;&gt;&quot;&quot;;[.B258];IF([.C258]&lt;&gt;&quot;&quot;;[.C258];&quot;&quot;))" office:value-type="float" office:value="2036" calcext:value-type="float">
            <text:p>2036</text:p>
          </table:table-cell>
          <table:table-cell table:style-name="ce5" table:formula="of:=IF([.B336]&lt;&gt;&quot;&quot;;[.B336];IF([.C336]&lt;&gt;&quot;&quot;;[.C336];&quot;&quot;))" office:value-type="float" office:value="3554" calcext:value-type="float">
            <text:p>3554</text:p>
          </table:table-cell>
          <table:table-cell table:style-name="ce5" table:formula="of:=IF([.B485]&lt;&gt;&quot;&quot;;[.B485];IF([.C485]&lt;&gt;&quot;&quot;;[.C485];&quot;&quot;))" office:value-type="float" office:value="1073" calcext:value-type="float">
            <text:p>1073</text:p>
          </table:table-cell>
          <table:table-cell table:style-name="ce5" table:formula="of:=IF([.B587]&lt;&gt;&quot;&quot;;[.B587];IF([.C587]&lt;&gt;&quot;&quot;;[.C587];&quot;&quot;))" office:value-type="float" office:value="2336" calcext:value-type="float">
            <text:p>2336</text:p>
          </table:table-cell>
          <table:table-cell table:style-name="ce5" table:formula="of:=IF([.B701]&lt;&gt;&quot;&quot;;[.B701];IF([.C701]&lt;&gt;&quot;&quot;;[.C701];&quot;&quot;))" office:value-type="float" office:value="1209" calcext:value-type="float">
            <text:p>1209</text:p>
          </table:table-cell>
          <table:table-cell table:style-name="ce5" table:formula="of:=IF([.B809]&lt;&gt;&quot;&quot;;[.B809];IF([.C809]&lt;&gt;&quot;&quot;;[.C809];&quot;&quot;))" office:value-type="float" office:value="959" calcext:value-type="float">
            <text:p>959</text:p>
          </table:table-cell>
          <table:table-cell table:style-name="ce5" table:formula="of:=IF([.B919]&lt;&gt;&quot;&quot;;[.B919];IF([.C919]&lt;&gt;&quot;&quot;;[.C919];&quot;&quot;))" office:value-type="float" office:value="456" calcext:value-type="float">
            <text:p>456</text:p>
          </table:table-cell>
          <table:table-cell table:style-name="ce5" table:formula="of:=IF([.B1028]&lt;&gt;&quot;&quot;;[.B1028];IF([.C1028]&lt;&gt;&quot;&quot;;[.C1028];&quot;&quot;))" office:value-type="float" office:value="814" calcext:value-type="float">
            <text:p>814</text:p>
          </table:table-cell>
          <table:table-cell table:style-name="ce5" table:formula="of:=IF([.B1137]&lt;&gt;&quot;&quot;;[.B1137];IF([.C1137]&lt;&gt;&quot;&quot;;[.C1137];&quot;&quot;))" office:value-type="float" office:value="959" calcext:value-type="float">
            <text:p>959</text:p>
          </table:table-cell>
          <table:table-cell table:style-name="ce5" table:formula="of:=IF([.B1206]&lt;&gt;&quot;&quot;;[.B1206];&quot;&quot;)" office:value-type="float" office:value="675" calcext:value-type="float">
            <text:p>675</text:p>
          </table:table-cell>
          <table:table-cell table:style-name="ce5" table:formula="of:=IF([.E1206]&lt;&gt;&quot;&quot;;[.E1206];&quot;&quot;)" office:value-type="float" office:value="813" calcext:value-type="float">
            <text:p>813</text:p>
          </table:table-cell>
          <table:table-cell table:style-name="ce5" table:formula="of:=IF([.H1206]&lt;&gt;&quot;&quot;;[.H1206];&quot;&quot;)" office:value-type="float" office:value="829" calcext:value-type="float">
            <text:p>829</text:p>
          </table:table-cell>
          <table:table-cell table:style-name="ce5" table:formula="of:=IF([.K1206]&lt;&gt;&quot;&quot;;[.K1206];&quot;&quot;)" office:value-type="float" office:value="593" calcext:value-type="float">
            <text:p>593</text:p>
          </table:table-cell>
          <table:table-cell table:number-columns-repeated="2"/>
          <table:table-cell table:style-name="ce7" table:formula="of:=IF([.D170]&lt;&gt;&quot;&quot;;[.D170];IF([.E170]&lt;&gt;&quot;&quot;;[.E170];&quot;&quot;))" office:value-type="float" office:value="94" calcext:value-type="float">
            <text:p>94</text:p>
          </table:table-cell>
          <table:table-cell table:style-name="ce7" table:formula="of:=IF([.D261]&lt;&gt;&quot;&quot;;[.D261];IF([.E261]&lt;&gt;&quot;&quot;;[.E261];&quot;&quot;))" office:value-type="float" office:value="148" calcext:value-type="float">
            <text:p>148</text:p>
          </table:table-cell>
          <table:table-cell table:style-name="ce7" table:formula="of:=IF([.D338]&lt;&gt;&quot;&quot;;[.D338];IF([.E338]&lt;&gt;&quot;&quot;;[.E338];&quot;&quot;))" office:value-type="float" office:value="162" calcext:value-type="float">
            <text:p>162</text:p>
          </table:table-cell>
          <table:table-cell table:style-name="ce7" table:formula="of:=IF([.D492]&lt;&gt;&quot;&quot;;[.D492];IF([.E492]&lt;&gt;&quot;&quot;;[.E492];&quot;&quot;))" office:value-type="float" office:value="342" calcext:value-type="float">
            <text:p>342</text:p>
          </table:table-cell>
          <table:table-cell table:style-name="ce7" table:formula="of:=IF([.D587]&lt;&gt;&quot;&quot;;[.D587];IF([.E587]&lt;&gt;&quot;&quot;;[.E587];&quot;&quot;))" office:value-type="float" office:value="77" calcext:value-type="float">
            <text:p>77</text:p>
          </table:table-cell>
          <table:table-cell table:style-name="ce7" table:formula="of:=IF([.D706]&lt;&gt;&quot;&quot;;[.D706];IF([.E706]&lt;&gt;&quot;&quot;;[.E706];&quot;&quot;))" office:value-type="float" office:value="91" calcext:value-type="float">
            <text:p>91</text:p>
          </table:table-cell>
          <table:table-cell table:style-name="ce7" table:formula="of:=IF([.D812]&lt;&gt;&quot;&quot;;[.D812];IF([.E812]&lt;&gt;&quot;&quot;;[.E812];&quot;&quot;))" office:value-type="float" office:value="47" calcext:value-type="float">
            <text:p>47</text:p>
          </table:table-cell>
          <table:table-cell table:style-name="ce7" table:formula="of:=IF([.D925]&lt;&gt;&quot;&quot;;[.D925];IF([.E925]&lt;&gt;&quot;&quot;;[.E925];&quot;&quot;))" office:value-type="float" office:value="71" calcext:value-type="float">
            <text:p>71</text:p>
          </table:table-cell>
          <table:table-cell table:style-name="ce7" table:formula="of:=IF([.D1041]&lt;&gt;&quot;&quot;;[.D1041];IF([.E1041]&lt;&gt;&quot;&quot;;[.E1041];&quot;&quot;))" office:value-type="float" office:value="77" calcext:value-type="float">
            <text:p>77</text:p>
          </table:table-cell>
          <table:table-cell table:style-name="ce7" table:formula="of:=IF([.D1143]&lt;&gt;&quot;&quot;;[.D1143];IF([.E1143]&lt;&gt;&quot;&quot;;[.E1143];&quot;&quot;))" office:value-type="float" office:value="106" calcext:value-type="float">
            <text:p>106</text:p>
          </table:table-cell>
          <table:table-cell table:style-name="ce7" table:formula="of:=IF([.C1221]&lt;&gt;&quot;&quot;;[.C1221];&quot;&quot;)" office:value-type="float" office:value="19" calcext:value-type="float">
            <text:p>19</text:p>
          </table:table-cell>
          <table:table-cell table:style-name="ce7" table:formula="of:=IF([.F1231]&lt;&gt;&quot;&quot;;[.F1231];&quot;&quot;)" office:value-type="float" office:value="7" calcext:value-type="float">
            <text:p>7</text:p>
          </table:table-cell>
          <table:table-cell table:style-name="ce7" table:formula="of:=IF([.I1235]&lt;&gt;&quot;&quot;;[.I1235];&quot;&quot;)" office:value-type="float" office:value="1" calcext:value-type="float">
            <text:p>1</text:p>
          </table:table-cell>
          <table:table-cell table:style-name="ce7" table:formula="of:=IF([.L1226]&lt;&gt;&quot;&quot;;[.L1226];&quot;&quot;)" office:value-type="float" office:value="4" calcext:value-type="float">
            <text:p>4</text:p>
          </table:table-cell>
          <table:table-cell table:number-columns-repeated="37"/>
        </table:table-row>
        <table:table-row table:style-name="ro5">
          <table:table-cell table:style-name="Default"/>
          <table:table-cell table:formula="of:=IF([.B158]&lt;&gt;&quot;&quot;;[.B158];IF([.C158]&lt;&gt;&quot;&quot;;[.C158];&quot;&quot;))" office:value-type="float" office:value="1457" calcext:value-type="float">
            <text:p>1457</text:p>
          </table:table-cell>
          <table:table-cell table:formula="of:=IF([.B259]&lt;&gt;&quot;&quot;;[.B259];IF([.C259]&lt;&gt;&quot;&quot;;[.C259];&quot;&quot;))" office:value-type="float" office:value="2502" calcext:value-type="float">
            <text:p>2502</text:p>
          </table:table-cell>
          <table:table-cell table:style-name="ce5" table:formula="of:=IF([.B337]&lt;&gt;&quot;&quot;;[.B337];IF([.C337]&lt;&gt;&quot;&quot;;[.C337];&quot;&quot;))" office:value-type="float" office:value="3554" calcext:value-type="float">
            <text:p>3554</text:p>
          </table:table-cell>
          <table:table-cell table:style-name="ce5" table:formula="of:=IF([.B486]&lt;&gt;&quot;&quot;;[.B486];IF([.C486]&lt;&gt;&quot;&quot;;[.C486];&quot;&quot;))" office:value-type="float" office:value="1695" calcext:value-type="float">
            <text:p>1695</text:p>
          </table:table-cell>
          <table:table-cell table:style-name="ce5" table:formula="of:=IF([.B588]&lt;&gt;&quot;&quot;;[.B588];IF([.C588]&lt;&gt;&quot;&quot;;[.C588];&quot;&quot;))" office:value-type="float" office:value="2922" calcext:value-type="float">
            <text:p>2922</text:p>
          </table:table-cell>
          <table:table-cell table:style-name="ce5" table:formula="of:=IF([.B702]&lt;&gt;&quot;&quot;;[.B702];IF([.C702]&lt;&gt;&quot;&quot;;[.C702];&quot;&quot;))" office:value-type="float" office:value="1784" calcext:value-type="float">
            <text:p>1784</text:p>
          </table:table-cell>
          <table:table-cell table:style-name="ce5" table:formula="of:=IF([.B810]&lt;&gt;&quot;&quot;;[.B810];IF([.C810]&lt;&gt;&quot;&quot;;[.C810];&quot;&quot;))" office:value-type="float" office:value="1281" calcext:value-type="float">
            <text:p>1281</text:p>
          </table:table-cell>
          <table:table-cell table:style-name="ce5" table:formula="of:=IF([.B920]&lt;&gt;&quot;&quot;;[.B920];IF([.C920]&lt;&gt;&quot;&quot;;[.C920];&quot;&quot;))" office:value-type="float" office:value="798" calcext:value-type="float">
            <text:p>798</text:p>
          </table:table-cell>
          <table:table-cell table:style-name="ce5" table:formula="of:=IF([.B1029]&lt;&gt;&quot;&quot;;[.B1029];IF([.C1029]&lt;&gt;&quot;&quot;;[.C1029];&quot;&quot;))" office:value-type="float" office:value="961" calcext:value-type="float">
            <text:p>961</text:p>
          </table:table-cell>
          <table:table-cell table:style-name="ce5" table:formula="of:=IF([.B1138]&lt;&gt;&quot;&quot;;[.B1138];IF([.C1138]&lt;&gt;&quot;&quot;;[.C1138];&quot;&quot;))" office:value-type="float" office:value="1135" calcext:value-type="float">
            <text:p>1135</text:p>
          </table:table-cell>
          <table:table-cell table:style-name="ce5" table:formula="of:=IF([.B1207]&lt;&gt;&quot;&quot;;[.B1207];&quot;&quot;)" office:value-type="float" office:value="764" calcext:value-type="float">
            <text:p>764</text:p>
          </table:table-cell>
          <table:table-cell table:style-name="ce5" table:formula="of:=IF([.E1207]&lt;&gt;&quot;&quot;;[.E1207];&quot;&quot;)" office:value-type="float" office:value="895" calcext:value-type="float">
            <text:p>895</text:p>
          </table:table-cell>
          <table:table-cell table:style-name="ce5" table:formula="of:=IF([.H1207]&lt;&gt;&quot;&quot;;[.H1207];&quot;&quot;)" office:value-type="float" office:value="895" calcext:value-type="float">
            <text:p>895</text:p>
          </table:table-cell>
          <table:table-cell table:style-name="ce5" table:formula="of:=IF([.K1207]&lt;&gt;&quot;&quot;;[.K1207];&quot;&quot;)" office:value-type="float" office:value="661" calcext:value-type="float">
            <text:p>661</text:p>
          </table:table-cell>
          <table:table-cell table:number-columns-repeated="2"/>
          <table:table-cell table:style-name="ce7" table:formula="of:=IF([.D171]&lt;&gt;&quot;&quot;;[.D171];IF([.E171]&lt;&gt;&quot;&quot;;[.E171];&quot;&quot;))" office:value-type="float" office:value="123" calcext:value-type="float">
            <text:p>123</text:p>
          </table:table-cell>
          <table:table-cell table:style-name="ce7" table:formula="of:=IF([.D262]&lt;&gt;&quot;&quot;;[.D262];IF([.E262]&lt;&gt;&quot;&quot;;[.E262];&quot;&quot;))" office:value-type="float" office:value="197" calcext:value-type="float">
            <text:p>197</text:p>
          </table:table-cell>
          <table:table-cell table:style-name="ce7" table:formula="of:=IF([.D339]&lt;&gt;&quot;&quot;;[.D339];IF([.E339]&lt;&gt;&quot;&quot;;[.E339];&quot;&quot;))" office:value-type="float" office:value="204" calcext:value-type="float">
            <text:p>204</text:p>
          </table:table-cell>
          <table:table-cell table:style-name="ce7" table:formula="of:=IF([.D493]&lt;&gt;&quot;&quot;;[.D493];IF([.E493]&lt;&gt;&quot;&quot;;[.E493];&quot;&quot;))" office:value-type="float" office:value="533" calcext:value-type="float">
            <text:p>533</text:p>
          </table:table-cell>
          <table:table-cell table:style-name="ce7" table:formula="of:=IF([.D588]&lt;&gt;&quot;&quot;;[.D588];IF([.E588]&lt;&gt;&quot;&quot;;[.E588];&quot;&quot;))" office:value-type="float" office:value="92" calcext:value-type="float">
            <text:p>92</text:p>
          </table:table-cell>
          <table:table-cell table:style-name="ce7" table:formula="of:=IF([.D707]&lt;&gt;&quot;&quot;;[.D707];IF([.E707]&lt;&gt;&quot;&quot;;[.E707];&quot;&quot;))" office:value-type="float" office:value="91" calcext:value-type="float">
            <text:p>91</text:p>
          </table:table-cell>
          <table:table-cell table:style-name="ce7" table:formula="of:=IF([.D813]&lt;&gt;&quot;&quot;;[.D813];IF([.E813]&lt;&gt;&quot;&quot;;[.E813];&quot;&quot;))" office:value-type="float" office:value="54" calcext:value-type="float">
            <text:p>54</text:p>
          </table:table-cell>
          <table:table-cell table:style-name="ce7" table:formula="of:=IF([.D926]&lt;&gt;&quot;&quot;;[.D926];IF([.E926]&lt;&gt;&quot;&quot;;[.E926];&quot;&quot;))" office:value-type="float" office:value="137" calcext:value-type="float">
            <text:p>137</text:p>
          </table:table-cell>
          <table:table-cell table:style-name="ce7" table:formula="of:=IF([.D1042]&lt;&gt;&quot;&quot;;[.D1042];IF([.E1042]&lt;&gt;&quot;&quot;;[.E1042];&quot;&quot;))" office:value-type="float" office:value="105" calcext:value-type="float">
            <text:p>105</text:p>
          </table:table-cell>
          <table:table-cell table:style-name="ce7" table:formula="of:=IF([.D1144]&lt;&gt;&quot;&quot;;[.D1144];IF([.E1144]&lt;&gt;&quot;&quot;;[.E1144];&quot;&quot;))" office:value-type="float" office:value="136" calcext:value-type="float">
            <text:p>136</text:p>
          </table:table-cell>
          <table:table-cell table:style-name="ce7" table:formula="of:=IF([.C1222]&lt;&gt;&quot;&quot;;[.C1222];&quot;&quot;)" office:value-type="float" office:value="19" calcext:value-type="float">
            <text:p>19</text:p>
          </table:table-cell>
          <table:table-cell table:style-name="ce7" table:formula="of:=IF([.F1232]&lt;&gt;&quot;&quot;;[.F1232];&quot;&quot;)" office:value-type="float" office:value="7" calcext:value-type="float">
            <text:p>7</text:p>
          </table:table-cell>
          <table:table-cell table:style-name="ce7" table:formula="of:=IF([.I1236]&lt;&gt;&quot;&quot;;[.I1236];&quot;&quot;)" office:value-type="float" office:value="1" calcext:value-type="float">
            <text:p>1</text:p>
          </table:table-cell>
          <table:table-cell table:style-name="ce7" table:formula="of:=IF([.L1227]&lt;&gt;&quot;&quot;;[.L1227];&quot;&quot;)" office:value-type="float" office:value="4" calcext:value-type="float">
            <text:p>4</text:p>
          </table:table-cell>
          <table:table-cell table:number-columns-repeated="37"/>
        </table:table-row>
        <table:table-row table:style-name="ro5">
          <table:table-cell table:style-name="Default"/>
          <table:table-cell table:formula="of:=IF([.B159]&lt;&gt;&quot;&quot;;[.B159];IF([.C159]&lt;&gt;&quot;&quot;;[.C159];&quot;&quot;))" office:value-type="float" office:value="1908" calcext:value-type="float">
            <text:p>1908</text:p>
          </table:table-cell>
          <table:table-cell table:formula="of:=IF([.B260]&lt;&gt;&quot;&quot;;[.B260];IF([.C260]&lt;&gt;&quot;&quot;;[.C260];&quot;&quot;))" office:value-type="float" office:value="3089" calcext:value-type="float">
            <text:p>3089</text:p>
          </table:table-cell>
          <table:table-cell table:style-name="ce5" table:formula="of:=IF([.B338]&lt;&gt;&quot;&quot;;[.B338];IF([.C338]&lt;&gt;&quot;&quot;;[.C338];&quot;&quot;))" office:value-type="float" office:value="4903" calcext:value-type="float">
            <text:p>4903</text:p>
          </table:table-cell>
          <table:table-cell table:style-name="ce5" table:formula="of:=IF([.B487]&lt;&gt;&quot;&quot;;[.B487];IF([.C487]&lt;&gt;&quot;&quot;;[.C487];&quot;&quot;))" office:value-type="float" office:value="2277" calcext:value-type="float">
            <text:p>2277</text:p>
          </table:table-cell>
          <table:table-cell table:style-name="ce5" table:formula="of:=IF([.B589]&lt;&gt;&quot;&quot;;[.B589];IF([.C589]&lt;&gt;&quot;&quot;;[.C589];&quot;&quot;))" office:value-type="float" office:value="3513" calcext:value-type="float">
            <text:p>3513</text:p>
          </table:table-cell>
          <table:table-cell table:style-name="ce5" table:formula="of:=IF([.B703]&lt;&gt;&quot;&quot;;[.B703];IF([.C703]&lt;&gt;&quot;&quot;;[.C703];&quot;&quot;))" office:value-type="float" office:value="2281" calcext:value-type="float">
            <text:p>2281</text:p>
          </table:table-cell>
          <table:table-cell table:style-name="ce5" table:formula="of:=IF([.B811]&lt;&gt;&quot;&quot;;[.B811];IF([.C811]&lt;&gt;&quot;&quot;;[.C811];&quot;&quot;))" office:value-type="float" office:value="1663" calcext:value-type="float">
            <text:p>1663</text:p>
          </table:table-cell>
          <table:table-cell table:style-name="ce5" table:formula="of:=IF([.B921]&lt;&gt;&quot;&quot;;[.B921];IF([.C921]&lt;&gt;&quot;&quot;;[.C921];&quot;&quot;))" office:value-type="float" office:value="1140" calcext:value-type="float">
            <text:p>1140</text:p>
          </table:table-cell>
          <table:table-cell table:style-name="ce5" table:formula="of:=IF([.B1030]&lt;&gt;&quot;&quot;;[.B1030];IF([.C1030]&lt;&gt;&quot;&quot;;[.C1030];&quot;&quot;))" office:value-type="float" office:value="1022" calcext:value-type="float">
            <text:p>1022</text:p>
          </table:table-cell>
          <table:table-cell table:style-name="ce5" table:formula="of:=IF([.B1139]&lt;&gt;&quot;&quot;;[.B1139];IF([.C1139]&lt;&gt;&quot;&quot;;[.C1139];&quot;&quot;))" office:value-type="float" office:value="1413" calcext:value-type="float">
            <text:p>1413</text:p>
          </table:table-cell>
          <table:table-cell table:style-name="ce5" table:formula="of:=IF([.B1208]&lt;&gt;&quot;&quot;;[.B1208];&quot;&quot;)" office:value-type="float" office:value="851" calcext:value-type="float">
            <text:p>851</text:p>
          </table:table-cell>
          <table:table-cell table:style-name="ce5" table:formula="of:=IF([.E1208]&lt;&gt;&quot;&quot;;[.E1208];&quot;&quot;)" office:value-type="float" office:value="970" calcext:value-type="float">
            <text:p>970</text:p>
          </table:table-cell>
          <table:table-cell table:style-name="ce5" table:formula="of:=IF([.H1208]&lt;&gt;&quot;&quot;;[.H1208];&quot;&quot;)" office:value-type="float" office:value="954" calcext:value-type="float">
            <text:p>954</text:p>
          </table:table-cell>
          <table:table-cell table:style-name="ce5" table:formula="of:=IF([.K1208]&lt;&gt;&quot;&quot;;[.K1208];&quot;&quot;)" office:value-type="float" office:value="711" calcext:value-type="float">
            <text:p>711</text:p>
          </table:table-cell>
          <table:table-cell table:number-columns-repeated="2"/>
          <table:table-cell table:style-name="ce7" table:formula="of:=IF([.D172]&lt;&gt;&quot;&quot;;[.D172];IF([.E172]&lt;&gt;&quot;&quot;;[.E172];&quot;&quot;))" office:value-type="float" office:value="157" calcext:value-type="float">
            <text:p>157</text:p>
          </table:table-cell>
          <table:table-cell table:style-name="ce7" table:formula="of:=IF([.D263]&lt;&gt;&quot;&quot;;[.D263];IF([.E263]&lt;&gt;&quot;&quot;;[.E263];&quot;&quot;))" office:value-type="float" office:value="233" calcext:value-type="float">
            <text:p>233</text:p>
          </table:table-cell>
          <table:table-cell table:style-name="ce7" table:formula="of:=IF([.D340]&lt;&gt;&quot;&quot;;[.D340];IF([.E340]&lt;&gt;&quot;&quot;;[.E340];&quot;&quot;))" office:value-type="float" office:value="249" calcext:value-type="float">
            <text:p>249</text:p>
          </table:table-cell>
          <table:table-cell table:style-name="ce7" table:formula="of:=IF([.D494]&lt;&gt;&quot;&quot;;[.D494];IF([.E494]&lt;&gt;&quot;&quot;;[.E494];&quot;&quot;))" office:value-type="float" office:value="623" calcext:value-type="float">
            <text:p>623</text:p>
          </table:table-cell>
          <table:table-cell table:style-name="ce7" table:formula="of:=IF([.D589]&lt;&gt;&quot;&quot;;[.D589];IF([.E589]&lt;&gt;&quot;&quot;;[.E589];&quot;&quot;))" office:value-type="float" office:value="107" calcext:value-type="float">
            <text:p>107</text:p>
          </table:table-cell>
          <table:table-cell table:style-name="ce7" table:formula="of:=IF([.D708]&lt;&gt;&quot;&quot;;[.D708];IF([.E708]&lt;&gt;&quot;&quot;;[.E708];&quot;&quot;))" office:value-type="float" office:value="148" calcext:value-type="float">
            <text:p>148</text:p>
          </table:table-cell>
          <table:table-cell table:style-name="ce7" table:formula="of:=IF([.D814]&lt;&gt;&quot;&quot;;[.D814];IF([.E814]&lt;&gt;&quot;&quot;;[.E814];&quot;&quot;))" office:value-type="float" office:value="63" calcext:value-type="float">
            <text:p>63</text:p>
          </table:table-cell>
          <table:table-cell table:style-name="ce7" table:formula="of:=IF([.D927]&lt;&gt;&quot;&quot;;[.D927];IF([.E927]&lt;&gt;&quot;&quot;;[.E927];&quot;&quot;))" office:value-type="float" office:value="177" calcext:value-type="float">
            <text:p>177</text:p>
          </table:table-cell>
          <table:table-cell table:style-name="ce7" table:formula="of:=IF([.D1043]&lt;&gt;&quot;&quot;;[.D1043];IF([.E1043]&lt;&gt;&quot;&quot;;[.E1043];&quot;&quot;))" office:value-type="float" office:value="105" calcext:value-type="float">
            <text:p>105</text:p>
          </table:table-cell>
          <table:table-cell table:style-name="ce7" table:formula="of:=IF([.D1145]&lt;&gt;&quot;&quot;;[.D1145];IF([.E1145]&lt;&gt;&quot;&quot;;[.E1145];&quot;&quot;))" office:value-type="float" office:value="179" calcext:value-type="float">
            <text:p>179</text:p>
          </table:table-cell>
          <table:table-cell table:style-name="ce7" table:formula="of:=IF([.C1223]&lt;&gt;&quot;&quot;;[.C1223];&quot;&quot;)" office:value-type="float" office:value="19" calcext:value-type="float">
            <text:p>19</text:p>
          </table:table-cell>
          <table:table-cell table:style-name="ce7" table:formula="of:=IF([.F1233]&lt;&gt;&quot;&quot;;[.F1233];&quot;&quot;)" office:value-type="float" office:value="7" calcext:value-type="float">
            <text:p>7</text:p>
          </table:table-cell>
          <table:table-cell table:style-name="ce7" table:formula="of:=IF([.I1237]&lt;&gt;&quot;&quot;;[.I1237];&quot;&quot;)" office:value-type="float" office:value="1" calcext:value-type="float">
            <text:p>1</text:p>
          </table:table-cell>
          <table:table-cell table:style-name="ce7" table:formula="of:=IF([.L1228]&lt;&gt;&quot;&quot;;[.L1228];&quot;&quot;)" office:value-type="float" office:value="4" calcext:value-type="float">
            <text:p>4</text:p>
          </table:table-cell>
          <table:table-cell table:number-columns-repeated="37"/>
        </table:table-row>
        <table:table-row table:style-name="ro5">
          <table:table-cell table:style-name="Default"/>
          <table:table-cell table:formula="of:=IF([.B160]&lt;&gt;&quot;&quot;;[.B160];IF([.C160]&lt;&gt;&quot;&quot;;[.C160];&quot;&quot;))" office:value-type="float" office:value="2078" calcext:value-type="float">
            <text:p>2078</text:p>
          </table:table-cell>
          <table:table-cell table:formula="of:=IF([.B261]&lt;&gt;&quot;&quot;;[.B261];IF([.C261]&lt;&gt;&quot;&quot;;[.C261];&quot;&quot;))" office:value-type="float" office:value="3858" calcext:value-type="float">
            <text:p>3858</text:p>
          </table:table-cell>
          <table:table-cell table:style-name="ce5" table:formula="of:=IF([.B339]&lt;&gt;&quot;&quot;;[.B339];IF([.C339]&lt;&gt;&quot;&quot;;[.C339];&quot;&quot;))" office:value-type="float" office:value="5806" calcext:value-type="float">
            <text:p>5806</text:p>
          </table:table-cell>
          <table:table-cell table:style-name="ce5" table:formula="of:=IF([.B488]&lt;&gt;&quot;&quot;;[.B488];IF([.C488]&lt;&gt;&quot;&quot;;[.C488];&quot;&quot;))" office:value-type="float" office:value="2277" calcext:value-type="float">
            <text:p>2277</text:p>
          </table:table-cell>
          <table:table-cell table:style-name="ce5" table:formula="of:=IF([.B590]&lt;&gt;&quot;&quot;;[.B590];IF([.C590]&lt;&gt;&quot;&quot;;[.C590];&quot;&quot;))" office:value-type="float" office:value="4747" calcext:value-type="float">
            <text:p>4747</text:p>
          </table:table-cell>
          <table:table-cell table:style-name="ce5" table:formula="of:=IF([.B704]&lt;&gt;&quot;&quot;;[.B704];IF([.C704]&lt;&gt;&quot;&quot;;[.C704];&quot;&quot;))" office:value-type="float" office:value="2281" calcext:value-type="float">
            <text:p>2281</text:p>
          </table:table-cell>
          <table:table-cell table:style-name="ce5" table:formula="of:=IF([.B812]&lt;&gt;&quot;&quot;;[.B812];IF([.C812]&lt;&gt;&quot;&quot;;[.C812];&quot;&quot;))" office:value-type="float" office:value="2179" calcext:value-type="float">
            <text:p>2179</text:p>
          </table:table-cell>
          <table:table-cell table:style-name="ce5" table:formula="of:=IF([.B922]&lt;&gt;&quot;&quot;;[.B922];IF([.C922]&lt;&gt;&quot;&quot;;[.C922];&quot;&quot;))" office:value-type="float" office:value="1140" calcext:value-type="float">
            <text:p>1140</text:p>
          </table:table-cell>
          <table:table-cell table:style-name="ce5" table:formula="of:=IF([.B1031]&lt;&gt;&quot;&quot;;[.B1031];IF([.C1031]&lt;&gt;&quot;&quot;;[.C1031];&quot;&quot;))" office:value-type="float" office:value="1103" calcext:value-type="float">
            <text:p>1103</text:p>
          </table:table-cell>
          <table:table-cell table:style-name="ce5" table:formula="of:=IF([.B1140]&lt;&gt;&quot;&quot;;[.B1140];IF([.C1140]&lt;&gt;&quot;&quot;;[.C1140];&quot;&quot;))" office:value-type="float" office:value="1705" calcext:value-type="float">
            <text:p>1705</text:p>
          </table:table-cell>
          <table:table-cell table:style-name="ce5" table:formula="of:=IF([.B1209]&lt;&gt;&quot;&quot;;[.B1209];&quot;&quot;)" office:value-type="float" office:value="914" calcext:value-type="float">
            <text:p>914</text:p>
          </table:table-cell>
          <table:table-cell table:style-name="ce5" table:formula="of:=IF([.E1209]&lt;&gt;&quot;&quot;;[.E1209];&quot;&quot;)" office:value-type="float" office:value="1034" calcext:value-type="float">
            <text:p>1034</text:p>
          </table:table-cell>
          <table:table-cell table:style-name="ce5" table:formula="of:=IF([.H1209]&lt;&gt;&quot;&quot;;[.H1209];&quot;&quot;)" office:value-type="float" office:value="1006" calcext:value-type="float">
            <text:p>1006</text:p>
          </table:table-cell>
          <table:table-cell table:style-name="ce5" table:formula="of:=IF([.K1209]&lt;&gt;&quot;&quot;;[.K1209];&quot;&quot;)" office:value-type="float" office:value="772" calcext:value-type="float">
            <text:p>772</text:p>
          </table:table-cell>
          <table:table-cell table:number-columns-repeated="2"/>
          <table:table-cell table:style-name="ce7" table:formula="of:=IF([.D173]&lt;&gt;&quot;&quot;;[.D173];IF([.E173]&lt;&gt;&quot;&quot;;[.E173];&quot;&quot;))" office:value-type="float" office:value="206" calcext:value-type="float">
            <text:p>206</text:p>
          </table:table-cell>
          <table:table-cell table:style-name="ce7" table:formula="of:=IF([.D264]&lt;&gt;&quot;&quot;;[.D264];IF([.E264]&lt;&gt;&quot;&quot;;[.E264];&quot;&quot;))" office:value-type="float" office:value="366" calcext:value-type="float">
            <text:p>366</text:p>
          </table:table-cell>
          <table:table-cell table:style-name="ce7" table:formula="of:=IF([.D341]&lt;&gt;&quot;&quot;;[.D341];IF([.E341]&lt;&gt;&quot;&quot;;[.E341];&quot;&quot;))" office:value-type="float" office:value="350" calcext:value-type="float">
            <text:p>350</text:p>
          </table:table-cell>
          <table:table-cell table:style-name="ce7" table:formula="of:=IF([.D495]&lt;&gt;&quot;&quot;;[.D495];IF([.E495]&lt;&gt;&quot;&quot;;[.E495];&quot;&quot;))" office:value-type="float" office:value="830" calcext:value-type="float">
            <text:p>830</text:p>
          </table:table-cell>
          <table:table-cell table:style-name="ce7" table:formula="of:=IF([.D590]&lt;&gt;&quot;&quot;;[.D590];IF([.E590]&lt;&gt;&quot;&quot;;[.E590];&quot;&quot;))" office:value-type="float" office:value="124" calcext:value-type="float">
            <text:p>124</text:p>
          </table:table-cell>
          <table:table-cell table:style-name="ce7" table:formula="of:=IF([.D709]&lt;&gt;&quot;&quot;;[.D709];IF([.E709]&lt;&gt;&quot;&quot;;[.E709];&quot;&quot;))" office:value-type="float" office:value="148" calcext:value-type="float">
            <text:p>148</text:p>
          </table:table-cell>
          <table:table-cell table:style-name="ce7" table:formula="of:=IF([.D815]&lt;&gt;&quot;&quot;;[.D815];IF([.E815]&lt;&gt;&quot;&quot;;[.E815];&quot;&quot;))" office:value-type="float" office:value="85" calcext:value-type="float">
            <text:p>85</text:p>
          </table:table-cell>
          <table:table-cell table:style-name="ce7" table:formula="of:=IF([.D928]&lt;&gt;&quot;&quot;;[.D928];IF([.E928]&lt;&gt;&quot;&quot;;[.E928];&quot;&quot;))" office:value-type="float" office:value="233" calcext:value-type="float">
            <text:p>233</text:p>
          </table:table-cell>
          <table:table-cell table:style-name="ce7" table:formula="of:=IF([.D1044]&lt;&gt;&quot;&quot;;[.D1044];IF([.E1044]&lt;&gt;&quot;&quot;;[.E1044];&quot;&quot;))" office:value-type="float" office:value="110" calcext:value-type="float">
            <text:p>110</text:p>
          </table:table-cell>
          <table:table-cell table:style-name="ce7" table:formula="of:=IF([.D1146]&lt;&gt;&quot;&quot;;[.D1146];IF([.E1146]&lt;&gt;&quot;&quot;;[.E1146];&quot;&quot;))" office:value-type="float" office:value="179" calcext:value-type="float">
            <text:p>179</text:p>
          </table:table-cell>
          <table:table-cell table:style-name="ce7" table:formula="of:=IF([.C1224]&lt;&gt;&quot;&quot;;[.C1224];&quot;&quot;)" office:value-type="float" office:value="19" calcext:value-type="float">
            <text:p>19</text:p>
          </table:table-cell>
          <table:table-cell table:style-name="ce7" table:formula="of:=IF([.F1234]&lt;&gt;&quot;&quot;;[.F1234];&quot;&quot;)" office:value-type="float" office:value="7" calcext:value-type="float">
            <text:p>7</text:p>
          </table:table-cell>
          <table:table-cell table:style-name="ce7" table:formula="of:=IF([.I1238]&lt;&gt;&quot;&quot;;[.I1238];&quot;&quot;)" office:value-type="float" office:value="1" calcext:value-type="float">
            <text:p>1</text:p>
          </table:table-cell>
          <table:table-cell table:style-name="ce7" table:formula="of:=IF([.L1229]&lt;&gt;&quot;&quot;;[.L1229];&quot;&quot;)" office:value-type="float" office:value="4" calcext:value-type="float">
            <text:p>4</text:p>
          </table:table-cell>
          <table:table-cell table:number-columns-repeated="37"/>
        </table:table-row>
        <table:table-row table:style-name="ro5">
          <table:table-cell table:style-name="Default"/>
          <table:table-cell table:formula="of:=IF([.B161]&lt;&gt;&quot;&quot;;[.B161];IF([.C161]&lt;&gt;&quot;&quot;;[.C161];&quot;&quot;))" office:value-type="float" office:value="3675" calcext:value-type="float">
            <text:p>3675</text:p>
          </table:table-cell>
          <table:table-cell table:formula="of:=IF([.B262]&lt;&gt;&quot;&quot;;[.B262];IF([.C262]&lt;&gt;&quot;&quot;;[.C262];&quot;&quot;))" office:value-type="float" office:value="4636" calcext:value-type="float">
            <text:p>4636</text:p>
          </table:table-cell>
          <table:table-cell table:style-name="ce5" table:formula="of:=IF([.B340]&lt;&gt;&quot;&quot;;[.B340];IF([.C340]&lt;&gt;&quot;&quot;;[.C340];&quot;&quot;))" office:value-type="float" office:value="7153" calcext:value-type="float">
            <text:p>7153</text:p>
          </table:table-cell>
          <table:table-cell table:style-name="ce5" table:formula="of:=IF([.B489]&lt;&gt;&quot;&quot;;[.B489];IF([.C489]&lt;&gt;&quot;&quot;;[.C489];&quot;&quot;))" office:value-type="float" office:value="5232" calcext:value-type="float">
            <text:p>5232</text:p>
          </table:table-cell>
          <table:table-cell table:style-name="ce5" table:formula="of:=IF([.B591]&lt;&gt;&quot;&quot;;[.B591];IF([.C591]&lt;&gt;&quot;&quot;;[.C591];&quot;&quot;))" office:value-type="float" office:value="5823" calcext:value-type="float">
            <text:p>5823</text:p>
          </table:table-cell>
          <table:table-cell table:style-name="ce5" table:formula="of:=IF([.B705]&lt;&gt;&quot;&quot;;[.B705];IF([.C705]&lt;&gt;&quot;&quot;;[.C705];&quot;&quot;))" office:value-type="float" office:value="3661" calcext:value-type="float">
            <text:p>3661</text:p>
          </table:table-cell>
          <table:table-cell table:style-name="ce5" table:formula="of:=IF([.B813]&lt;&gt;&quot;&quot;;[.B813];IF([.C813]&lt;&gt;&quot;&quot;;[.C813];&quot;&quot;))" office:value-type="float" office:value="2727" calcext:value-type="float">
            <text:p>2727</text:p>
          </table:table-cell>
          <table:table-cell table:style-name="ce5" table:formula="of:=IF([.B923]&lt;&gt;&quot;&quot;;[.B923];IF([.C923]&lt;&gt;&quot;&quot;;[.C923];&quot;&quot;))" office:value-type="float" office:value="1543" calcext:value-type="float">
            <text:p>1543</text:p>
          </table:table-cell>
          <table:table-cell table:style-name="ce5" table:formula="of:=IF([.B1032]&lt;&gt;&quot;&quot;;[.B1032];IF([.C1032]&lt;&gt;&quot;&quot;;[.C1032];&quot;&quot;))" office:value-type="float" office:value="1190" calcext:value-type="float">
            <text:p>1190</text:p>
          </table:table-cell>
          <table:table-cell table:style-name="ce5" table:formula="of:=IF([.B1141]&lt;&gt;&quot;&quot;;[.B1141];IF([.C1141]&lt;&gt;&quot;&quot;;[.C1141];&quot;&quot;))" office:value-type="float" office:value="2051" calcext:value-type="float">
            <text:p>2051</text:p>
          </table:table-cell>
          <table:table-cell table:style-name="ce5" table:formula="of:=IF([.B1210]&lt;&gt;&quot;&quot;;[.B1210];&quot;&quot;)" office:value-type="float" office:value="981" calcext:value-type="float">
            <text:p>981</text:p>
          </table:table-cell>
          <table:table-cell table:style-name="ce5" table:formula="of:=IF([.E1210]&lt;&gt;&quot;&quot;;[.E1210];&quot;&quot;)" office:value-type="float" office:value="1095" calcext:value-type="float">
            <text:p>1095</text:p>
          </table:table-cell>
          <table:table-cell table:style-name="ce5" table:formula="of:=IF([.H1210]&lt;&gt;&quot;&quot;;[.H1210];&quot;&quot;)" office:value-type="float" office:value="1048" calcext:value-type="float">
            <text:p>1048</text:p>
          </table:table-cell>
          <table:table-cell table:style-name="ce5" table:formula="of:=IF([.K1210]&lt;&gt;&quot;&quot;;[.K1210];&quot;&quot;)" office:value-type="float" office:value="803" calcext:value-type="float">
            <text:p>803</text:p>
          </table:table-cell>
          <table:table-cell table:number-columns-repeated="2"/>
          <table:table-cell table:style-name="ce7" table:formula="of:=IF([.D174]&lt;&gt;&quot;&quot;;[.D174];IF([.E174]&lt;&gt;&quot;&quot;;[.E174];&quot;&quot;))" office:value-type="float" office:value="267" calcext:value-type="float">
            <text:p>267</text:p>
          </table:table-cell>
          <table:table-cell table:style-name="ce7" table:formula="of:=IF([.D265]&lt;&gt;&quot;&quot;;[.D265];IF([.E265]&lt;&gt;&quot;&quot;;[.E265];&quot;&quot;))" office:value-type="float" office:value="463" calcext:value-type="float">
            <text:p>463</text:p>
          </table:table-cell>
          <table:table-cell table:style-name="ce7" table:formula="of:=IF([.D342]&lt;&gt;&quot;&quot;;[.D342];IF([.E342]&lt;&gt;&quot;&quot;;[.E342];&quot;&quot;))" office:value-type="float" office:value="414" calcext:value-type="float">
            <text:p>414</text:p>
          </table:table-cell>
          <table:table-cell table:style-name="ce7" table:formula="of:=IF([.D496]&lt;&gt;&quot;&quot;;[.D496];IF([.E496]&lt;&gt;&quot;&quot;;[.E496];&quot;&quot;))" office:value-type="float" office:value="1043" calcext:value-type="float">
            <text:p>1043</text:p>
          </table:table-cell>
          <table:table-cell table:style-name="ce7" table:formula="of:=IF([.D591]&lt;&gt;&quot;&quot;;[.D591];IF([.E591]&lt;&gt;&quot;&quot;;[.E591];&quot;&quot;))" office:value-type="float" office:value="145" calcext:value-type="float">
            <text:p>145</text:p>
          </table:table-cell>
          <table:table-cell table:style-name="ce7" table:formula="of:=IF([.D710]&lt;&gt;&quot;&quot;;[.D710];IF([.E710]&lt;&gt;&quot;&quot;;[.E710];&quot;&quot;))" office:value-type="float" office:value="148" calcext:value-type="float">
            <text:p>148</text:p>
          </table:table-cell>
          <table:table-cell table:style-name="ce7" table:formula="of:=IF([.D816]&lt;&gt;&quot;&quot;;[.D816];IF([.E816]&lt;&gt;&quot;&quot;;[.E816];&quot;&quot;))" office:value-type="float" office:value="108" calcext:value-type="float">
            <text:p>108</text:p>
          </table:table-cell>
          <table:table-cell table:style-name="ce7" table:formula="of:=IF([.D929]&lt;&gt;&quot;&quot;;[.D929];IF([.E929]&lt;&gt;&quot;&quot;;[.E929];&quot;&quot;))" office:value-type="float" office:value="281" calcext:value-type="float">
            <text:p>281</text:p>
          </table:table-cell>
          <table:table-cell table:style-name="ce7" table:formula="of:=IF([.D1045]&lt;&gt;&quot;&quot;;[.D1045];IF([.E1045]&lt;&gt;&quot;&quot;;[.E1045];&quot;&quot;))" office:value-type="float" office:value="146" calcext:value-type="float">
            <text:p>146</text:p>
          </table:table-cell>
          <table:table-cell table:style-name="ce7" table:formula="of:=IF([.D1147]&lt;&gt;&quot;&quot;;[.D1147];IF([.E1147]&lt;&gt;&quot;&quot;;[.E1147];&quot;&quot;))" office:value-type="float" office:value="276" calcext:value-type="float">
            <text:p>276</text:p>
          </table:table-cell>
          <table:table-cell table:style-name="ce7" table:formula="of:=IF([.C1225]&lt;&gt;&quot;&quot;;[.C1225];&quot;&quot;)" office:value-type="float" office:value="19" calcext:value-type="float">
            <text:p>19</text:p>
          </table:table-cell>
          <table:table-cell table:style-name="ce7" table:formula="of:=IF([.F1235]&lt;&gt;&quot;&quot;;[.F1235];&quot;&quot;)" office:value-type="float" office:value="7" calcext:value-type="float">
            <text:p>7</text:p>
          </table:table-cell>
          <table:table-cell table:style-name="ce7" table:formula="of:=IF([.I1239]&lt;&gt;&quot;&quot;;[.I1239];&quot;&quot;)" office:value-type="float" office:value="1" calcext:value-type="float">
            <text:p>1</text:p>
          </table:table-cell>
          <table:table-cell table:style-name="ce7" table:formula="of:=IF([.L1230]&lt;&gt;&quot;&quot;;[.L1230];&quot;&quot;)" office:value-type="float" office:value="4" calcext:value-type="float">
            <text:p>4</text:p>
          </table:table-cell>
          <table:table-cell table:number-columns-repeated="37"/>
        </table:table-row>
        <table:table-row table:style-name="ro5">
          <table:table-cell table:style-name="Default"/>
          <table:table-cell table:formula="of:=IF([.B162]&lt;&gt;&quot;&quot;;[.B162];IF([.C162]&lt;&gt;&quot;&quot;;[.C162];&quot;&quot;))" office:value-type="float" office:value="4585" calcext:value-type="float">
            <text:p>4585</text:p>
          </table:table-cell>
          <table:table-cell table:formula="of:=IF([.B263]&lt;&gt;&quot;&quot;;[.B263];IF([.C263]&lt;&gt;&quot;&quot;;[.C263];&quot;&quot;))" office:value-type="float" office:value="5583" calcext:value-type="float">
            <text:p>5583</text:p>
          </table:table-cell>
          <table:table-cell table:style-name="ce5" table:formula="of:=IF([.B341]&lt;&gt;&quot;&quot;;[.B341];IF([.C341]&lt;&gt;&quot;&quot;;[.C341];&quot;&quot;))" office:value-type="float" office:value="11177" calcext:value-type="float">
            <text:p>11177</text:p>
          </table:table-cell>
          <table:table-cell table:style-name="ce5" table:formula="of:=IF([.B490]&lt;&gt;&quot;&quot;;[.B490];IF([.C490]&lt;&gt;&quot;&quot;;[.C490];&quot;&quot;))" office:value-type="float" office:value="6391" calcext:value-type="float">
            <text:p>6391</text:p>
          </table:table-cell>
          <table:table-cell table:style-name="ce5" table:formula="of:=IF([.B592]&lt;&gt;&quot;&quot;;[.B592];IF([.C592]&lt;&gt;&quot;&quot;;[.C592];&quot;&quot;))" office:value-type="float" office:value="6566" calcext:value-type="float">
            <text:p>6566</text:p>
          </table:table-cell>
          <table:table-cell table:style-name="ce5" table:formula="of:=IF([.B706]&lt;&gt;&quot;&quot;;[.B706];IF([.C706]&lt;&gt;&quot;&quot;;[.C706];&quot;&quot;))" office:value-type="float" office:value="4469" calcext:value-type="float">
            <text:p>4469</text:p>
          </table:table-cell>
          <table:table-cell table:style-name="ce5" table:formula="of:=IF([.B814]&lt;&gt;&quot;&quot;;[.B814];IF([.C814]&lt;&gt;&quot;&quot;;[.C814];&quot;&quot;))" office:value-type="float" office:value="3499" calcext:value-type="float">
            <text:p>3499</text:p>
          </table:table-cell>
          <table:table-cell table:style-name="ce5" table:formula="of:=IF([.B924]&lt;&gt;&quot;&quot;;[.B924];IF([.C924]&lt;&gt;&quot;&quot;;[.C924];&quot;&quot;))" office:value-type="float" office:value="1950" calcext:value-type="float">
            <text:p>1950</text:p>
          </table:table-cell>
          <table:table-cell table:style-name="ce5" table:formula="of:=IF([.B1033]&lt;&gt;&quot;&quot;;[.B1033];IF([.C1033]&lt;&gt;&quot;&quot;;[.C1033];&quot;&quot;))" office:value-type="float" office:value="1279" calcext:value-type="float">
            <text:p>1279</text:p>
          </table:table-cell>
          <table:table-cell table:style-name="ce5" table:formula="of:=IF([.B1142]&lt;&gt;&quot;&quot;;[.B1142];IF([.C1142]&lt;&gt;&quot;&quot;;[.C1142];&quot;&quot;))" office:value-type="float" office:value="2460" calcext:value-type="float">
            <text:p>2460</text:p>
          </table:table-cell>
          <table:table-cell table:style-name="ce5" table:formula="of:=IF([.B1211]&lt;&gt;&quot;&quot;;[.B1211];&quot;&quot;)" office:value-type="float" office:value="1033" calcext:value-type="float">
            <text:p>1033</text:p>
          </table:table-cell>
          <table:table-cell table:style-name="ce5" table:formula="of:=IF([.E1211]&lt;&gt;&quot;&quot;;[.E1211];&quot;&quot;)" office:value-type="float" office:value="1131" calcext:value-type="float">
            <text:p>1131</text:p>
          </table:table-cell>
          <table:table-cell table:style-name="ce5" table:formula="of:=IF([.H1211]&lt;&gt;&quot;&quot;;[.H1211];&quot;&quot;)" office:value-type="float" office:value="1075" calcext:value-type="float">
            <text:p>1075</text:p>
          </table:table-cell>
          <table:table-cell table:style-name="ce5" table:formula="of:=IF([.K1211]&lt;&gt;&quot;&quot;;[.K1211];&quot;&quot;)" office:value-type="float" office:value="838" calcext:value-type="float">
            <text:p>838</text:p>
          </table:table-cell>
          <table:table-cell table:number-columns-repeated="2"/>
          <table:table-cell table:style-name="ce7" table:formula="of:=IF([.D175]&lt;&gt;&quot;&quot;;[.D175];IF([.E175]&lt;&gt;&quot;&quot;;[.E175];&quot;&quot;))" office:value-type="float" office:value="342" calcext:value-type="float">
            <text:p>342</text:p>
          </table:table-cell>
          <table:table-cell table:style-name="ce7" table:formula="of:=IF([.D266]&lt;&gt;&quot;&quot;;[.D266];IF([.E266]&lt;&gt;&quot;&quot;;[.E266];&quot;&quot;))" office:value-type="float" office:value="631" calcext:value-type="float">
            <text:p>631</text:p>
          </table:table-cell>
          <table:table-cell table:style-name="ce7" table:formula="of:=IF([.D343]&lt;&gt;&quot;&quot;;[.D343];IF([.E343]&lt;&gt;&quot;&quot;;[.E343];&quot;&quot;))" office:value-type="float" office:value="479" calcext:value-type="float">
            <text:p>479</text:p>
          </table:table-cell>
          <table:table-cell table:style-name="ce7" table:formula="of:=IF([.D497]&lt;&gt;&quot;&quot;;[.D497];IF([.E497]&lt;&gt;&quot;&quot;;[.E497];&quot;&quot;))" office:value-type="float" office:value="1375" calcext:value-type="float">
            <text:p>1375</text:p>
          </table:table-cell>
          <table:table-cell table:style-name="ce7" table:formula="of:=IF([.D592]&lt;&gt;&quot;&quot;;[.D592];IF([.E592]&lt;&gt;&quot;&quot;;[.E592];&quot;&quot;))" office:value-type="float" office:value="194" calcext:value-type="float">
            <text:p>194</text:p>
          </table:table-cell>
          <table:table-cell table:style-name="ce7" table:formula="of:=IF([.D711]&lt;&gt;&quot;&quot;;[.D711];IF([.E711]&lt;&gt;&quot;&quot;;[.E711];&quot;&quot;))" office:value-type="float" office:value="243" calcext:value-type="float">
            <text:p>243</text:p>
          </table:table-cell>
          <table:table-cell table:style-name="ce7" table:formula="of:=IF([.D817]&lt;&gt;&quot;&quot;;[.D817];IF([.E817]&lt;&gt;&quot;&quot;;[.E817];&quot;&quot;))" office:value-type="float" office:value="118" calcext:value-type="float">
            <text:p>118</text:p>
          </table:table-cell>
          <table:table-cell table:style-name="ce7" table:formula="of:=IF([.D930]&lt;&gt;&quot;&quot;;[.D930];IF([.E930]&lt;&gt;&quot;&quot;;[.E930];&quot;&quot;))" office:value-type="float" office:value="281" calcext:value-type="float">
            <text:p>281</text:p>
          </table:table-cell>
          <table:table-cell table:style-name="ce7" table:formula="of:=IF([.D1046]&lt;&gt;&quot;&quot;;[.D1046];IF([.E1046]&lt;&gt;&quot;&quot;;[.E1046];&quot;&quot;))" office:value-type="float" office:value="180" calcext:value-type="float">
            <text:p>180</text:p>
          </table:table-cell>
          <table:table-cell table:style-name="ce7" table:formula="of:=IF([.D1148]&lt;&gt;&quot;&quot;;[.D1148];IF([.E1148]&lt;&gt;&quot;&quot;;[.E1148];&quot;&quot;))" office:value-type="float" office:value="356" calcext:value-type="float">
            <text:p>356</text:p>
          </table:table-cell>
          <table:table-cell table:style-name="ce7" table:formula="of:=IF([.C1226]&lt;&gt;&quot;&quot;;[.C1226];&quot;&quot;)" office:value-type="float" office:value="19" calcext:value-type="float">
            <text:p>19</text:p>
          </table:table-cell>
          <table:table-cell table:style-name="ce7" table:formula="of:=IF([.F1236]&lt;&gt;&quot;&quot;;[.F1236];&quot;&quot;)" office:value-type="float" office:value="7" calcext:value-type="float">
            <text:p>7</text:p>
          </table:table-cell>
          <table:table-cell table:style-name="ce7" table:formula="of:=IF([.I1240]&lt;&gt;&quot;&quot;;[.I1240];&quot;&quot;)" office:value-type="float" office:value="1" calcext:value-type="float">
            <text:p>1</text:p>
          </table:table-cell>
          <table:table-cell table:style-name="ce7" table:formula="of:=IF([.L1231]&lt;&gt;&quot;&quot;;[.L1231];&quot;&quot;)" office:value-type="float" office:value="4" calcext:value-type="float">
            <text:p>4</text:p>
          </table:table-cell>
          <table:table-cell table:number-columns-repeated="37"/>
        </table:table-row>
        <table:table-row table:style-name="ro5">
          <table:table-cell table:style-name="Default"/>
          <table:table-cell table:formula="of:=IF([.B163]&lt;&gt;&quot;&quot;;[.B163];IF([.C163]&lt;&gt;&quot;&quot;;[.C163];&quot;&quot;))" office:value-type="float" office:value="5795" calcext:value-type="float">
            <text:p>5795</text:p>
          </table:table-cell>
          <table:table-cell table:formula="of:=IF([.B264]&lt;&gt;&quot;&quot;;[.B264];IF([.C264]&lt;&gt;&quot;&quot;;[.C264];&quot;&quot;))" office:value-type="float" office:value="7375" calcext:value-type="float">
            <text:p>7375</text:p>
          </table:table-cell>
          <table:table-cell table:style-name="ce5" table:formula="of:=IF([.B342]&lt;&gt;&quot;&quot;;[.B342];IF([.C342]&lt;&gt;&quot;&quot;;[.C342];&quot;&quot;))" office:value-type="float" office:value="13522" calcext:value-type="float">
            <text:p>13522</text:p>
          </table:table-cell>
          <table:table-cell table:style-name="ce5" table:formula="of:=IF([.B491]&lt;&gt;&quot;&quot;;[.B491];IF([.C491]&lt;&gt;&quot;&quot;;[.C491];&quot;&quot;))" office:value-type="float" office:value="7798" calcext:value-type="float">
            <text:p>7798</text:p>
          </table:table-cell>
          <table:table-cell table:style-name="ce5" table:formula="of:=IF([.B593]&lt;&gt;&quot;&quot;;[.B593];IF([.C593]&lt;&gt;&quot;&quot;;[.C593];&quot;&quot;))" office:value-type="float" office:value="7161" calcext:value-type="float">
            <text:p>7161</text:p>
          </table:table-cell>
          <table:table-cell table:style-name="ce5" table:formula="of:=IF([.B707]&lt;&gt;&quot;&quot;;[.B707];IF([.C707]&lt;&gt;&quot;&quot;;[.C707];&quot;&quot;))" office:value-type="float" office:value="4499" calcext:value-type="float">
            <text:p>4499</text:p>
          </table:table-cell>
          <table:table-cell table:style-name="ce5" table:formula="of:=IF([.B815]&lt;&gt;&quot;&quot;;[.B815];IF([.C815]&lt;&gt;&quot;&quot;;[.C815];&quot;&quot;))" office:value-type="float" office:value="4632" calcext:value-type="float">
            <text:p>4632</text:p>
          </table:table-cell>
          <table:table-cell table:style-name="ce5" table:formula="of:=IF([.B925]&lt;&gt;&quot;&quot;;[.B925];IF([.C925]&lt;&gt;&quot;&quot;;[.C925];&quot;&quot;))" office:value-type="float" office:value="2626" calcext:value-type="float">
            <text:p>2626</text:p>
          </table:table-cell>
          <table:table-cell table:style-name="ce5" table:formula="of:=IF([.B1034]&lt;&gt;&quot;&quot;;[.B1034];IF([.C1034]&lt;&gt;&quot;&quot;;[.C1034];&quot;&quot;))" office:value-type="float" office:value="1439" calcext:value-type="float">
            <text:p>1439</text:p>
          </table:table-cell>
          <table:table-cell table:style-name="ce5" table:formula="of:=IF([.B1143]&lt;&gt;&quot;&quot;;[.B1143];IF([.C1143]&lt;&gt;&quot;&quot;;[.C1143];&quot;&quot;))" office:value-type="float" office:value="2994" calcext:value-type="float">
            <text:p>2994</text:p>
          </table:table-cell>
          <table:table-cell table:style-name="ce5" table:formula="of:=IF([.B1212]&lt;&gt;&quot;&quot;;[.B1212];&quot;&quot;)" office:value-type="float" office:value="1073" calcext:value-type="float">
            <text:p>1073</text:p>
          </table:table-cell>
          <table:table-cell table:style-name="ce5" table:formula="of:=IF([.E1212]&lt;&gt;&quot;&quot;;[.E1212];&quot;&quot;)" office:value-type="float" office:value="1159" calcext:value-type="float">
            <text:p>1159</text:p>
          </table:table-cell>
          <table:table-cell table:style-name="ce5" table:formula="of:=IF([.H1212]&lt;&gt;&quot;&quot;;[.H1212];&quot;&quot;)" office:value-type="float" office:value="1092" calcext:value-type="float">
            <text:p>1092</text:p>
          </table:table-cell>
          <table:table-cell table:style-name="ce5" table:formula="of:=IF([.K1212]&lt;&gt;&quot;&quot;;[.K1212];&quot;&quot;)" office:value-type="float" office:value="879" calcext:value-type="float">
            <text:p>879</text:p>
          </table:table-cell>
          <table:table-cell table:number-columns-repeated="2"/>
          <table:table-cell table:style-name="ce7" table:formula="of:=IF([.D176]&lt;&gt;&quot;&quot;;[.D176];IF([.E176]&lt;&gt;&quot;&quot;;[.E176];&quot;&quot;))" office:value-type="float" office:value="433" calcext:value-type="float">
            <text:p>433</text:p>
          </table:table-cell>
          <table:table-cell table:style-name="ce7" table:formula="of:=IF([.D267]&lt;&gt;&quot;&quot;;[.D267];IF([.E267]&lt;&gt;&quot;&quot;;[.E267];&quot;&quot;))" office:value-type="float" office:value="827" calcext:value-type="float">
            <text:p>827</text:p>
          </table:table-cell>
          <table:table-cell table:style-name="ce7" table:formula="of:=IF([.D344]&lt;&gt;&quot;&quot;;[.D344];IF([.E344]&lt;&gt;&quot;&quot;;[.E344];&quot;&quot;))" office:value-type="float" office:value="549" calcext:value-type="float">
            <text:p>549</text:p>
          </table:table-cell>
          <table:table-cell table:style-name="ce7" table:formula="of:=IF([.D498]&lt;&gt;&quot;&quot;;[.D498];IF([.E498]&lt;&gt;&quot;&quot;;[.E498];&quot;&quot;))" office:value-type="float" office:value="1756" calcext:value-type="float">
            <text:p>1756</text:p>
          </table:table-cell>
          <table:table-cell table:style-name="ce7" table:formula="of:=IF([.D593]&lt;&gt;&quot;&quot;;[.D593];IF([.E593]&lt;&gt;&quot;&quot;;[.E593];&quot;&quot;))" office:value-type="float" office:value="237" calcext:value-type="float">
            <text:p>237</text:p>
          </table:table-cell>
          <table:table-cell table:style-name="ce7" table:formula="of:=IF([.D712]&lt;&gt;&quot;&quot;;[.D712];IF([.E712]&lt;&gt;&quot;&quot;;[.E712];&quot;&quot;))" office:value-type="float" office:value="450" calcext:value-type="float">
            <text:p>450</text:p>
          </table:table-cell>
          <table:table-cell table:style-name="ce7" table:formula="of:=IF([.D818]&lt;&gt;&quot;&quot;;[.D818];IF([.E818]&lt;&gt;&quot;&quot;;[.E818];&quot;&quot;))" office:value-type="float" office:value="200" calcext:value-type="float">
            <text:p>200</text:p>
          </table:table-cell>
          <table:table-cell table:style-name="ce7" table:formula="of:=IF([.D931]&lt;&gt;&quot;&quot;;[.D931];IF([.E931]&lt;&gt;&quot;&quot;;[.E931];&quot;&quot;))" office:value-type="float" office:value="335" calcext:value-type="float">
            <text:p>335</text:p>
          </table:table-cell>
          <table:table-cell table:style-name="ce7" table:formula="of:=IF([.D1047]&lt;&gt;&quot;&quot;;[.D1047];IF([.E1047]&lt;&gt;&quot;&quot;;[.E1047];&quot;&quot;))" office:value-type="float" office:value="239" calcext:value-type="float">
            <text:p>239</text:p>
          </table:table-cell>
          <table:table-cell table:style-name="ce7" table:formula="of:=IF([.D1149]&lt;&gt;&quot;&quot;;[.D1149];IF([.E1149]&lt;&gt;&quot;&quot;;[.E1149];&quot;&quot;))" office:value-type="float" office:value="434" calcext:value-type="float">
            <text:p>434</text:p>
          </table:table-cell>
          <table:table-cell table:style-name="ce7" table:formula="of:=IF([.C1227]&lt;&gt;&quot;&quot;;[.C1227];&quot;&quot;)" office:value-type="float" office:value="19" calcext:value-type="float">
            <text:p>19</text:p>
          </table:table-cell>
          <table:table-cell table:style-name="ce7" table:formula="of:=IF([.F1237]&lt;&gt;&quot;&quot;;[.F1237];&quot;&quot;)" office:value-type="float" office:value="7" calcext:value-type="float">
            <text:p>7</text:p>
          </table:table-cell>
          <table:table-cell table:style-name="ce7" table:formula="of:=IF([.I1241]&lt;&gt;&quot;&quot;;[.I1241];&quot;&quot;)" office:value-type="float" office:value="1" calcext:value-type="float">
            <text:p>1</text:p>
          </table:table-cell>
          <table:table-cell table:style-name="ce7" table:formula="of:=IF([.L1232]&lt;&gt;&quot;&quot;;[.L1232];&quot;&quot;)" office:value-type="float" office:value="4" calcext:value-type="float">
            <text:p>4</text:p>
          </table:table-cell>
          <table:table-cell table:number-columns-repeated="37"/>
        </table:table-row>
        <table:table-row table:style-name="ro5">
          <table:table-cell table:style-name="Default"/>
          <table:table-cell table:formula="of:=IF([.B164]&lt;&gt;&quot;&quot;;[.B164];IF([.C164]&lt;&gt;&quot;&quot;;[.C164];&quot;&quot;))" office:value-type="float" office:value="7272" calcext:value-type="float">
            <text:p>7272</text:p>
          </table:table-cell>
          <table:table-cell table:formula="of:=IF([.B265]&lt;&gt;&quot;&quot;;[.B265];IF([.C265]&lt;&gt;&quot;&quot;;[.C265];&quot;&quot;))" office:value-type="float" office:value="9172" calcext:value-type="float">
            <text:p>9172</text:p>
          </table:table-cell>
          <table:table-cell table:style-name="ce5" table:formula="of:=IF([.B343]&lt;&gt;&quot;&quot;;[.B343];IF([.C343]&lt;&gt;&quot;&quot;;[.C343];&quot;&quot;))" office:value-type="float" office:value="16678" calcext:value-type="float">
            <text:p>16678</text:p>
          </table:table-cell>
          <table:table-cell table:style-name="ce5" table:formula="of:=IF([.B492]&lt;&gt;&quot;&quot;;[.B492];IF([.C492]&lt;&gt;&quot;&quot;;[.C492];&quot;&quot;))" office:value-type="float" office:value="9942" calcext:value-type="float">
            <text:p>9942</text:p>
          </table:table-cell>
          <table:table-cell table:style-name="ce5" table:formula="of:=IF([.B594]&lt;&gt;&quot;&quot;;[.B594];IF([.C594]&lt;&gt;&quot;&quot;;[.C594];&quot;&quot;))" office:value-type="float" office:value="8042" calcext:value-type="float">
            <text:p>8042</text:p>
          </table:table-cell>
          <table:table-cell table:style-name="ce5" table:formula="of:=IF([.B708]&lt;&gt;&quot;&quot;;[.B708];IF([.C708]&lt;&gt;&quot;&quot;;[.C708];&quot;&quot;))" office:value-type="float" office:value="6633" calcext:value-type="float">
            <text:p>6633</text:p>
          </table:table-cell>
          <table:table-cell table:style-name="ce5" table:formula="of:=IF([.B816]&lt;&gt;&quot;&quot;;[.B816];IF([.C816]&lt;&gt;&quot;&quot;;[.C816];&quot;&quot;))" office:value-type="float" office:value="6421" calcext:value-type="float">
            <text:p>6421</text:p>
          </table:table-cell>
          <table:table-cell table:style-name="ce5" table:formula="of:=IF([.B926]&lt;&gt;&quot;&quot;;[.B926];IF([.C926]&lt;&gt;&quot;&quot;;[.C926];&quot;&quot;))" office:value-type="float" office:value="2689" calcext:value-type="float">
            <text:p>2689</text:p>
          </table:table-cell>
          <table:table-cell table:style-name="ce5" table:formula="of:=IF([.B1035]&lt;&gt;&quot;&quot;;[.B1035];IF([.C1035]&lt;&gt;&quot;&quot;;[.C1035];&quot;&quot;))" office:value-type="float" office:value="1639" calcext:value-type="float">
            <text:p>1639</text:p>
          </table:table-cell>
          <table:table-cell table:style-name="ce5" table:formula="of:=IF([.B1144]&lt;&gt;&quot;&quot;;[.B1144];IF([.C1144]&lt;&gt;&quot;&quot;;[.C1144];&quot;&quot;))" office:value-type="float" office:value="3631" calcext:value-type="float">
            <text:p>3631</text:p>
          </table:table-cell>
          <table:table-cell table:style-name="ce5" table:formula="of:=IF([.B1213]&lt;&gt;&quot;&quot;;[.B1213];&quot;&quot;)" office:value-type="float" office:value="1105" calcext:value-type="float">
            <text:p>1105</text:p>
          </table:table-cell>
          <table:table-cell table:style-name="ce5" table:formula="of:=IF([.E1213]&lt;&gt;&quot;&quot;;[.E1213];&quot;&quot;)" office:value-type="float" office:value="1177" calcext:value-type="float">
            <text:p>1177</text:p>
          </table:table-cell>
          <table:table-cell table:style-name="ce5" table:formula="of:=IF([.H1213]&lt;&gt;&quot;&quot;;[.H1213];&quot;&quot;)" office:value-type="float" office:value="1117" calcext:value-type="float">
            <text:p>1117</text:p>
          </table:table-cell>
          <table:table-cell table:style-name="ce5" table:formula="of:=IF([.K1213]&lt;&gt;&quot;&quot;;[.K1213];&quot;&quot;)" office:value-type="float" office:value="912" calcext:value-type="float">
            <text:p>912</text:p>
          </table:table-cell>
          <table:table-cell table:number-columns-repeated="2"/>
          <table:table-cell table:style-name="ce7" table:formula="of:=IF([.D177]&lt;&gt;&quot;&quot;;[.D177];IF([.E177]&lt;&gt;&quot;&quot;;[.E177];&quot;&quot;))" office:value-type="float" office:value="533" calcext:value-type="float">
            <text:p>533</text:p>
          </table:table-cell>
          <table:table-cell table:style-name="ce7" table:formula="of:=IF([.D268]&lt;&gt;&quot;&quot;;[.D268];IF([.E268]&lt;&gt;&quot;&quot;;[.E268];&quot;&quot;))" office:value-type="float" office:value="827" calcext:value-type="float">
            <text:p>827</text:p>
          </table:table-cell>
          <table:table-cell table:style-name="ce7" table:formula="of:=IF([.D345]&lt;&gt;&quot;&quot;;[.D345];IF([.E345]&lt;&gt;&quot;&quot;;[.E345];&quot;&quot;))" office:value-type="float" office:value="618" calcext:value-type="float">
            <text:p>618</text:p>
          </table:table-cell>
          <table:table-cell table:style-name="ce7" table:formula="of:=IF([.D499]&lt;&gt;&quot;&quot;;[.D499];IF([.E499]&lt;&gt;&quot;&quot;;[.E499];&quot;&quot;))" office:value-type="float" office:value="2311" calcext:value-type="float">
            <text:p>2311</text:p>
          </table:table-cell>
          <table:table-cell table:style-name="ce7" table:formula="of:=IF([.D594]&lt;&gt;&quot;&quot;;[.D594];IF([.E594]&lt;&gt;&quot;&quot;;[.E594];&quot;&quot;))" office:value-type="float" office:value="291" calcext:value-type="float">
            <text:p>291</text:p>
          </table:table-cell>
          <table:table-cell table:style-name="ce7" table:formula="of:=IF([.D713]&lt;&gt;&quot;&quot;;[.D713];IF([.E713]&lt;&gt;&quot;&quot;;[.E713];&quot;&quot;))" office:value-type="float" office:value="562" calcext:value-type="float">
            <text:p>562</text:p>
          </table:table-cell>
          <table:table-cell table:style-name="ce7" table:formula="of:=IF([.D819]&lt;&gt;&quot;&quot;;[.D819];IF([.E819]&lt;&gt;&quot;&quot;;[.E819];&quot;&quot;))" office:value-type="float" office:value="244" calcext:value-type="float">
            <text:p>244</text:p>
          </table:table-cell>
          <table:table-cell table:style-name="ce7" table:formula="of:=IF([.D932]&lt;&gt;&quot;&quot;;[.D932];IF([.E932]&lt;&gt;&quot;&quot;;[.E932];&quot;&quot;))" office:value-type="float" office:value="422" calcext:value-type="float">
            <text:p>422</text:p>
          </table:table-cell>
          <table:table-cell table:style-name="ce7" table:formula="of:=IF([.D1048]&lt;&gt;&quot;&quot;;[.D1048];IF([.E1048]&lt;&gt;&quot;&quot;;[.E1048];&quot;&quot;))" office:value-type="float" office:value="308" calcext:value-type="float">
            <text:p>308</text:p>
          </table:table-cell>
          <table:table-cell table:style-name="ce7" table:formula="of:=IF([.D1150]&lt;&gt;&quot;&quot;;[.D1150];IF([.E1150]&lt;&gt;&quot;&quot;;[.E1150];&quot;&quot;))" office:value-type="float" office:value="546" calcext:value-type="float">
            <text:p>546</text:p>
          </table:table-cell>
          <table:table-cell table:style-name="ce7" table:formula="of:=IF([.C1228]&lt;&gt;&quot;&quot;;[.C1228];&quot;&quot;)" office:value-type="float" office:value="19" calcext:value-type="float">
            <text:p>19</text:p>
          </table:table-cell>
          <table:table-cell table:style-name="ce7" table:formula="of:=IF([.F1238]&lt;&gt;&quot;&quot;;[.F1238];&quot;&quot;)" office:value-type="float" office:value="7" calcext:value-type="float">
            <text:p>7</text:p>
          </table:table-cell>
          <table:table-cell table:style-name="ce7" table:formula="of:=IF([.I1242]&lt;&gt;&quot;&quot;;[.I1242];&quot;&quot;)" office:value-type="float" office:value="1" calcext:value-type="float">
            <text:p>1</text:p>
          </table:table-cell>
          <table:table-cell table:style-name="ce7" table:formula="of:=IF([.L1233]&lt;&gt;&quot;&quot;;[.L1233];&quot;&quot;)" office:value-type="float" office:value="4" calcext:value-type="float">
            <text:p>4</text:p>
          </table:table-cell>
          <table:table-cell table:number-columns-repeated="37"/>
        </table:table-row>
        <table:table-row table:style-name="ro5">
          <table:table-cell table:style-name="Default"/>
          <table:table-cell table:formula="of:=IF([.B165]&lt;&gt;&quot;&quot;;[.B165];IF([.C165]&lt;&gt;&quot;&quot;;[.C165];&quot;&quot;))" office:value-type="float" office:value="9257" calcext:value-type="float">
            <text:p>9257</text:p>
          </table:table-cell>
          <table:table-cell table:formula="of:=IF([.B266]&lt;&gt;&quot;&quot;;[.B266];IF([.C266]&lt;&gt;&quot;&quot;;[.C266];&quot;&quot;))" office:value-type="float" office:value="10149" calcext:value-type="float">
            <text:p>10149</text:p>
          </table:table-cell>
          <table:table-cell table:style-name="ce5" table:formula="of:=IF([.B344]&lt;&gt;&quot;&quot;;[.B344];IF([.C344]&lt;&gt;&quot;&quot;;[.C344];&quot;&quot;))" office:value-type="float" office:value="19665" calcext:value-type="float">
            <text:p>19665</text:p>
          </table:table-cell>
          <table:table-cell table:style-name="ce5" table:formula="of:=IF([.B493]&lt;&gt;&quot;&quot;;[.B493];IF([.C493]&lt;&gt;&quot;&quot;;[.C493];&quot;&quot;))" office:value-type="float" office:value="11748" calcext:value-type="float">
            <text:p>11748</text:p>
          </table:table-cell>
          <table:table-cell table:style-name="ce5" table:formula="of:=IF([.B595]&lt;&gt;&quot;&quot;;[.B595];IF([.C595]&lt;&gt;&quot;&quot;;[.C595];&quot;&quot;))" office:value-type="float" office:value="9000" calcext:value-type="float">
            <text:p>9000</text:p>
          </table:table-cell>
          <table:table-cell table:style-name="ce5" table:formula="of:=IF([.B709]&lt;&gt;&quot;&quot;;[.B709];IF([.C709]&lt;&gt;&quot;&quot;;[.C709];&quot;&quot;))" office:value-type="float" office:value="7652" calcext:value-type="float">
            <text:p>7652</text:p>
          </table:table-cell>
          <table:table-cell table:style-name="ce5" table:formula="of:=IF([.B817]&lt;&gt;&quot;&quot;;[.B817];IF([.C817]&lt;&gt;&quot;&quot;;[.C817];&quot;&quot;))" office:value-type="float" office:value="7783" calcext:value-type="float">
            <text:p>7783</text:p>
          </table:table-cell>
          <table:table-cell table:style-name="ce5" table:formula="of:=IF([.B927]&lt;&gt;&quot;&quot;;[.B927];IF([.C927]&lt;&gt;&quot;&quot;;[.C927];&quot;&quot;))" office:value-type="float" office:value="3983" calcext:value-type="float">
            <text:p>3983</text:p>
          </table:table-cell>
          <table:table-cell table:style-name="ce5" table:formula="of:=IF([.B1036]&lt;&gt;&quot;&quot;;[.B1036];IF([.C1036]&lt;&gt;&quot;&quot;;[.C1036];&quot;&quot;))" office:value-type="float" office:value="1763" calcext:value-type="float">
            <text:p>1763</text:p>
          </table:table-cell>
          <table:table-cell table:style-name="ce5" table:formula="of:=IF([.B1145]&lt;&gt;&quot;&quot;;[.B1145];IF([.C1145]&lt;&gt;&quot;&quot;;[.C1145];&quot;&quot;))" office:value-type="float" office:value="4204" calcext:value-type="float">
            <text:p>4204</text:p>
          </table:table-cell>
          <table:table-cell table:style-name="ce5" table:formula="of:=IF([.B1214]&lt;&gt;&quot;&quot;;[.B1214];&quot;&quot;)" office:value-type="float" office:value="1135" calcext:value-type="float">
            <text:p>1135</text:p>
          </table:table-cell>
          <table:table-cell table:style-name="ce5" table:formula="of:=IF([.E1214]&lt;&gt;&quot;&quot;;[.E1214];&quot;&quot;)" office:value-type="float" office:value="1219" calcext:value-type="float">
            <text:p>1219</text:p>
          </table:table-cell>
          <table:table-cell table:style-name="ce5" table:formula="of:=IF([.H1214]&lt;&gt;&quot;&quot;;[.H1214];&quot;&quot;)" office:value-type="float" office:value="1131" calcext:value-type="float">
            <text:p>1131</text:p>
          </table:table-cell>
          <table:table-cell table:style-name="ce5" table:formula="of:=IF([.K1214]&lt;&gt;&quot;&quot;;[.K1214];&quot;&quot;)" office:value-type="float" office:value="946" calcext:value-type="float">
            <text:p>946</text:p>
          </table:table-cell>
          <table:table-cell table:number-columns-repeated="2"/>
          <table:table-cell table:style-name="ce7" table:formula="of:=IF([.D178]&lt;&gt;&quot;&quot;;[.D178];IF([.E178]&lt;&gt;&quot;&quot;;[.E178];&quot;&quot;))" office:value-type="float" office:value="645" calcext:value-type="float">
            <text:p>645</text:p>
          </table:table-cell>
          <table:table-cell table:style-name="ce7" table:formula="of:=IF([.D269]&lt;&gt;&quot;&quot;;[.D269];IF([.E269]&lt;&gt;&quot;&quot;;[.E269];&quot;&quot;))" office:value-type="float" office:value="1266" calcext:value-type="float">
            <text:p>1266</text:p>
          </table:table-cell>
          <table:table-cell table:style-name="ce7" table:formula="of:=IF([.D346]&lt;&gt;&quot;&quot;;[.D346];IF([.E346]&lt;&gt;&quot;&quot;;[.E346];&quot;&quot;))" office:value-type="float" office:value="699" calcext:value-type="float">
            <text:p>699</text:p>
          </table:table-cell>
          <table:table-cell table:style-name="ce7" table:formula="of:=IF([.D500]&lt;&gt;&quot;&quot;;[.D500];IF([.E500]&lt;&gt;&quot;&quot;;[.E500];&quot;&quot;))" office:value-type="float" office:value="2808" calcext:value-type="float">
            <text:p>2808</text:p>
          </table:table-cell>
          <table:table-cell table:style-name="ce7" table:formula="of:=IF([.D595]&lt;&gt;&quot;&quot;;[.D595];IF([.E595]&lt;&gt;&quot;&quot;;[.E595];&quot;&quot;))" office:value-type="float" office:value="354" calcext:value-type="float">
            <text:p>354</text:p>
          </table:table-cell>
          <table:table-cell table:style-name="ce7" table:formula="of:=IF([.D714]&lt;&gt;&quot;&quot;;[.D714];IF([.E714]&lt;&gt;&quot;&quot;;[.E714];&quot;&quot;))" office:value-type="float" office:value="674" calcext:value-type="float">
            <text:p>674</text:p>
          </table:table-cell>
          <table:table-cell table:style-name="ce7" table:formula="of:=IF([.D820]&lt;&gt;&quot;&quot;;[.D820];IF([.E820]&lt;&gt;&quot;&quot;;[.E820];&quot;&quot;))" office:value-type="float" office:value="307" calcext:value-type="float">
            <text:p>307</text:p>
          </table:table-cell>
          <table:table-cell table:style-name="ce7" table:formula="of:=IF([.D933]&lt;&gt;&quot;&quot;;[.D933];IF([.E933]&lt;&gt;&quot;&quot;;[.E933];&quot;&quot;))" office:value-type="float" office:value="465" calcext:value-type="float">
            <text:p>465</text:p>
          </table:table-cell>
          <table:table-cell table:style-name="ce7" table:formula="of:=IF([.D1049]&lt;&gt;&quot;&quot;;[.D1049];IF([.E1049]&lt;&gt;&quot;&quot;;[.E1049];&quot;&quot;))" office:value-type="float" office:value="358" calcext:value-type="float">
            <text:p>358</text:p>
          </table:table-cell>
          <table:table-cell table:style-name="ce7" table:formula="of:=IF([.D1151]&lt;&gt;&quot;&quot;;[.D1151];IF([.E1151]&lt;&gt;&quot;&quot;;[.E1151];&quot;&quot;))" office:value-type="float" office:value="639" calcext:value-type="float">
            <text:p>639</text:p>
          </table:table-cell>
          <table:table-cell table:style-name="ce7" table:formula="of:=IF([.C1229]&lt;&gt;&quot;&quot;;[.C1229];&quot;&quot;)" office:value-type="float" office:value="20" calcext:value-type="float">
            <text:p>20</text:p>
          </table:table-cell>
          <table:table-cell table:style-name="ce7" table:formula="of:=IF([.F1239]&lt;&gt;&quot;&quot;;[.F1239];&quot;&quot;)" office:value-type="float" office:value="7" calcext:value-type="float">
            <text:p>7</text:p>
          </table:table-cell>
          <table:table-cell table:style-name="ce7" table:formula="of:=IF([.I1243]&lt;&gt;&quot;&quot;;[.I1243];&quot;&quot;)" office:value-type="float" office:value="1" calcext:value-type="float">
            <text:p>1</text:p>
          </table:table-cell>
          <table:table-cell table:style-name="ce7" table:formula="of:=IF([.L1234]&lt;&gt;&quot;&quot;;[.L1234];&quot;&quot;)" office:value-type="float" office:value="4" calcext:value-type="float">
            <text:p>4</text:p>
          </table:table-cell>
          <table:table-cell table:number-columns-repeated="37"/>
        </table:table-row>
        <table:table-row table:style-name="ro5">
          <table:table-cell table:style-name="Default"/>
          <table:table-cell table:formula="of:=IF([.B166]&lt;&gt;&quot;&quot;;[.B166];IF([.C166]&lt;&gt;&quot;&quot;;[.C166];&quot;&quot;))" office:value-type="float" office:value="12327" calcext:value-type="float">
            <text:p>12327</text:p>
          </table:table-cell>
          <table:table-cell table:formula="of:=IF([.B267]&lt;&gt;&quot;&quot;;[.B267];IF([.C267]&lt;&gt;&quot;&quot;;[.C267];&quot;&quot;))" office:value-type="float" office:value="12462" calcext:value-type="float">
            <text:p>12462</text:p>
          </table:table-cell>
          <table:table-cell table:style-name="ce5" table:formula="of:=IF([.B345]&lt;&gt;&quot;&quot;;[.B345];IF([.C345]&lt;&gt;&quot;&quot;;[.C345];&quot;&quot;))" office:value-type="float" office:value="22112" calcext:value-type="float">
            <text:p>22112</text:p>
          </table:table-cell>
          <table:table-cell table:style-name="ce5" table:formula="of:=IF([.B494]&lt;&gt;&quot;&quot;;[.B494];IF([.C494]&lt;&gt;&quot;&quot;;[.C494];&quot;&quot;))" office:value-type="float" office:value="13910" calcext:value-type="float">
            <text:p>13910</text:p>
          </table:table-cell>
          <table:table-cell table:style-name="ce5" table:formula="of:=IF([.B596]&lt;&gt;&quot;&quot;;[.B596];IF([.C596]&lt;&gt;&quot;&quot;;[.C596];&quot;&quot;))" office:value-type="float" office:value="10075" calcext:value-type="float">
            <text:p>10075</text:p>
          </table:table-cell>
          <table:table-cell table:style-name="ce5" table:formula="of:=IF([.B710]&lt;&gt;&quot;&quot;;[.B710];IF([.C710]&lt;&gt;&quot;&quot;;[.C710];&quot;&quot;))" office:value-type="float" office:value="9043" calcext:value-type="float">
            <text:p>9043</text:p>
          </table:table-cell>
          <table:table-cell table:style-name="ce5" table:formula="of:=IF([.B818]&lt;&gt;&quot;&quot;;[.B818];IF([.C818]&lt;&gt;&quot;&quot;;[.C818];&quot;&quot;))" office:value-type="float" office:value="13677" calcext:value-type="float">
            <text:p>13677</text:p>
          </table:table-cell>
          <table:table-cell table:style-name="ce5" table:formula="of:=IF([.B928]&lt;&gt;&quot;&quot;;[.B928];IF([.C928]&lt;&gt;&quot;&quot;;[.C928];&quot;&quot;))" office:value-type="float" office:value="5018" calcext:value-type="float">
            <text:p>5018</text:p>
          </table:table-cell>
          <table:table-cell table:style-name="ce5" table:formula="of:=IF([.B1037]&lt;&gt;&quot;&quot;;[.B1037];IF([.C1037]&lt;&gt;&quot;&quot;;[.C1037];&quot;&quot;))" office:value-type="float" office:value="1931" calcext:value-type="float">
            <text:p>1931</text:p>
          </table:table-cell>
          <table:table-cell table:style-name="ce5" table:formula="of:=IF([.B1146]&lt;&gt;&quot;&quot;;[.B1146];IF([.C1146]&lt;&gt;&quot;&quot;;[.C1146];&quot;&quot;))" office:value-type="float" office:value="4204" calcext:value-type="float">
            <text:p>4204</text:p>
          </table:table-cell>
          <table:table-cell table:style-name="ce5" table:formula="of:=IF([.B1215]&lt;&gt;&quot;&quot;;[.B1215];&quot;&quot;)" office:value-type="float" office:value="1169" calcext:value-type="float">
            <text:p>1169</text:p>
          </table:table-cell>
          <table:table-cell table:style-name="ce5" table:formula="of:=IF([.E1215]&lt;&gt;&quot;&quot;;[.E1215];&quot;&quot;)" office:value-type="float" office:value="1241" calcext:value-type="float">
            <text:p>1241</text:p>
          </table:table-cell>
          <table:table-cell table:style-name="ce5" table:formula="of:=IF([.H1215]&lt;&gt;&quot;&quot;;[.H1215];&quot;&quot;)" office:value-type="float" office:value="1145" calcext:value-type="float">
            <text:p>1145</text:p>
          </table:table-cell>
          <table:table-cell table:style-name="ce5" table:formula="of:=IF([.K1215]&lt;&gt;&quot;&quot;;[.K1215];&quot;&quot;)" office:value-type="float" office:value="968" calcext:value-type="float">
            <text:p>968</text:p>
          </table:table-cell>
          <table:table-cell table:number-columns-repeated="2"/>
          <table:table-cell table:style-name="ce7" table:formula="of:=IF([.D179]&lt;&gt;&quot;&quot;;[.D179];IF([.E179]&lt;&gt;&quot;&quot;;[.E179];&quot;&quot;))" office:value-type="float" office:value="775" calcext:value-type="float">
            <text:p>775</text:p>
          </table:table-cell>
          <table:table-cell table:style-name="ce7" table:formula="of:=IF([.D270]&lt;&gt;&quot;&quot;;[.D270];IF([.E270]&lt;&gt;&quot;&quot;;[.E270];&quot;&quot;))" office:value-type="float" office:value="1441" calcext:value-type="float">
            <text:p>1441</text:p>
          </table:table-cell>
          <table:table-cell table:style-name="ce7" table:formula="of:=IF([.D347]&lt;&gt;&quot;&quot;;[.D347];IF([.E347]&lt;&gt;&quot;&quot;;[.E347];&quot;&quot;))" office:value-type="float" office:value="780" calcext:value-type="float">
            <text:p>780</text:p>
          </table:table-cell>
          <table:table-cell table:style-name="ce7" table:formula="of:=IF([.D501]&lt;&gt;&quot;&quot;;[.D501];IF([.E501]&lt;&gt;&quot;&quot;;[.E501];&quot;&quot;))" office:value-type="float" office:value="3647" calcext:value-type="float">
            <text:p>3647</text:p>
          </table:table-cell>
          <table:table-cell table:style-name="ce7" table:formula="of:=IF([.D596]&lt;&gt;&quot;&quot;;[.D596];IF([.E596]&lt;&gt;&quot;&quot;;[.E596];&quot;&quot;))" office:value-type="float" office:value="429" calcext:value-type="float">
            <text:p>429</text:p>
          </table:table-cell>
          <table:table-cell table:style-name="ce7" table:formula="of:=IF([.D715]&lt;&gt;&quot;&quot;;[.D715];IF([.E715]&lt;&gt;&quot;&quot;;[.E715];&quot;&quot;))" office:value-type="float" office:value="674" calcext:value-type="float">
            <text:p>674</text:p>
          </table:table-cell>
          <table:table-cell table:style-name="ce7" table:formula="of:=IF([.D821]&lt;&gt;&quot;&quot;;[.D821];IF([.E821]&lt;&gt;&quot;&quot;;[.E821];&quot;&quot;))" office:value-type="float" office:value="417" calcext:value-type="float">
            <text:p>417</text:p>
          </table:table-cell>
          <table:table-cell table:style-name="ce7" table:formula="of:=IF([.D934]&lt;&gt;&quot;&quot;;[.D934];IF([.E934]&lt;&gt;&quot;&quot;;[.E934];&quot;&quot;))" office:value-type="float" office:value="578" calcext:value-type="float">
            <text:p>578</text:p>
          </table:table-cell>
          <table:table-cell table:style-name="ce7" table:formula="of:=IF([.D1050]&lt;&gt;&quot;&quot;;[.D1050];IF([.E1050]&lt;&gt;&quot;&quot;;[.E1050];&quot;&quot;))">
            <text:p/>
          </table:table-cell>
          <table:table-cell table:style-name="ce7" table:formula="of:=IF([.D1152]&lt;&gt;&quot;&quot;;[.D1152];IF([.E1152]&lt;&gt;&quot;&quot;;[.E1152];&quot;&quot;))" office:value-type="float" office:value="771" calcext:value-type="float">
            <text:p>771</text:p>
          </table:table-cell>
          <table:table-cell table:style-name="ce7" table:formula="of:=IF([.C1230]&lt;&gt;&quot;&quot;;[.C1230];&quot;&quot;)" office:value-type="float" office:value="20" calcext:value-type="float">
            <text:p>20</text:p>
          </table:table-cell>
          <table:table-cell table:style-name="ce7" table:formula="of:=IF([.F1240]&lt;&gt;&quot;&quot;;[.F1240];&quot;&quot;)" office:value-type="float" office:value="8" calcext:value-type="float">
            <text:p>8</text:p>
          </table:table-cell>
          <table:table-cell table:style-name="ce7" table:formula="of:=IF([.I1244]&lt;&gt;&quot;&quot;;[.I1244];&quot;&quot;)" office:value-type="float" office:value="1" calcext:value-type="float">
            <text:p>1</text:p>
          </table:table-cell>
          <table:table-cell table:style-name="ce7" table:formula="of:=IF([.L1235]&lt;&gt;&quot;&quot;;[.L1235];&quot;&quot;)" office:value-type="float" office:value="4" calcext:value-type="float">
            <text:p>4</text:p>
          </table:table-cell>
          <table:table-cell table:number-columns-repeated="37"/>
        </table:table-row>
        <table:table-row table:style-name="ro5">
          <table:table-cell table:style-name="Default"/>
          <table:table-cell table:formula="of:=IF([.B167]&lt;&gt;&quot;&quot;;[.B167];IF([.C167]&lt;&gt;&quot;&quot;;[.C167];&quot;&quot;))" office:value-type="float" office:value="15320" calcext:value-type="float">
            <text:p>15320</text:p>
          </table:table-cell>
          <table:table-cell table:formula="of:=IF([.B268]&lt;&gt;&quot;&quot;;[.B268];IF([.C268]&lt;&gt;&quot;&quot;;[.C268];&quot;&quot;))" office:value-type="float" office:value="12462" calcext:value-type="float">
            <text:p>12462</text:p>
          </table:table-cell>
          <table:table-cell table:style-name="ce5" table:formula="of:=IF([.B346]&lt;&gt;&quot;&quot;;[.B346];IF([.C346]&lt;&gt;&quot;&quot;;[.C346];&quot;&quot;))" office:value-type="float" office:value="24953" calcext:value-type="float">
            <text:p>24953</text:p>
          </table:table-cell>
          <table:table-cell table:style-name="ce5" table:formula="of:=IF([.B495]&lt;&gt;&quot;&quot;;[.B495];IF([.C495]&lt;&gt;&quot;&quot;;[.C495];&quot;&quot;))" office:value-type="float" office:value="17963" calcext:value-type="float">
            <text:p>17963</text:p>
          </table:table-cell>
          <table:table-cell table:style-name="ce5" table:formula="of:=IF([.B597]&lt;&gt;&quot;&quot;;[.B597];IF([.C597]&lt;&gt;&quot;&quot;;[.C597];&quot;&quot;))" office:value-type="float" office:value="11364" calcext:value-type="float">
            <text:p>11364</text:p>
          </table:table-cell>
          <table:table-cell table:style-name="ce5" table:formula="of:=IF([.B711]&lt;&gt;&quot;&quot;;[.B711];IF([.C711]&lt;&gt;&quot;&quot;;[.C711];&quot;&quot;))" office:value-type="float" office:value="10871" calcext:value-type="float">
            <text:p>10871</text:p>
          </table:table-cell>
          <table:table-cell table:style-name="ce5" table:formula="of:=IF([.B819]&lt;&gt;&quot;&quot;;[.B819];IF([.C819]&lt;&gt;&quot;&quot;;[.C819];&quot;&quot;))" office:value-type="float" office:value="19100" calcext:value-type="float">
            <text:p>19100</text:p>
          </table:table-cell>
          <table:table-cell table:style-name="ce5" table:formula="of:=IF([.B929]&lt;&gt;&quot;&quot;;[.B929];IF([.C929]&lt;&gt;&quot;&quot;;[.C929];&quot;&quot;))" office:value-type="float" office:value="5683" calcext:value-type="float">
            <text:p>5683</text:p>
          </table:table-cell>
          <table:table-cell table:style-name="ce5" table:formula="of:=IF([.B1038]&lt;&gt;&quot;&quot;;[.B1038];IF([.C1038]&lt;&gt;&quot;&quot;;[.C1038];&quot;&quot;))" office:value-type="float" office:value="1934" calcext:value-type="float">
            <text:p>1934</text:p>
          </table:table-cell>
          <table:table-cell table:style-name="ce5" table:formula="of:=IF([.B1147]&lt;&gt;&quot;&quot;;[.B1147];IF([.C1147]&lt;&gt;&quot;&quot;;[.C1147];&quot;&quot;))" office:value-type="float" office:value="5560" calcext:value-type="float">
            <text:p>5560</text:p>
          </table:table-cell>
          <table:table-cell table:style-name="ce5" table:formula="of:=IF([.B1216]&lt;&gt;&quot;&quot;;[.B1216];&quot;&quot;)" office:value-type="float" office:value="1184" calcext:value-type="float">
            <text:p>1184</text:p>
          </table:table-cell>
          <table:table-cell table:style-name="ce5" table:formula="of:=IF([.E1216]&lt;&gt;&quot;&quot;;[.E1216];&quot;&quot;)" office:value-type="float" office:value="1261" calcext:value-type="float">
            <text:p>1261</text:p>
          </table:table-cell>
          <table:table-cell table:style-name="ce5" table:formula="of:=IF([.H1216]&lt;&gt;&quot;&quot;;[.H1216];&quot;&quot;)" office:value-type="float" office:value="1155" calcext:value-type="float">
            <text:p>1155</text:p>
          </table:table-cell>
          <table:table-cell table:style-name="ce5" table:formula="of:=IF([.K1216]&lt;&gt;&quot;&quot;;[.K1216];&quot;&quot;)" office:value-type="float" office:value="988" calcext:value-type="float">
            <text:p>988</text:p>
          </table:table-cell>
          <table:table-cell table:number-columns-repeated="2"/>
          <table:table-cell table:style-name="ce7" table:formula="of:=IF([.D180]&lt;&gt;&quot;&quot;;[.D180];IF([.E180]&lt;&gt;&quot;&quot;;[.E180];&quot;&quot;))" office:value-type="float" office:value="931" calcext:value-type="float">
            <text:p>931</text:p>
          </table:table-cell>
          <table:table-cell table:style-name="ce7" table:formula="of:=IF([.D271]&lt;&gt;&quot;&quot;;[.D271];IF([.E271]&lt;&gt;&quot;&quot;;[.E271];&quot;&quot;))" office:value-type="float" office:value="1809" calcext:value-type="float">
            <text:p>1809</text:p>
          </table:table-cell>
          <table:table-cell table:style-name="ce7" table:formula="of:=IF([.D348]&lt;&gt;&quot;&quot;;[.D348];IF([.E348]&lt;&gt;&quot;&quot;;[.E348];&quot;&quot;))" office:value-type="float" office:value="871" calcext:value-type="float">
            <text:p>871</text:p>
          </table:table-cell>
          <table:table-cell table:style-name="ce7" table:formula="of:=IF([.D502]&lt;&gt;&quot;&quot;;[.D502];IF([.E502]&lt;&gt;&quot;&quot;;[.E502];&quot;&quot;))" office:value-type="float" office:value="4365" calcext:value-type="float">
            <text:p>4365</text:p>
          </table:table-cell>
          <table:table-cell table:style-name="ce7" table:formula="of:=IF([.D597]&lt;&gt;&quot;&quot;;[.D597];IF([.E597]&lt;&gt;&quot;&quot;;[.E597];&quot;&quot;))" office:value-type="float" office:value="514" calcext:value-type="float">
            <text:p>514</text:p>
          </table:table-cell>
          <table:table-cell table:style-name="ce7" table:formula="of:=IF([.D716]&lt;&gt;&quot;&quot;;[.D716];IF([.E716]&lt;&gt;&quot;&quot;;[.E716];&quot;&quot;))" office:value-type="float" office:value="1100" calcext:value-type="float">
            <text:p>1100</text:p>
          </table:table-cell>
          <table:table-cell table:style-name="ce7" table:formula="of:=IF([.D822]&lt;&gt;&quot;&quot;;[.D822];IF([.E822]&lt;&gt;&quot;&quot;;[.E822];&quot;&quot;))" office:value-type="float" office:value="557" calcext:value-type="float">
            <text:p>557</text:p>
          </table:table-cell>
          <table:table-cell table:style-name="ce7" table:formula="of:=IF([.D935]&lt;&gt;&quot;&quot;;[.D935];IF([.E935]&lt;&gt;&quot;&quot;;[.E935];&quot;&quot;))" office:value-type="float" office:value="759" calcext:value-type="float">
            <text:p>759</text:p>
          </table:table-cell>
          <table:table-cell table:style-name="ce7" table:formula="of:=IF([.D1051]&lt;&gt;&quot;&quot;;[.D1051];IF([.E1051]&lt;&gt;&quot;&quot;;[.E1051];&quot;&quot;))">
            <text:p/>
          </table:table-cell>
          <table:table-cell table:style-name="ce7" table:formula="of:=IF([.D1153]&lt;&gt;&quot;&quot;;[.D1153];IF([.E1153]&lt;&gt;&quot;&quot;;[.E1153];&quot;&quot;))" office:value-type="float" office:value="864" calcext:value-type="float">
            <text:p>864</text:p>
          </table:table-cell>
          <table:table-cell table:style-name="ce7" table:formula="of:=IF([.C1231]&lt;&gt;&quot;&quot;;[.C1231];&quot;&quot;)" office:value-type="float" office:value="21" calcext:value-type="float">
            <text:p>21</text:p>
          </table:table-cell>
          <table:table-cell table:style-name="ce7" table:formula="of:=IF([.F1241]&lt;&gt;&quot;&quot;;[.F1241];&quot;&quot;)" office:value-type="float" office:value="8" calcext:value-type="float">
            <text:p>8</text:p>
          </table:table-cell>
          <table:table-cell table:style-name="ce7" table:formula="of:=IF([.I1245]&lt;&gt;&quot;&quot;;[.I1245];&quot;&quot;)" office:value-type="float" office:value="1" calcext:value-type="float">
            <text:p>1</text:p>
          </table:table-cell>
          <table:table-cell table:style-name="ce7" table:formula="of:=IF([.L1236]&lt;&gt;&quot;&quot;;[.L1236];&quot;&quot;)" office:value-type="float" office:value="4" calcext:value-type="float">
            <text:p>4</text:p>
          </table:table-cell>
          <table:table-cell table:number-columns-repeated="37"/>
        </table:table-row>
        <table:table-row table:style-name="ro5">
          <table:table-cell table:style-name="Default"/>
          <table:table-cell table:formula="of:=IF([.B168]&lt;&gt;&quot;&quot;;[.B168];IF([.C168]&lt;&gt;&quot;&quot;;[.C168];&quot;&quot;))" office:value-type="float" office:value="19848" calcext:value-type="float">
            <text:p>19848</text:p>
          </table:table-cell>
          <table:table-cell table:formula="of:=IF([.B269]&lt;&gt;&quot;&quot;;[.B269];IF([.C269]&lt;&gt;&quot;&quot;;[.C269];&quot;&quot;))" office:value-type="float" office:value="17660" calcext:value-type="float">
            <text:p>17660</text:p>
          </table:table-cell>
          <table:table-cell table:style-name="ce5" table:formula="of:=IF([.B347]&lt;&gt;&quot;&quot;;[.B347];IF([.C347]&lt;&gt;&quot;&quot;;[.C347];&quot;&quot;))" office:value-type="float" office:value="27100" calcext:value-type="float">
            <text:p>27100</text:p>
          </table:table-cell>
          <table:table-cell table:style-name="ce5" table:formula="of:=IF([.B496]&lt;&gt;&quot;&quot;;[.B496];IF([.C496]&lt;&gt;&quot;&quot;;[.C496];&quot;&quot;))" office:value-type="float" office:value="20410" calcext:value-type="float">
            <text:p>20410</text:p>
          </table:table-cell>
          <table:table-cell table:style-name="ce5" table:formula="of:=IF([.B598]&lt;&gt;&quot;&quot;;[.B598];IF([.C598]&lt;&gt;&quot;&quot;;[.C598];&quot;&quot;))" office:value-type="float" office:value="12729" calcext:value-type="float">
            <text:p>12729</text:p>
          </table:table-cell>
          <table:table-cell table:style-name="ce5" table:formula="of:=IF([.B712]&lt;&gt;&quot;&quot;;[.B712];IF([.C712]&lt;&gt;&quot;&quot;;[.C712];&quot;&quot;))" office:value-type="float" office:value="12612" calcext:value-type="float">
            <text:p>12612</text:p>
          </table:table-cell>
          <table:table-cell table:style-name="ce5" table:formula="of:=IF([.B820]&lt;&gt;&quot;&quot;;[.B820];IF([.C820]&lt;&gt;&quot;&quot;;[.C820];&quot;&quot;))" office:value-type="float" office:value="25489" calcext:value-type="float">
            <text:p>25489</text:p>
          </table:table-cell>
          <table:table-cell table:style-name="ce5" table:formula="of:=IF([.B930]&lt;&gt;&quot;&quot;;[.B930];IF([.C930]&lt;&gt;&quot;&quot;;[.C930];&quot;&quot;))" office:value-type="float" office:value="5683" calcext:value-type="float">
            <text:p>5683</text:p>
          </table:table-cell>
          <table:table-cell table:style-name="ce5" table:formula="of:=IF([.B1039]&lt;&gt;&quot;&quot;;[.B1039];IF([.C1039]&lt;&gt;&quot;&quot;;[.C1039];&quot;&quot;))" office:value-type="float" office:value="2286" calcext:value-type="float">
            <text:p>2286</text:p>
          </table:table-cell>
          <table:table-cell table:style-name="ce5" table:formula="of:=IF([.B1148]&lt;&gt;&quot;&quot;;[.B1148];IF([.C1148]&lt;&gt;&quot;&quot;;[.C1148];&quot;&quot;))" office:value-type="float" office:value="6412" calcext:value-type="float">
            <text:p>6412</text:p>
          </table:table-cell>
          <table:table-cell table:style-name="ce5" table:formula="of:=IF([.B1217]&lt;&gt;&quot;&quot;;[.B1217];&quot;&quot;)" office:value-type="float" office:value="1212" calcext:value-type="float">
            <text:p>1212</text:p>
          </table:table-cell>
          <table:table-cell table:style-name="ce5" table:formula="of:=IF([.E1217]&lt;&gt;&quot;&quot;;[.E1217];&quot;&quot;)" office:value-type="float" office:value="1294" calcext:value-type="float">
            <text:p>1294</text:p>
          </table:table-cell>
          <table:table-cell table:style-name="ce5" table:formula="of:=IF([.H1217]&lt;&gt;&quot;&quot;;[.H1217];&quot;&quot;)" office:value-type="float" office:value="1162" calcext:value-type="float">
            <text:p>1162</text:p>
          </table:table-cell>
          <table:table-cell table:style-name="ce5" table:formula="of:=IF([.K1217]&lt;&gt;&quot;&quot;;[.K1217];&quot;&quot;)" office:value-type="float" office:value="1001" calcext:value-type="float">
            <text:p>1001</text:p>
          </table:table-cell>
          <table:table-cell table:number-columns-repeated="2"/>
          <table:table-cell table:style-name="ce7" table:formula="of:=IF([.D181]&lt;&gt;&quot;&quot;;[.D181];IF([.E181]&lt;&gt;&quot;&quot;;[.E181];&quot;&quot;))" office:value-type="float" office:value="1107" calcext:value-type="float">
            <text:p>1107</text:p>
          </table:table-cell>
          <table:table-cell table:style-name="ce7" table:formula="of:=IF([.D272]&lt;&gt;&quot;&quot;;[.D272];IF([.E272]&lt;&gt;&quot;&quot;;[.E272];&quot;&quot;))" office:value-type="float" office:value="2158" calcext:value-type="float">
            <text:p>2158</text:p>
          </table:table-cell>
          <table:table-cell table:style-name="ce7" table:formula="of:=IF([.D349]&lt;&gt;&quot;&quot;;[.D349];IF([.E349]&lt;&gt;&quot;&quot;;[.E349];&quot;&quot;))" office:value-type="float" office:value="974" calcext:value-type="float">
            <text:p>974</text:p>
          </table:table-cell>
          <table:table-cell table:style-name="ce7" table:formula="of:=IF([.D503]&lt;&gt;&quot;&quot;;[.D503];IF([.E503]&lt;&gt;&quot;&quot;;[.E503];&quot;&quot;))" office:value-type="float" office:value="5138" calcext:value-type="float">
            <text:p>5138</text:p>
          </table:table-cell>
          <table:table-cell table:style-name="ce7" table:formula="of:=IF([.D598]&lt;&gt;&quot;&quot;;[.D598];IF([.E598]&lt;&gt;&quot;&quot;;[.E598];&quot;&quot;))" office:value-type="float" office:value="611" calcext:value-type="float">
            <text:p>611</text:p>
          </table:table-cell>
          <table:table-cell table:style-name="ce7" table:formula="of:=IF([.D717]&lt;&gt;&quot;&quot;;[.D717];IF([.E717]&lt;&gt;&quot;&quot;;[.E717];&quot;&quot;))" office:value-type="float" office:value="1331" calcext:value-type="float">
            <text:p>1331</text:p>
          </table:table-cell>
          <table:table-cell table:style-name="ce7" table:formula="of:=IF([.D823]&lt;&gt;&quot;&quot;;[.D823];IF([.E823]&lt;&gt;&quot;&quot;;[.E823];&quot;&quot;))" office:value-type="float" office:value="706" calcext:value-type="float">
            <text:p>706</text:p>
          </table:table-cell>
          <table:table-cell table:style-name="ce7" table:formula="of:=IF([.D936]&lt;&gt;&quot;&quot;;[.D936];IF([.E936]&lt;&gt;&quot;&quot;;[.E936];&quot;&quot;))" office:value-type="float" office:value="1019" calcext:value-type="float">
            <text:p>1019</text:p>
          </table:table-cell>
          <table:table-cell table:style-name="ce7" table:formula="of:=IF([.D1052]&lt;&gt;&quot;&quot;;[.D1052];IF([.E1052]&lt;&gt;&quot;&quot;;[.E1052];&quot;&quot;))">
            <text:p/>
          </table:table-cell>
          <table:table-cell table:style-name="ce7" table:formula="of:=IF([.D1154]&lt;&gt;&quot;&quot;;[.D1154];IF([.E1154]&lt;&gt;&quot;&quot;;[.E1154];&quot;&quot;))" office:value-type="float" office:value="1039" calcext:value-type="float">
            <text:p>1039</text:p>
          </table:table-cell>
          <table:table-cell table:style-name="ce7" table:formula="of:=IF([.C1232]&lt;&gt;&quot;&quot;;[.C1232];&quot;&quot;)" office:value-type="float" office:value="22" calcext:value-type="float">
            <text:p>22</text:p>
          </table:table-cell>
          <table:table-cell table:style-name="ce7" table:formula="of:=IF([.F1242]&lt;&gt;&quot;&quot;;[.F1242];&quot;&quot;)" office:value-type="float" office:value="8" calcext:value-type="float">
            <text:p>8</text:p>
          </table:table-cell>
          <table:table-cell table:style-name="ce7" table:formula="of:=IF([.I1246]&lt;&gt;&quot;&quot;;[.I1246];&quot;&quot;)" office:value-type="float" office:value="1" calcext:value-type="float">
            <text:p>1</text:p>
          </table:table-cell>
          <table:table-cell table:style-name="ce7" table:formula="of:=IF([.L1237]&lt;&gt;&quot;&quot;;[.L1237];&quot;&quot;)" office:value-type="float" office:value="4" calcext:value-type="float">
            <text:p>4</text:p>
          </table:table-cell>
          <table:table-cell table:number-columns-repeated="37"/>
        </table:table-row>
        <table:table-row table:style-name="ro5">
          <table:table-cell table:style-name="Default"/>
          <table:table-cell table:formula="of:=IF([.B169]&lt;&gt;&quot;&quot;;[.B169];IF([.C169]&lt;&gt;&quot;&quot;;[.C169];&quot;&quot;))" office:value-type="float" office:value="22213" calcext:value-type="float">
            <text:p>22213</text:p>
          </table:table-cell>
          <table:table-cell table:formula="of:=IF([.B270]&lt;&gt;&quot;&quot;;[.B270];IF([.C270]&lt;&gt;&quot;&quot;;[.C270];&quot;&quot;))" office:value-type="float" office:value="21157" calcext:value-type="float">
            <text:p>21157</text:p>
          </table:table-cell>
          <table:table-cell table:style-name="ce5" table:formula="of:=IF([.B348]&lt;&gt;&quot;&quot;;[.B348];IF([.C348]&lt;&gt;&quot;&quot;;[.C348];&quot;&quot;))" office:value-type="float" office:value="29631" calcext:value-type="float">
            <text:p>29631</text:p>
          </table:table-cell>
          <table:table-cell table:style-name="ce5" table:formula="of:=IF([.B497]&lt;&gt;&quot;&quot;;[.B497];IF([.C497]&lt;&gt;&quot;&quot;;[.C497];&quot;&quot;))" office:value-type="float" office:value="25374" calcext:value-type="float">
            <text:p>25374</text:p>
          </table:table-cell>
          <table:table-cell table:style-name="ce5" table:formula="of:=IF([.B599]&lt;&gt;&quot;&quot;;[.B599];IF([.C599]&lt;&gt;&quot;&quot;;[.C599];&quot;&quot;))" office:value-type="float" office:value="13938" calcext:value-type="float">
            <text:p>13938</text:p>
          </table:table-cell>
          <table:table-cell table:style-name="ce5" table:formula="of:=IF([.B713]&lt;&gt;&quot;&quot;;[.B713];IF([.C713]&lt;&gt;&quot;&quot;;[.C713];&quot;&quot;))" office:value-type="float" office:value="14282" calcext:value-type="float">
            <text:p>14282</text:p>
          </table:table-cell>
          <table:table-cell table:style-name="ce5" table:formula="of:=IF([.B821]&lt;&gt;&quot;&quot;;[.B821];IF([.C821]&lt;&gt;&quot;&quot;;[.C821];&quot;&quot;))" office:value-type="float" office:value="33276" calcext:value-type="float">
            <text:p>33276</text:p>
          </table:table-cell>
          <table:table-cell table:style-name="ce5" table:formula="of:=IF([.B931]&lt;&gt;&quot;&quot;;[.B931];IF([.C931]&lt;&gt;&quot;&quot;;[.C931];&quot;&quot;))" office:value-type="float" office:value="5683" calcext:value-type="float">
            <text:p>5683</text:p>
          </table:table-cell>
          <table:table-cell table:style-name="ce5" table:formula="of:=IF([.B1040]&lt;&gt;&quot;&quot;;[.B1040];IF([.C1040]&lt;&gt;&quot;&quot;;[.C1040];&quot;&quot;))" office:value-type="float" office:value="2526" calcext:value-type="float">
            <text:p>2526</text:p>
          </table:table-cell>
          <table:table-cell table:style-name="ce5" table:formula="of:=IF([.B1149]&lt;&gt;&quot;&quot;;[.B1149];IF([.C1149]&lt;&gt;&quot;&quot;;[.C1149];&quot;&quot;))" office:value-type="float" office:value="7431" calcext:value-type="float">
            <text:p>7431</text:p>
          </table:table-cell>
          <table:table-cell table:style-name="ce5" table:formula="of:=IF([.B1218]&lt;&gt;&quot;&quot;;[.B1218];&quot;&quot;)" office:value-type="float" office:value="1231" calcext:value-type="float">
            <text:p>1231</text:p>
          </table:table-cell>
          <table:table-cell table:style-name="ce5" table:formula="of:=IF([.E1218]&lt;&gt;&quot;&quot;;[.E1218];&quot;&quot;)" office:value-type="float" office:value="1316" calcext:value-type="float">
            <text:p>1316</text:p>
          </table:table-cell>
          <table:table-cell table:style-name="ce5" table:formula="of:=IF([.H1218]&lt;&gt;&quot;&quot;;[.H1218];&quot;&quot;)" office:value-type="float" office:value="1167" calcext:value-type="float">
            <text:p>1167</text:p>
          </table:table-cell>
          <table:table-cell table:style-name="ce5" table:formula="of:=IF([.K1218]&lt;&gt;&quot;&quot;;[.K1218];&quot;&quot;)" office:value-type="float" office:value="1004" calcext:value-type="float">
            <text:p>1004</text:p>
          </table:table-cell>
          <table:table-cell table:number-columns-repeated="2"/>
          <table:table-cell table:style-name="ce7" table:formula="of:=IF([.D182]&lt;&gt;&quot;&quot;;[.D182];IF([.E182]&lt;&gt;&quot;&quot;;[.E182];&quot;&quot;))" office:value-type="float" office:value="1275" calcext:value-type="float">
            <text:p>1275</text:p>
          </table:table-cell>
          <table:table-cell table:style-name="ce7" table:formula="of:=IF([.D273]&lt;&gt;&quot;&quot;;[.D273];IF([.E273]&lt;&gt;&quot;&quot;;[.E273];&quot;&quot;))" office:value-type="float" office:value="2503" calcext:value-type="float">
            <text:p>2503</text:p>
          </table:table-cell>
          <table:table-cell table:style-name="ce7" table:formula="of:=IF([.D350]&lt;&gt;&quot;&quot;;[.D350];IF([.E350]&lt;&gt;&quot;&quot;;[.E350];&quot;&quot;))" office:value-type="float" office:value="1068" calcext:value-type="float">
            <text:p>1068</text:p>
          </table:table-cell>
          <table:table-cell table:style-name="ce7" table:formula="of:=IF([.D504]&lt;&gt;&quot;&quot;;[.D504];IF([.E504]&lt;&gt;&quot;&quot;;[.E504];&quot;&quot;))" office:value-type="float" office:value="5982" calcext:value-type="float">
            <text:p>5982</text:p>
          </table:table-cell>
          <table:table-cell table:style-name="ce7" table:formula="of:=IF([.D599]&lt;&gt;&quot;&quot;;[.D599];IF([.E599]&lt;&gt;&quot;&quot;;[.E599];&quot;&quot;))" office:value-type="float" office:value="724" calcext:value-type="float">
            <text:p>724</text:p>
          </table:table-cell>
          <table:table-cell table:style-name="ce7" table:formula="of:=IF([.D718]&lt;&gt;&quot;&quot;;[.D718];IF([.E718]&lt;&gt;&quot;&quot;;[.E718];&quot;&quot;))" office:value-type="float" office:value="1696" calcext:value-type="float">
            <text:p>1696</text:p>
          </table:table-cell>
          <table:table-cell table:style-name="ce7" table:formula="of:=IF([.D824]&lt;&gt;&quot;&quot;;[.D824];IF([.E824]&lt;&gt;&quot;&quot;;[.E824];&quot;&quot;))" office:value-type="float" office:value="942" calcext:value-type="float">
            <text:p>942</text:p>
          </table:table-cell>
          <table:table-cell table:style-name="ce7" table:formula="of:=IF([.D937]&lt;&gt;&quot;&quot;;[.D937];IF([.E937]&lt;&gt;&quot;&quot;;[.E937];&quot;&quot;))" office:value-type="float" office:value="1228" calcext:value-type="float">
            <text:p>1228</text:p>
          </table:table-cell>
          <table:table-cell table:style-name="ce7" table:formula="of:=IF([.D1053]&lt;&gt;&quot;&quot;;[.D1053];IF([.E1053]&lt;&gt;&quot;&quot;;[.E1053];&quot;&quot;))">
            <text:p/>
          </table:table-cell>
          <table:table-cell table:style-name="ce7" table:formula="of:=IF([.D1155]&lt;&gt;&quot;&quot;;[.D1155];IF([.E1155]&lt;&gt;&quot;&quot;;[.E1155];&quot;&quot;))" office:value-type="float" office:value="1173" calcext:value-type="float">
            <text:p>1173</text:p>
          </table:table-cell>
          <table:table-cell table:style-name="ce7" table:formula="of:=IF([.C1233]&lt;&gt;&quot;&quot;;[.C1233];&quot;&quot;)" office:value-type="float" office:value="22" calcext:value-type="float">
            <text:p>22</text:p>
          </table:table-cell>
          <table:table-cell table:style-name="ce7" table:formula="of:=IF([.F1243]&lt;&gt;&quot;&quot;;[.F1243];&quot;&quot;)" office:value-type="float" office:value="8" calcext:value-type="float">
            <text:p>8</text:p>
          </table:table-cell>
          <table:table-cell table:style-name="ce7" table:formula="of:=IF([.I1247]&lt;&gt;&quot;&quot;;[.I1247];&quot;&quot;)" office:value-type="float" office:value="1" calcext:value-type="float">
            <text:p>1</text:p>
          </table:table-cell>
          <table:table-cell table:style-name="ce7" table:formula="of:=IF([.L1238]&lt;&gt;&quot;&quot;;[.L1238];&quot;&quot;)" office:value-type="float" office:value="4" calcext:value-type="float">
            <text:p>4</text:p>
          </table:table-cell>
          <table:table-cell table:number-columns-repeated="37"/>
        </table:table-row>
        <table:table-row table:style-name="ro5">
          <table:table-cell table:style-name="Default"/>
          <table:table-cell table:formula="of:=IF([.B170]&lt;&gt;&quot;&quot;;[.B170];IF([.C170]&lt;&gt;&quot;&quot;;[.C170];&quot;&quot;))" office:value-type="float" office:value="24873" calcext:value-type="float">
            <text:p>24873</text:p>
          </table:table-cell>
          <table:table-cell table:formula="of:=IF([.B271]&lt;&gt;&quot;&quot;;[.B271];IF([.C271]&lt;&gt;&quot;&quot;;[.C271];&quot;&quot;))" office:value-type="float" office:value="24747" calcext:value-type="float">
            <text:p>24747</text:p>
          </table:table-cell>
          <table:table-cell table:style-name="ce5" table:formula="of:=IF([.B349]&lt;&gt;&quot;&quot;;[.B349];IF([.C349]&lt;&gt;&quot;&quot;;[.C349];&quot;&quot;))" office:value-type="float" office:value="31728" calcext:value-type="float">
            <text:p>31728</text:p>
          </table:table-cell>
          <table:table-cell table:style-name="ce5" table:formula="of:=IF([.B498]&lt;&gt;&quot;&quot;;[.B498];IF([.C498]&lt;&gt;&quot;&quot;;[.C498];&quot;&quot;))" office:value-type="float" office:value="28603" calcext:value-type="float">
            <text:p>28603</text:p>
          </table:table-cell>
          <table:table-cell table:style-name="ce5" table:formula="of:=IF([.B600]&lt;&gt;&quot;&quot;;[.B600];IF([.C600]&lt;&gt;&quot;&quot;;[.C600];&quot;&quot;))" office:value-type="float" office:value="14991" calcext:value-type="float">
            <text:p>14991</text:p>
          </table:table-cell>
          <table:table-cell table:style-name="ce5" table:formula="of:=IF([.B714]&lt;&gt;&quot;&quot;;[.B714];IF([.C714]&lt;&gt;&quot;&quot;;[.C714];&quot;&quot;))" office:value-type="float" office:value="16018" calcext:value-type="float">
            <text:p>16018</text:p>
          </table:table-cell>
          <table:table-cell table:style-name="ce5" table:formula="of:=IF([.B822]&lt;&gt;&quot;&quot;;[.B822];IF([.C822]&lt;&gt;&quot;&quot;;[.C822];&quot;&quot;))" office:value-type="float" office:value="43847" calcext:value-type="float">
            <text:p>43847</text:p>
          </table:table-cell>
          <table:table-cell table:style-name="ce5" table:formula="of:=IF([.B932]&lt;&gt;&quot;&quot;;[.B932];IF([.C932]&lt;&gt;&quot;&quot;;[.C932];&quot;&quot;))" office:value-type="float" office:value="8077" calcext:value-type="float">
            <text:p>8077</text:p>
          </table:table-cell>
          <table:table-cell table:style-name="ce5" table:formula="of:=IF([.B1041]&lt;&gt;&quot;&quot;;[.B1041];IF([.C1041]&lt;&gt;&quot;&quot;;[.C1041];&quot;&quot;))" office:value-type="float" office:value="2840" calcext:value-type="float">
            <text:p>2840</text:p>
          </table:table-cell>
          <table:table-cell table:style-name="ce5" table:formula="of:=IF([.B1150]&lt;&gt;&quot;&quot;;[.B1150];IF([.C1150]&lt;&gt;&quot;&quot;;[.C1150];&quot;&quot;))" office:value-type="float" office:value="8603" calcext:value-type="float">
            <text:p>8603</text:p>
          </table:table-cell>
          <table:table-cell table:style-name="ce5" table:formula="of:=IF([.B1219]&lt;&gt;&quot;&quot;;[.B1219];&quot;&quot;)" office:value-type="float" office:value="1246" calcext:value-type="float">
            <text:p>1246</text:p>
          </table:table-cell>
          <table:table-cell table:style-name="ce5" table:formula="of:=IF([.E1219]&lt;&gt;&quot;&quot;;[.E1219];&quot;&quot;)" office:value-type="float" office:value="1322" calcext:value-type="float">
            <text:p>1322</text:p>
          </table:table-cell>
          <table:table-cell table:style-name="ce5" table:formula="of:=IF([.H1219]&lt;&gt;&quot;&quot;;[.H1219];&quot;&quot;)" office:value-type="float" office:value="1171" calcext:value-type="float">
            <text:p>1171</text:p>
          </table:table-cell>
          <table:table-cell table:style-name="ce5" table:formula="of:=IF([.K1219]&lt;&gt;&quot;&quot;;[.K1219];&quot;&quot;)" office:value-type="float" office:value="1006" calcext:value-type="float">
            <text:p>1006</text:p>
          </table:table-cell>
          <table:table-cell table:number-columns-repeated="2"/>
          <table:table-cell table:style-name="ce7" table:formula="of:=IF([.D183]&lt;&gt;&quot;&quot;;[.D183];IF([.E183]&lt;&gt;&quot;&quot;;[.E183];&quot;&quot;))">
            <text:p/>
          </table:table-cell>
          <table:table-cell table:style-name="ce7" table:formula="of:=IF([.D274]&lt;&gt;&quot;&quot;;[.D274];IF([.E274]&lt;&gt;&quot;&quot;;[.E274];&quot;&quot;))" office:value-type="float" office:value="2978" calcext:value-type="float">
            <text:p>2978</text:p>
          </table:table-cell>
          <table:table-cell table:style-name="ce7" table:formula="of:=IF([.D351]&lt;&gt;&quot;&quot;;[.D351];IF([.E351]&lt;&gt;&quot;&quot;;[.E351];&quot;&quot;))" office:value-type="float" office:value="1068" calcext:value-type="float">
            <text:p>1068</text:p>
          </table:table-cell>
          <table:table-cell table:style-name="ce7" table:formula="of:=IF([.D505]&lt;&gt;&quot;&quot;;[.D505];IF([.E505]&lt;&gt;&quot;&quot;;[.E505];&quot;&quot;))" office:value-type="float" office:value="6803" calcext:value-type="float">
            <text:p>6803</text:p>
          </table:table-cell>
          <table:table-cell table:style-name="ce7" table:formula="of:=IF([.D600]&lt;&gt;&quot;&quot;;[.D600];IF([.E600]&lt;&gt;&quot;&quot;;[.E600];&quot;&quot;))" office:value-type="float" office:value="853" calcext:value-type="float">
            <text:p>853</text:p>
          </table:table-cell>
          <table:table-cell table:style-name="ce7" table:formula="of:=IF([.D719]&lt;&gt;&quot;&quot;;[.D719];IF([.E719]&lt;&gt;&quot;&quot;;[.E719];&quot;&quot;))" office:value-type="float" office:value="1995" calcext:value-type="float">
            <text:p>1995</text:p>
          </table:table-cell>
          <table:table-cell table:style-name="ce7" table:formula="of:=IF([.D825]&lt;&gt;&quot;&quot;;[.D825];IF([.E825]&lt;&gt;&quot;&quot;;[.E825];&quot;&quot;))" office:value-type="float" office:value="1209" calcext:value-type="float">
            <text:p>1209</text:p>
          </table:table-cell>
          <table:table-cell table:style-name="ce7" table:formula="of:=IF([.D938]&lt;&gt;&quot;&quot;;[.D938];IF([.E938]&lt;&gt;&quot;&quot;;[.E938];&quot;&quot;))" office:value-type="float" office:value="1408" calcext:value-type="float">
            <text:p>1408</text:p>
          </table:table-cell>
          <table:table-cell table:style-name="ce7" table:formula="of:=IF([.D1054]&lt;&gt;&quot;&quot;;[.D1054];IF([.E1054]&lt;&gt;&quot;&quot;;[.E1054];&quot;&quot;))">
            <text:p/>
          </table:table-cell>
          <table:table-cell table:style-name="ce7" table:formula="of:=IF([.D1156]&lt;&gt;&quot;&quot;;[.D1156];IF([.E1156]&lt;&gt;&quot;&quot;;[.E1156];&quot;&quot;))" office:value-type="float" office:value="1339" calcext:value-type="float">
            <text:p>1339</text:p>
          </table:table-cell>
          <table:table-cell table:style-name="ce7" table:formula="of:=IF([.C1234]&lt;&gt;&quot;&quot;;[.C1234];&quot;&quot;)" office:value-type="float" office:value="22" calcext:value-type="float">
            <text:p>22</text:p>
          </table:table-cell>
          <table:table-cell table:style-name="ce7" table:formula="of:=IF([.F1244]&lt;&gt;&quot;&quot;;[.F1244];&quot;&quot;)" office:value-type="float" office:value="8" calcext:value-type="float">
            <text:p>8</text:p>
          </table:table-cell>
          <table:table-cell table:style-name="ce7" table:formula="of:=IF([.I1248]&lt;&gt;&quot;&quot;;[.I1248];&quot;&quot;)" office:value-type="float" office:value="1" calcext:value-type="float">
            <text:p>1</text:p>
          </table:table-cell>
          <table:table-cell table:style-name="ce7" table:formula="of:=IF([.L1239]&lt;&gt;&quot;&quot;;[.L1239];&quot;&quot;)" office:value-type="float" office:value="4" calcext:value-type="float">
            <text:p>4</text:p>
          </table:table-cell>
          <table:table-cell table:number-columns-repeated="37"/>
        </table:table-row>
        <table:table-row table:style-name="ro5">
          <table:table-cell table:style-name="Default"/>
          <table:table-cell table:formula="of:=IF([.B171]&lt;&gt;&quot;&quot;;[.B171];IF([.C171]&lt;&gt;&quot;&quot;;[.C171];&quot;&quot;))" office:value-type="float" office:value="29056" calcext:value-type="float">
            <text:p>29056</text:p>
          </table:table-cell>
          <table:table-cell table:formula="of:=IF([.B272]&lt;&gt;&quot;&quot;;[.B272];IF([.C272]&lt;&gt;&quot;&quot;;[.C272];&quot;&quot;))" office:value-type="float" office:value="27980" calcext:value-type="float">
            <text:p>27980</text:p>
          </table:table-cell>
          <table:table-cell table:style-name="ce5" table:formula="of:=IF([.B350]&lt;&gt;&quot;&quot;;[.B350];IF([.C350]&lt;&gt;&quot;&quot;;[.C350];&quot;&quot;))" office:value-type="float" office:value="33366" calcext:value-type="float">
            <text:p>33366</text:p>
          </table:table-cell>
          <table:table-cell table:style-name="ce5" table:formula="of:=IF([.B499]&lt;&gt;&quot;&quot;;[.B499];IF([.C499]&lt;&gt;&quot;&quot;;[.C499];&quot;&quot;))" office:value-type="float" office:value="35136" calcext:value-type="float">
            <text:p>35136</text:p>
          </table:table-cell>
          <table:table-cell table:style-name="ce5" table:formula="of:=IF([.B601]&lt;&gt;&quot;&quot;;[.B601];IF([.C601]&lt;&gt;&quot;&quot;;[.C601];&quot;&quot;))" office:value-type="float" office:value="16169" calcext:value-type="float">
            <text:p>16169</text:p>
          </table:table-cell>
          <table:table-cell table:style-name="ce5" table:formula="of:=IF([.B715]&lt;&gt;&quot;&quot;;[.B715];IF([.C715]&lt;&gt;&quot;&quot;;[.C715];&quot;&quot;))" office:value-type="float" office:value="16018" calcext:value-type="float">
            <text:p>16018</text:p>
          </table:table-cell>
          <table:table-cell table:style-name="ce5" table:formula="of:=IF([.B823]&lt;&gt;&quot;&quot;;[.B823];IF([.C823]&lt;&gt;&quot;&quot;;[.C823];&quot;&quot;))" office:value-type="float" office:value="53740" calcext:value-type="float">
            <text:p>53740</text:p>
          </table:table-cell>
          <table:table-cell table:style-name="ce5" table:formula="of:=IF([.B933]&lt;&gt;&quot;&quot;;[.B933];IF([.C933]&lt;&gt;&quot;&quot;;[.C933];&quot;&quot;))" office:value-type="float" office:value="9529" calcext:value-type="float">
            <text:p>9529</text:p>
          </table:table-cell>
          <table:table-cell table:style-name="ce5" table:formula="of:=IF([.B1042]&lt;&gt;&quot;&quot;;[.B1042];IF([.C1042]&lt;&gt;&quot;&quot;;[.C1042];&quot;&quot;))" office:value-type="float" office:value="3069" calcext:value-type="float">
            <text:p>3069</text:p>
          </table:table-cell>
          <table:table-cell table:style-name="ce5" table:formula="of:=IF([.B1151]&lt;&gt;&quot;&quot;;[.B1151];IF([.C1151]&lt;&gt;&quot;&quot;;[.C1151];&quot;&quot;))" office:value-type="float" office:value="9762" calcext:value-type="float">
            <text:p>9762</text:p>
          </table:table-cell>
          <table:table-cell table:style-name="ce5" table:formula="of:=IF([.B1220]&lt;&gt;&quot;&quot;;[.B1220];&quot;&quot;)" office:value-type="float" office:value="1257" calcext:value-type="float">
            <text:p>1257</text:p>
          </table:table-cell>
          <table:table-cell table:style-name="ce5" table:formula="of:=IF([.E1220]&lt;&gt;&quot;&quot;;[.E1220];&quot;&quot;)" office:value-type="float" office:value="1328" calcext:value-type="float">
            <text:p>1328</text:p>
          </table:table-cell>
          <table:table-cell table:style-name="ce5" table:formula="of:=IF([.H1220]&lt;&gt;&quot;&quot;;[.H1220];&quot;&quot;)" office:value-type="float" office:value="1172" calcext:value-type="float">
            <text:p>1172</text:p>
          </table:table-cell>
          <table:table-cell table:style-name="ce5" table:formula="of:=IF([.K1220]&lt;&gt;&quot;&quot;;[.K1220];&quot;&quot;)" office:value-type="float" office:value="1007" calcext:value-type="float">
            <text:p>1007</text:p>
          </table:table-cell>
          <table:table-cell table:number-columns-repeated="2"/>
          <table:table-cell table:style-name="ce7" table:formula="of:=IF([.D184]&lt;&gt;&quot;&quot;;[.D184];IF([.E184]&lt;&gt;&quot;&quot;;[.E184];&quot;&quot;))">
            <text:p/>
          </table:table-cell>
          <table:table-cell table:style-name="ce7" table:formula="of:=IF([.D275]&lt;&gt;&quot;&quot;;[.D275];IF([.E275]&lt;&gt;&quot;&quot;;[.E275];&quot;&quot;))" office:value-type="float" office:value="3405" calcext:value-type="float">
            <text:p>3405</text:p>
          </table:table-cell>
          <table:table-cell table:style-name="ce7" table:formula="of:=IF([.D352]&lt;&gt;&quot;&quot;;[.D352];IF([.E352]&lt;&gt;&quot;&quot;;[.E352];&quot;&quot;))" office:value-type="float" office:value="1310" calcext:value-type="float">
            <text:p>1310</text:p>
          </table:table-cell>
          <table:table-cell table:style-name="ce7" table:formula="of:=IF([.D506]&lt;&gt;&quot;&quot;;[.D506];IF([.E506]&lt;&gt;&quot;&quot;;[.E506];&quot;&quot;))" office:value-type="float" office:value="7716" calcext:value-type="float">
            <text:p>7716</text:p>
          </table:table-cell>
          <table:table-cell table:style-name="ce7" table:formula="of:=IF([.D601]&lt;&gt;&quot;&quot;;[.D601];IF([.E601]&lt;&gt;&quot;&quot;;[.E601];&quot;&quot;))" office:value-type="float" office:value="988" calcext:value-type="float">
            <text:p>988</text:p>
          </table:table-cell>
          <table:table-cell table:style-name="ce7" table:formula="of:=IF([.D720]&lt;&gt;&quot;&quot;;[.D720];IF([.E720]&lt;&gt;&quot;&quot;;[.E720];&quot;&quot;))" office:value-type="float" office:value="2314" calcext:value-type="float">
            <text:p>2314</text:p>
          </table:table-cell>
          <table:table-cell table:style-name="ce7" table:formula="of:=IF([.D826]&lt;&gt;&quot;&quot;;[.D826];IF([.E826]&lt;&gt;&quot;&quot;;[.E826];&quot;&quot;))" office:value-type="float" office:value="1581" calcext:value-type="float">
            <text:p>1581</text:p>
          </table:table-cell>
          <table:table-cell table:style-name="ce7" table:formula="of:=IF([.D939]&lt;&gt;&quot;&quot;;[.D939];IF([.E939]&lt;&gt;&quot;&quot;;[.E939];&quot;&quot;))" office:value-type="float" office:value="1789" calcext:value-type="float">
            <text:p>1789</text:p>
          </table:table-cell>
          <table:table-cell table:style-name="ce7" table:formula="of:=IF([.D1055]&lt;&gt;&quot;&quot;;[.D1055];IF([.E1055]&lt;&gt;&quot;&quot;;[.E1055];&quot;&quot;))">
            <text:p/>
          </table:table-cell>
          <table:table-cell table:style-name="ce7" table:formula="of:=IF([.D1157]&lt;&gt;&quot;&quot;;[.D1157];IF([.E1157]&lt;&gt;&quot;&quot;;[.E1157];&quot;&quot;))" office:value-type="float" office:value="1487" calcext:value-type="float">
            <text:p>1487</text:p>
          </table:table-cell>
          <table:table-cell table:style-name="ce7" table:formula="of:=IF([.C1235]&lt;&gt;&quot;&quot;;[.C1235];&quot;&quot;)" office:value-type="float" office:value="22" calcext:value-type="float">
            <text:p>22</text:p>
          </table:table-cell>
          <table:table-cell table:style-name="ce7" table:formula="of:=IF([.F1245]&lt;&gt;&quot;&quot;;[.F1245];&quot;&quot;)" office:value-type="float" office:value="8" calcext:value-type="float">
            <text:p>8</text:p>
          </table:table-cell>
          <table:table-cell table:style-name="ce7" table:formula="of:=IF([.I1249]&lt;&gt;&quot;&quot;;[.I1249];&quot;&quot;)" office:value-type="float" office:value="1" calcext:value-type="float">
            <text:p>1</text:p>
          </table:table-cell>
          <table:table-cell table:style-name="ce7" table:formula="of:=IF([.L1240]&lt;&gt;&quot;&quot;;[.L1240];&quot;&quot;)" office:value-type="float" office:value="4" calcext:value-type="float">
            <text:p>4</text:p>
          </table:table-cell>
          <table:table-cell table:number-columns-repeated="37"/>
        </table:table-row>
        <table:table-row table:style-name="ro5">
          <table:table-cell table:style-name="Default"/>
          <table:table-cell table:formula="of:=IF([.B172]&lt;&gt;&quot;&quot;;[.B172];IF([.C172]&lt;&gt;&quot;&quot;;[.C172];&quot;&quot;))" office:value-type="float" office:value="32986" calcext:value-type="float">
            <text:p>32986</text:p>
          </table:table-cell>
          <table:table-cell table:formula="of:=IF([.B273]&lt;&gt;&quot;&quot;;[.B273];IF([.C273]&lt;&gt;&quot;&quot;;[.C273];&quot;&quot;))" office:value-type="float" office:value="31506" calcext:value-type="float">
            <text:p>31506</text:p>
          </table:table-cell>
          <table:table-cell table:style-name="ce5" table:formula="of:=IF([.B351]&lt;&gt;&quot;&quot;;[.B351];IF([.C351]&lt;&gt;&quot;&quot;;[.C351];&quot;&quot;))" office:value-type="float" office:value="33366" calcext:value-type="float">
            <text:p>33366</text:p>
          </table:table-cell>
          <table:table-cell table:style-name="ce5" table:formula="of:=IF([.B500]&lt;&gt;&quot;&quot;;[.B500];IF([.C500]&lt;&gt;&quot;&quot;;[.C500];&quot;&quot;))" office:value-type="float" office:value="39885" calcext:value-type="float">
            <text:p>39885</text:p>
          </table:table-cell>
          <table:table-cell table:style-name="ce5" table:formula="of:=IF([.B602]&lt;&gt;&quot;&quot;;[.B602];IF([.C602]&lt;&gt;&quot;&quot;;[.C602];&quot;&quot;))" office:value-type="float" office:value="17361" calcext:value-type="float">
            <text:p>17361</text:p>
          </table:table-cell>
          <table:table-cell table:style-name="ce5" table:formula="of:=IF([.B716]&lt;&gt;&quot;&quot;;[.B716];IF([.C716]&lt;&gt;&quot;&quot;;[.C716];&quot;&quot;))" office:value-type="float" office:value="22304" calcext:value-type="float">
            <text:p>22304</text:p>
          </table:table-cell>
          <table:table-cell table:style-name="ce5" table:formula="of:=IF([.B824]&lt;&gt;&quot;&quot;;[.B824];IF([.C824]&lt;&gt;&quot;&quot;;[.C824];&quot;&quot;))" office:value-type="float" office:value="65778" calcext:value-type="float">
            <text:p>65778</text:p>
          </table:table-cell>
          <table:table-cell table:style-name="ce5" table:formula="of:=IF([.B934]&lt;&gt;&quot;&quot;;[.B934];IF([.C934]&lt;&gt;&quot;&quot;;[.C934];&quot;&quot;))" office:value-type="float" office:value="11658" calcext:value-type="float">
            <text:p>11658</text:p>
          </table:table-cell>
          <table:table-cell table:style-name="ce5" table:formula="of:=IF([.B1043]&lt;&gt;&quot;&quot;;[.B1043];IF([.C1043]&lt;&gt;&quot;&quot;;[.C1043];&quot;&quot;))" office:value-type="float" office:value="3447" calcext:value-type="float">
            <text:p>3447</text:p>
          </table:table-cell>
          <table:table-cell table:style-name="ce5" table:formula="of:=IF([.B1152]&lt;&gt;&quot;&quot;;[.B1152];IF([.C1152]&lt;&gt;&quot;&quot;;[.C1152];&quot;&quot;))" office:value-type="float" office:value="10866" calcext:value-type="float">
            <text:p>10866</text:p>
          </table:table-cell>
          <table:table-cell table:style-name="ce5" table:formula="of:=IF([.B1221]&lt;&gt;&quot;&quot;;[.B1221];&quot;&quot;)" office:value-type="float" office:value="1262" calcext:value-type="float">
            <text:p>1262</text:p>
          </table:table-cell>
          <table:table-cell table:style-name="ce5" table:formula="of:=IF([.E1221]&lt;&gt;&quot;&quot;;[.E1221];&quot;&quot;)" office:value-type="float" office:value="1331" calcext:value-type="float">
            <text:p>1331</text:p>
          </table:table-cell>
          <table:table-cell table:style-name="ce5" table:formula="of:=IF([.H1221]&lt;&gt;&quot;&quot;;[.H1221];&quot;&quot;)" office:value-type="float" office:value="1174" calcext:value-type="float">
            <text:p>1174</text:p>
          </table:table-cell>
          <table:table-cell table:style-name="ce5" table:formula="of:=IF([.K1221]&lt;&gt;&quot;&quot;;[.K1221];&quot;&quot;)" office:value-type="float" office:value="1008" calcext:value-type="float">
            <text:p>1008</text:p>
          </table:table-cell>
          <table:table-cell table:number-columns-repeated="2"/>
          <table:table-cell table:style-name="ce7" table:formula="of:=IF([.D185]&lt;&gt;&quot;&quot;;[.D185];IF([.E185]&lt;&gt;&quot;&quot;;[.E185];&quot;&quot;))">
            <text:p/>
          </table:table-cell>
          <table:table-cell table:style-name="ce7" table:formula="of:=IF([.D276]&lt;&gt;&quot;&quot;;[.D276];IF([.E276]&lt;&gt;&quot;&quot;;[.E276];&quot;&quot;))" office:value-type="float" office:value="4032" calcext:value-type="float">
            <text:p>4032</text:p>
          </table:table-cell>
          <table:table-cell table:style-name="ce7" table:formula="of:=IF([.D353]&lt;&gt;&quot;&quot;;[.D353];IF([.E353]&lt;&gt;&quot;&quot;;[.E353];&quot;&quot;))" office:value-type="float" office:value="1457" calcext:value-type="float">
            <text:p>1457</text:p>
          </table:table-cell>
          <table:table-cell table:style-name="ce7" table:formula="of:=IF([.D507]&lt;&gt;&quot;&quot;;[.D507];IF([.E507]&lt;&gt;&quot;&quot;;[.E507];&quot;&quot;))" office:value-type="float" office:value="8464" calcext:value-type="float">
            <text:p>8464</text:p>
          </table:table-cell>
          <table:table-cell table:style-name="ce7" table:formula="of:=IF([.D602]&lt;&gt;&quot;&quot;;[.D602];IF([.E602]&lt;&gt;&quot;&quot;;[.E602];&quot;&quot;))" office:value-type="float" office:value="1135" calcext:value-type="float">
            <text:p>1135</text:p>
          </table:table-cell>
          <table:table-cell table:style-name="ce7" table:formula="of:=IF([.D721]&lt;&gt;&quot;&quot;;[.D721];IF([.E721]&lt;&gt;&quot;&quot;;[.E721];&quot;&quot;))" office:value-type="float" office:value="2606" calcext:value-type="float">
            <text:p>2606</text:p>
          </table:table-cell>
          <table:table-cell table:style-name="ce7" table:formula="of:=IF([.D827]&lt;&gt;&quot;&quot;;[.D827];IF([.E827]&lt;&gt;&quot;&quot;;[.E827];&quot;&quot;))" office:value-type="float" office:value="2026" calcext:value-type="float">
            <text:p>2026</text:p>
          </table:table-cell>
          <table:table-cell table:style-name="ce7" table:formula="of:=IF([.D940]&lt;&gt;&quot;&quot;;[.D940];IF([.E940]&lt;&gt;&quot;&quot;;[.E940];&quot;&quot;))" office:value-type="float" office:value="2352" calcext:value-type="float">
            <text:p>2352</text:p>
          </table:table-cell>
          <table:table-cell table:style-name="ce7" table:formula="of:=IF([.D1056]&lt;&gt;&quot;&quot;;[.D1056];IF([.E1056]&lt;&gt;&quot;&quot;;[.E1056];&quot;&quot;))">
            <text:p/>
          </table:table-cell>
          <table:table-cell table:style-name="ce7" table:formula="of:=IF([.D1158]&lt;&gt;&quot;&quot;;[.D1158];IF([.E1158]&lt;&gt;&quot;&quot;;[.E1158];&quot;&quot;))">
            <text:p/>
          </table:table-cell>
          <table:table-cell table:style-name="ce7" table:formula="of:=IF([.C1236]&lt;&gt;&quot;&quot;;[.C1236];&quot;&quot;)" office:value-type="float" office:value="22" calcext:value-type="float">
            <text:p>22</text:p>
          </table:table-cell>
          <table:table-cell table:style-name="ce7" table:formula="of:=IF([.F1246]&lt;&gt;&quot;&quot;;[.F1246];&quot;&quot;)" office:value-type="float" office:value="8" calcext:value-type="float">
            <text:p>8</text:p>
          </table:table-cell>
          <table:table-cell table:style-name="ce7" table:formula="of:=IF([.I1250]&lt;&gt;&quot;&quot;;[.I1250];&quot;&quot;)" office:value-type="float" office:value="1" calcext:value-type="float">
            <text:p>1</text:p>
          </table:table-cell>
          <table:table-cell table:style-name="ce7" table:formula="of:=IF([.L1241]&lt;&gt;&quot;&quot;;[.L1241];&quot;&quot;)" office:value-type="float" office:value="4" calcext:value-type="float">
            <text:p>4</text:p>
          </table:table-cell>
          <table:table-cell table:number-columns-repeated="37"/>
        </table:table-row>
        <table:table-row table:style-name="ro5">
          <table:table-cell table:style-name="Default"/>
          <table:table-cell table:formula="of:=IF([.B173]&lt;&gt;&quot;&quot;;[.B173];IF([.C173]&lt;&gt;&quot;&quot;;[.C173];&quot;&quot;))" office:value-type="float" office:value="37323" calcext:value-type="float">
            <text:p>37323</text:p>
          </table:table-cell>
          <table:table-cell table:formula="of:=IF([.B274]&lt;&gt;&quot;&quot;;[.B274];IF([.C274]&lt;&gt;&quot;&quot;;[.C274];&quot;&quot;))" office:value-type="float" office:value="35713" calcext:value-type="float">
            <text:p>35713</text:p>
          </table:table-cell>
          <table:table-cell table:style-name="ce5" table:formula="of:=IF([.B352]&lt;&gt;&quot;&quot;;[.B352];IF([.C352]&lt;&gt;&quot;&quot;;[.C352];&quot;&quot;))" office:value-type="float" office:value="48206" calcext:value-type="float">
            <text:p>48206</text:p>
          </table:table-cell>
          <table:table-cell table:style-name="ce5" table:formula="of:=IF([.B501]&lt;&gt;&quot;&quot;;[.B501];IF([.C501]&lt;&gt;&quot;&quot;;[.C501];&quot;&quot;))" office:value-type="float" office:value="49515" calcext:value-type="float">
            <text:p>49515</text:p>
          </table:table-cell>
          <table:table-cell table:style-name="ce5" table:formula="of:=IF([.B603]&lt;&gt;&quot;&quot;;[.B603];IF([.C603]&lt;&gt;&quot;&quot;;[.C603];&quot;&quot;))" office:value-type="float" office:value="18407" calcext:value-type="float">
            <text:p>18407</text:p>
          </table:table-cell>
          <table:table-cell table:style-name="ce5" table:formula="of:=IF([.B717]&lt;&gt;&quot;&quot;;[.B717];IF([.C717]&lt;&gt;&quot;&quot;;[.C717];&quot;&quot;))" office:value-type="float" office:value="25233" calcext:value-type="float">
            <text:p>25233</text:p>
          </table:table-cell>
          <table:table-cell table:style-name="ce5" table:formula="of:=IF([.B825]&lt;&gt;&quot;&quot;;[.B825];IF([.C825]&lt;&gt;&quot;&quot;;[.C825];&quot;&quot;))" office:value-type="float" office:value="83836" calcext:value-type="float">
            <text:p>83836</text:p>
          </table:table-cell>
          <table:table-cell table:style-name="ce5" table:formula="of:=IF([.B935]&lt;&gt;&quot;&quot;;[.B935];IF([.C935]&lt;&gt;&quot;&quot;;[.C935];&quot;&quot;))" office:value-type="float" office:value="14543" calcext:value-type="float">
            <text:p>14543</text:p>
          </table:table-cell>
          <table:table-cell table:style-name="ce5" table:formula="of:=IF([.B1044]&lt;&gt;&quot;&quot;;[.B1044];IF([.C1044]&lt;&gt;&quot;&quot;;[.C1044];&quot;&quot;))" office:value-type="float" office:value="3700" calcext:value-type="float">
            <text:p>3700</text:p>
          </table:table-cell>
          <table:table-cell table:style-name="ce5" table:formula="of:=IF([.B1153]&lt;&gt;&quot;&quot;;[.B1153];IF([.C1153]&lt;&gt;&quot;&quot;;[.C1153];&quot;&quot;))" office:value-type="float" office:value="11750" calcext:value-type="float">
            <text:p>11750</text:p>
          </table:table-cell>
          <table:table-cell table:style-name="ce5" table:formula="of:=IF([.B1222]&lt;&gt;&quot;&quot;;[.B1222];&quot;&quot;)" office:value-type="float" office:value="1265" calcext:value-type="float">
            <text:p>1265</text:p>
          </table:table-cell>
          <table:table-cell table:style-name="ce5" table:formula="of:=IF([.E1222]&lt;&gt;&quot;&quot;;[.E1222];&quot;&quot;)" office:value-type="float" office:value="1332" calcext:value-type="float">
            <text:p>1332</text:p>
          </table:table-cell>
          <table:table-cell table:style-name="ce5" table:formula="of:=IF([.H1222]&lt;&gt;&quot;&quot;;[.H1222];&quot;&quot;)" office:value-type="float" office:value="1175" calcext:value-type="float">
            <text:p>1175</text:p>
          </table:table-cell>
          <table:table-cell table:style-name="ce5" table:formula="of:=IF([.K1222]&lt;&gt;&quot;&quot;;[.K1222];&quot;&quot;)" office:value-type="float" office:value="1010" calcext:value-type="float">
            <text:p>1010</text:p>
          </table:table-cell>
          <table:table-cell table:number-columns-repeated="2"/>
          <table:table-cell table:style-name="ce7" table:formula="of:=IF([.D186]&lt;&gt;&quot;&quot;;[.D186];IF([.E186]&lt;&gt;&quot;&quot;;[.E186];&quot;&quot;))">
            <text:p/>
          </table:table-cell>
          <table:table-cell table:style-name="ce7" table:formula="of:=IF([.D277]&lt;&gt;&quot;&quot;;[.D277];IF([.E277]&lt;&gt;&quot;&quot;;[.E277];&quot;&quot;))" office:value-type="float" office:value="4825" calcext:value-type="float">
            <text:p>4825</text:p>
          </table:table-cell>
          <table:table-cell table:style-name="ce7" table:formula="of:=IF([.D354]&lt;&gt;&quot;&quot;;[.D354];IF([.E354]&lt;&gt;&quot;&quot;;[.E354];&quot;&quot;))" office:value-type="float" office:value="1596" calcext:value-type="float">
            <text:p>1596</text:p>
          </table:table-cell>
          <table:table-cell table:style-name="ce7" table:formula="of:=IF([.D508]&lt;&gt;&quot;&quot;;[.D508];IF([.E508]&lt;&gt;&quot;&quot;;[.E508];&quot;&quot;))" office:value-type="float" office:value="9387" calcext:value-type="float">
            <text:p>9387</text:p>
          </table:table-cell>
          <table:table-cell table:style-name="ce7" table:formula="of:=IF([.D603]&lt;&gt;&quot;&quot;;[.D603];IF([.E603]&lt;&gt;&quot;&quot;;[.E603];&quot;&quot;))" office:value-type="float" office:value="1284" calcext:value-type="float">
            <text:p>1284</text:p>
          </table:table-cell>
          <table:table-cell table:style-name="ce7" table:formula="of:=IF([.D722]&lt;&gt;&quot;&quot;;[.D722];IF([.E722]&lt;&gt;&quot;&quot;;[.E722];&quot;&quot;))" office:value-type="float" office:value="3024" calcext:value-type="float">
            <text:p>3024</text:p>
          </table:table-cell>
          <table:table-cell table:style-name="ce7" table:formula="of:=IF([.D828]&lt;&gt;&quot;&quot;;[.D828];IF([.E828]&lt;&gt;&quot;&quot;;[.E828];&quot;&quot;))" office:value-type="float" office:value="2467" calcext:value-type="float">
            <text:p>2467</text:p>
          </table:table-cell>
          <table:table-cell table:style-name="ce7" table:formula="of:=IF([.D941]&lt;&gt;&quot;&quot;;[.D941];IF([.E941]&lt;&gt;&quot;&quot;;[.E941];&quot;&quot;))" office:value-type="float" office:value="2921" calcext:value-type="float">
            <text:p>2921</text:p>
          </table:table-cell>
          <table:table-cell table:style-name="ce7" table:formula="of:=IF([.D1057]&lt;&gt;&quot;&quot;;[.D1057];IF([.E1057]&lt;&gt;&quot;&quot;;[.E1057];&quot;&quot;))">
            <text:p/>
          </table:table-cell>
          <table:table-cell table:style-name="ce7" table:formula="of:=IF([.D1159]&lt;&gt;&quot;&quot;;[.D1159];IF([.E1159]&lt;&gt;&quot;&quot;;[.E1159];&quot;&quot;))">
            <text:p/>
          </table:table-cell>
          <table:table-cell table:style-name="ce7" table:formula="of:=IF([.C1237]&lt;&gt;&quot;&quot;;[.C1237];&quot;&quot;)" office:value-type="float" office:value="22" calcext:value-type="float">
            <text:p>22</text:p>
          </table:table-cell>
          <table:table-cell table:style-name="ce7" table:formula="of:=IF([.F1247]&lt;&gt;&quot;&quot;;[.F1247];&quot;&quot;)" office:value-type="float" office:value="8" calcext:value-type="float">
            <text:p>8</text:p>
          </table:table-cell>
          <table:table-cell table:style-name="ce7" table:formula="of:=IF([.I1251]&lt;&gt;&quot;&quot;;[.I1251];&quot;&quot;)" office:value-type="float" office:value="1" calcext:value-type="float">
            <text:p>1</text:p>
          </table:table-cell>
          <table:table-cell table:style-name="ce7" table:formula="of:=IF([.L1242]&lt;&gt;&quot;&quot;;[.L1242];&quot;&quot;)" office:value-type="float" office:value="4" calcext:value-type="float">
            <text:p>4</text:p>
          </table:table-cell>
          <table:table-cell table:number-columns-repeated="37"/>
        </table:table-row>
        <table:table-row table:style-name="ro5">
          <table:table-cell table:style-name="Default"/>
          <table:table-cell table:formula="of:=IF([.B174]&lt;&gt;&quot;&quot;;[.B174];IF([.C174]&lt;&gt;&quot;&quot;;[.C174];&quot;&quot;))" office:value-type="float" office:value="43938" calcext:value-type="float">
            <text:p>43938</text:p>
          </table:table-cell>
          <table:table-cell table:formula="of:=IF([.B275]&lt;&gt;&quot;&quot;;[.B275];IF([.C275]&lt;&gt;&quot;&quot;;[.C275];&quot;&quot;))" office:value-type="float" office:value="41035" calcext:value-type="float">
            <text:p>41035</text:p>
          </table:table-cell>
          <table:table-cell table:style-name="ce5" table:formula="of:=IF([.B353]&lt;&gt;&quot;&quot;;[.B353];IF([.C353]&lt;&gt;&quot;&quot;;[.C353];&quot;&quot;))" office:value-type="float" office:value="54406" calcext:value-type="float">
            <text:p>54406</text:p>
          </table:table-cell>
          <table:table-cell table:style-name="ce5" table:formula="of:=IF([.B502]&lt;&gt;&quot;&quot;;[.B502];IF([.C502]&lt;&gt;&quot;&quot;;[.C502];&quot;&quot;))" office:value-type="float" office:value="57786" calcext:value-type="float">
            <text:p>57786</text:p>
          </table:table-cell>
          <table:table-cell table:style-name="ce5" table:formula="of:=IF([.B604]&lt;&gt;&quot;&quot;;[.B604];IF([.C604]&lt;&gt;&quot;&quot;;[.C604];&quot;&quot;))" office:value-type="float" office:value="19644" calcext:value-type="float">
            <text:p>19644</text:p>
          </table:table-cell>
          <table:table-cell table:style-name="ce5" table:formula="of:=IF([.B718]&lt;&gt;&quot;&quot;;[.B718];IF([.C718]&lt;&gt;&quot;&quot;;[.C718];&quot;&quot;))" office:value-type="float" office:value="29155" calcext:value-type="float">
            <text:p>29155</text:p>
          </table:table-cell>
          <table:table-cell table:style-name="ce5" table:formula="of:=IF([.B826]&lt;&gt;&quot;&quot;;[.B826];IF([.C826]&lt;&gt;&quot;&quot;;[.C826];&quot;&quot;))" office:value-type="float" office:value="101657" calcext:value-type="float">
            <text:p>101657</text:p>
          </table:table-cell>
          <table:table-cell table:style-name="ce5" table:formula="of:=IF([.B936]&lt;&gt;&quot;&quot;;[.B936];IF([.C936]&lt;&gt;&quot;&quot;;[.C936];&quot;&quot;))" office:value-type="float" office:value="17089" calcext:value-type="float">
            <text:p>17089</text:p>
          </table:table-cell>
          <table:table-cell table:style-name="ce5" table:formula="of:=IF([.B1045]&lt;&gt;&quot;&quot;;[.B1045];IF([.C1045]&lt;&gt;&quot;&quot;;[.C1045];&quot;&quot;))" office:value-type="float" office:value="4028" calcext:value-type="float">
            <text:p>4028</text:p>
          </table:table-cell>
          <table:table-cell table:style-name="ce5" table:formula="of:=IF([.B1154]&lt;&gt;&quot;&quot;;[.B1154];IF([.C1154]&lt;&gt;&quot;&quot;;[.C1154];&quot;&quot;))" office:value-type="float" office:value="12595" calcext:value-type="float">
            <text:p>12595</text:p>
          </table:table-cell>
          <table:table-cell table:style-name="ce5" table:formula="of:=IF([.B1223]&lt;&gt;&quot;&quot;;[.B1223];&quot;&quot;)" office:value-type="float" office:value="1267" calcext:value-type="float">
            <text:p>1267</text:p>
          </table:table-cell>
          <table:table-cell table:style-name="ce5" table:formula="of:=IF([.E1223]&lt;&gt;&quot;&quot;;[.E1223];&quot;&quot;)" office:value-type="float" office:value="1333" calcext:value-type="float">
            <text:p>1333</text:p>
          </table:table-cell>
          <table:table-cell table:style-name="ce5" table:formula="of:=IF([.H1223]&lt;&gt;&quot;&quot;;[.H1223];&quot;&quot;)" office:value-type="float" office:value="1203" calcext:value-type="float">
            <text:p>1203</text:p>
          </table:table-cell>
          <table:table-cell table:style-name="ce5" table:formula="of:=IF([.K1223]&lt;&gt;&quot;&quot;;[.K1223];&quot;&quot;)" office:value-type="float" office:value="1011" calcext:value-type="float">
            <text:p>1011</text:p>
          </table:table-cell>
          <table:table-cell table:number-columns-repeated="2"/>
          <table:table-cell table:style-name="ce7" table:formula="of:=IF([.D187]&lt;&gt;&quot;&quot;;[.D187];IF([.E187]&lt;&gt;&quot;&quot;;[.E187];&quot;&quot;))">
            <text:p/>
          </table:table-cell>
          <table:table-cell table:style-name="ce7" table:formula="of:=IF([.D278]&lt;&gt;&quot;&quot;;[.D278];IF([.E278]&lt;&gt;&quot;&quot;;[.E278];&quot;&quot;))" office:value-type="float" office:value="5476" calcext:value-type="float">
            <text:p>5476</text:p>
          </table:table-cell>
          <table:table-cell table:style-name="ce7" table:formula="of:=IF([.D355]&lt;&gt;&quot;&quot;;[.D355];IF([.E355]&lt;&gt;&quot;&quot;;[.E355];&quot;&quot;))" office:value-type="float" office:value="1696" calcext:value-type="float">
            <text:p>1696</text:p>
          </table:table-cell>
          <table:table-cell table:style-name="ce7" table:formula="of:=IF([.D509]&lt;&gt;&quot;&quot;;[.D509];IF([.E509]&lt;&gt;&quot;&quot;;[.E509];&quot;&quot;))" office:value-type="float" office:value="10348" calcext:value-type="float">
            <text:p>10348</text:p>
          </table:table-cell>
          <table:table-cell table:style-name="ce7" table:formula="of:=IF([.D604]&lt;&gt;&quot;&quot;;[.D604];IF([.E604]&lt;&gt;&quot;&quot;;[.E604];&quot;&quot;))" office:value-type="float" office:value="1433" calcext:value-type="float">
            <text:p>1433</text:p>
          </table:table-cell>
          <table:table-cell table:style-name="ce7" table:formula="of:=IF([.D723]&lt;&gt;&quot;&quot;;[.D723];IF([.E723]&lt;&gt;&quot;&quot;;[.E723];&quot;&quot;))" office:value-type="float" office:value="3523" calcext:value-type="float">
            <text:p>3523</text:p>
          </table:table-cell>
          <table:table-cell table:style-name="ce7" table:formula="of:=IF([.D829]&lt;&gt;&quot;&quot;;[.D829];IF([.E829]&lt;&gt;&quot;&quot;;[.E829];&quot;&quot;))" office:value-type="float" office:value="2978" calcext:value-type="float">
            <text:p>2978</text:p>
          </table:table-cell>
          <table:table-cell table:style-name="ce7" table:formula="of:=IF([.D942]&lt;&gt;&quot;&quot;;[.D942];IF([.E942]&lt;&gt;&quot;&quot;;[.E942];&quot;&quot;))" office:value-type="float" office:value="3605" calcext:value-type="float">
            <text:p>3605</text:p>
          </table:table-cell>
          <table:table-cell table:style-name="ce7" table:formula="of:=IF([.D1058]&lt;&gt;&quot;&quot;;[.D1058];IF([.E1058]&lt;&gt;&quot;&quot;;[.E1058];&quot;&quot;))">
            <text:p/>
          </table:table-cell>
          <table:table-cell table:style-name="ce7" table:formula="of:=IF([.D1160]&lt;&gt;&quot;&quot;;[.D1160];IF([.E1160]&lt;&gt;&quot;&quot;;[.E1160];&quot;&quot;))">
            <text:p/>
          </table:table-cell>
          <table:table-cell table:style-name="ce7" table:formula="of:=IF([.C1238]&lt;&gt;&quot;&quot;;[.C1238];&quot;&quot;)" office:value-type="float" office:value="22" calcext:value-type="float">
            <text:p>22</text:p>
          </table:table-cell>
          <table:table-cell table:style-name="ce7" table:formula="of:=IF([.F1248]&lt;&gt;&quot;&quot;;[.F1248];&quot;&quot;)" office:value-type="float" office:value="8" calcext:value-type="float">
            <text:p>8</text:p>
          </table:table-cell>
          <table:table-cell table:style-name="ce7" table:formula="of:=IF([.I1252]&lt;&gt;&quot;&quot;;[.I1252];&quot;&quot;)" office:value-type="float" office:value="1" calcext:value-type="float">
            <text:p>1</text:p>
          </table:table-cell>
          <table:table-cell table:style-name="ce7" table:formula="of:=IF([.L1243]&lt;&gt;&quot;&quot;;[.L1243];&quot;&quot;)" office:value-type="float" office:value="4" calcext:value-type="float">
            <text:p>4</text:p>
          </table:table-cell>
          <table:table-cell table:number-columns-repeated="37"/>
        </table:table-row>
        <table:table-row table:style-name="ro5">
          <table:table-cell table:style-name="Default"/>
          <table:table-cell table:formula="of:=IF([.B175]&lt;&gt;&quot;&quot;;[.B175];IF([.C175]&lt;&gt;&quot;&quot;;[.C175];&quot;&quot;))" office:value-type="float" office:value="50871" calcext:value-type="float">
            <text:p>50871</text:p>
          </table:table-cell>
          <table:table-cell table:formula="of:=IF([.B276]&lt;&gt;&quot;&quot;;[.B276];IF([.C276]&lt;&gt;&quot;&quot;;[.C276];&quot;&quot;))" office:value-type="float" office:value="47021" calcext:value-type="float">
            <text:p>47021</text:p>
          </table:table-cell>
          <table:table-cell table:style-name="ce5" table:formula="of:=IF([.B354]&lt;&gt;&quot;&quot;;[.B354];IF([.C354]&lt;&gt;&quot;&quot;;[.C354];&quot;&quot;))" office:value-type="float" office:value="56249" calcext:value-type="float">
            <text:p>56249</text:p>
          </table:table-cell>
          <table:table-cell table:style-name="ce5" table:formula="of:=IF([.B503]&lt;&gt;&quot;&quot;;[.B503];IF([.C503]&lt;&gt;&quot;&quot;;[.C503];&quot;&quot;))" office:value-type="float" office:value="65719" calcext:value-type="float">
            <text:p>65719</text:p>
          </table:table-cell>
          <table:table-cell table:style-name="ce5" table:formula="of:=IF([.B605]&lt;&gt;&quot;&quot;;[.B605];IF([.C605]&lt;&gt;&quot;&quot;;[.C605];&quot;&quot;))" office:value-type="float" office:value="20610" calcext:value-type="float">
            <text:p>20610</text:p>
          </table:table-cell>
          <table:table-cell table:style-name="ce5" table:formula="of:=IF([.B719]&lt;&gt;&quot;&quot;;[.B719];IF([.C719]&lt;&gt;&quot;&quot;;[.C719];&quot;&quot;))" office:value-type="float" office:value="32964" calcext:value-type="float">
            <text:p>32964</text:p>
          </table:table-cell>
          <table:table-cell table:style-name="ce5" table:formula="of:=IF([.B827]&lt;&gt;&quot;&quot;;[.B827];IF([.C827]&lt;&gt;&quot;&quot;;[.C827];&quot;&quot;))" office:value-type="float" office:value="121478" calcext:value-type="float">
            <text:p>121478</text:p>
          </table:table-cell>
          <table:table-cell table:style-name="ce5" table:formula="of:=IF([.B937]&lt;&gt;&quot;&quot;;[.B937];IF([.C937]&lt;&gt;&quot;&quot;;[.C937];&quot;&quot;))" office:value-type="float" office:value="19522" calcext:value-type="float">
            <text:p>19522</text:p>
          </table:table-cell>
          <table:table-cell table:style-name="ce5" table:formula="of:=IF([.B1046]&lt;&gt;&quot;&quot;;[.B1046];IF([.C1046]&lt;&gt;&quot;&quot;;[.C1046];&quot;&quot;))" office:value-type="float" office:value="4435" calcext:value-type="float">
            <text:p>4435</text:p>
          </table:table-cell>
          <table:table-cell table:style-name="ce5" table:formula="of:=IF([.B1155]&lt;&gt;&quot;&quot;;[.B1155];IF([.C1155]&lt;&gt;&quot;&quot;;[.C1155];&quot;&quot;))" office:value-type="float" office:value="13614" calcext:value-type="float">
            <text:p>13614</text:p>
          </table:table-cell>
          <table:table-cell table:style-name="ce5" table:formula="of:=IF([.B1224]&lt;&gt;&quot;&quot;;[.B1224];&quot;&quot;)" office:value-type="float" office:value="1270" calcext:value-type="float">
            <text:p>1270</text:p>
          </table:table-cell>
          <table:table-cell table:style-name="ce5" table:formula="of:=IF([.E1224]&lt;&gt;&quot;&quot;;[.E1224];&quot;&quot;)" office:value-type="float" office:value="1339" calcext:value-type="float">
            <text:p>1339</text:p>
          </table:table-cell>
          <table:table-cell table:style-name="ce5" table:formula="of:=IF([.H1224]&lt;&gt;&quot;&quot;;[.H1224];&quot;&quot;)" office:value-type="float" office:value="1205" calcext:value-type="float">
            <text:p>1205</text:p>
          </table:table-cell>
          <table:table-cell table:style-name="ce5" table:formula="of:=IF([.K1224]&lt;&gt;&quot;&quot;;[.K1224];&quot;&quot;)" office:value-type="float" office:value="1013" calcext:value-type="float">
            <text:p>1013</text:p>
          </table:table-cell>
          <table:table-cell table:number-columns-repeated="2"/>
          <table:table-cell table:style-name="ce7" table:formula="of:=IF([.D188]&lt;&gt;&quot;&quot;;[.D188];IF([.E188]&lt;&gt;&quot;&quot;;[.E188];&quot;&quot;))">
            <text:p/>
          </table:table-cell>
          <table:table-cell table:style-name="ce7" table:formula="of:=IF([.D279]&lt;&gt;&quot;&quot;;[.D279];IF([.E279]&lt;&gt;&quot;&quot;;[.E279];&quot;&quot;))" office:value-type="float" office:value="6077" calcext:value-type="float">
            <text:p>6077</text:p>
          </table:table-cell>
          <table:table-cell table:style-name="ce7" table:formula="of:=IF([.D356]&lt;&gt;&quot;&quot;;[.D356];IF([.E356]&lt;&gt;&quot;&quot;;[.E356];&quot;&quot;))" office:value-type="float" office:value="1789" calcext:value-type="float">
            <text:p>1789</text:p>
          </table:table-cell>
          <table:table-cell table:style-name="ce7" table:formula="of:=IF([.D510]&lt;&gt;&quot;&quot;;[.D510];IF([.E510]&lt;&gt;&quot;&quot;;[.E510];&quot;&quot;))" office:value-type="float" office:value="11198" calcext:value-type="float">
            <text:p>11198</text:p>
          </table:table-cell>
          <table:table-cell table:style-name="ce7" table:formula="of:=IF([.D605]&lt;&gt;&quot;&quot;;[.D605];IF([.E605]&lt;&gt;&quot;&quot;;[.E605];&quot;&quot;))" office:value-type="float" office:value="1556" calcext:value-type="float">
            <text:p>1556</text:p>
          </table:table-cell>
          <table:table-cell table:style-name="ce7" table:formula="of:=IF([.D724]&lt;&gt;&quot;&quot;;[.D724];IF([.E724]&lt;&gt;&quot;&quot;;[.E724];&quot;&quot;))" office:value-type="float" office:value="4032" calcext:value-type="float">
            <text:p>4032</text:p>
          </table:table-cell>
          <table:table-cell table:style-name="ce7" table:formula="of:=IF([.D830]&lt;&gt;&quot;&quot;;[.D830];IF([.E830]&lt;&gt;&quot;&quot;;[.E830];&quot;&quot;))" office:value-type="float" office:value="3873" calcext:value-type="float">
            <text:p>3873</text:p>
          </table:table-cell>
          <table:table-cell table:style-name="ce7" table:formula="of:=IF([.D943]&lt;&gt;&quot;&quot;;[.D943];IF([.E943]&lt;&gt;&quot;&quot;;[.E943];&quot;&quot;))">
            <text:p/>
          </table:table-cell>
          <table:table-cell table:style-name="ce7" table:formula="of:=IF([.D1059]&lt;&gt;&quot;&quot;;[.D1059];IF([.E1059]&lt;&gt;&quot;&quot;;[.E1059];&quot;&quot;))">
            <text:p/>
          </table:table-cell>
          <table:table-cell table:style-name="ce7" table:formula="of:=IF([.D1161]&lt;&gt;&quot;&quot;;[.D1161];IF([.E1161]&lt;&gt;&quot;&quot;;[.E1161];&quot;&quot;))">
            <text:p/>
          </table:table-cell>
          <table:table-cell table:style-name="ce7" table:formula="of:=IF([.C1239]&lt;&gt;&quot;&quot;;[.C1239];&quot;&quot;)" office:value-type="float" office:value="22" calcext:value-type="float">
            <text:p>22</text:p>
          </table:table-cell>
          <table:table-cell table:style-name="ce7" table:formula="of:=IF([.F1249]&lt;&gt;&quot;&quot;;[.F1249];&quot;&quot;)" office:value-type="float" office:value="8" calcext:value-type="float">
            <text:p>8</text:p>
          </table:table-cell>
          <table:table-cell table:style-name="ce7" table:formula="of:=IF([.I1253]&lt;&gt;&quot;&quot;;[.I1253];&quot;&quot;)" office:value-type="float" office:value="1" calcext:value-type="float">
            <text:p>1</text:p>
          </table:table-cell>
          <table:table-cell table:style-name="ce7" table:formula="of:=IF([.L1244]&lt;&gt;&quot;&quot;;[.L1244];&quot;&quot;)" office:value-type="float" office:value="4" calcext:value-type="float">
            <text:p>4</text:p>
          </table:table-cell>
          <table:table-cell table:number-columns-repeated="37"/>
        </table:table-row>
        <table:table-row table:style-name="ro5">
          <table:table-cell table:style-name="Default"/>
          <table:table-cell table:formula="of:=IF([.B176]&lt;&gt;&quot;&quot;;[.B176];IF([.C176]&lt;&gt;&quot;&quot;;[.C176];&quot;&quot;))" office:value-type="float" office:value="57695" calcext:value-type="float">
            <text:p>57695</text:p>
          </table:table-cell>
          <table:table-cell table:formula="of:=IF([.B277]&lt;&gt;&quot;&quot;;[.B277];IF([.C277]&lt;&gt;&quot;&quot;;[.C277];&quot;&quot;))" office:value-type="float" office:value="53578" calcext:value-type="float">
            <text:p>53578</text:p>
          </table:table-cell>
          <table:table-cell table:style-name="ce5" table:formula="of:=IF([.B355]&lt;&gt;&quot;&quot;;[.B355];IF([.C355]&lt;&gt;&quot;&quot;;[.C355];&quot;&quot;))" office:value-type="float" office:value="58182" calcext:value-type="float">
            <text:p>58182</text:p>
          </table:table-cell>
          <table:table-cell table:style-name="ce5" table:formula="of:=IF([.B504]&lt;&gt;&quot;&quot;;[.B504];IF([.C504]&lt;&gt;&quot;&quot;;[.C504];&quot;&quot;))" office:value-type="float" office:value="73235" calcext:value-type="float">
            <text:p>73235</text:p>
          </table:table-cell>
          <table:table-cell table:style-name="ce5" table:formula="of:=IF([.B606]&lt;&gt;&quot;&quot;;[.B606];IF([.C606]&lt;&gt;&quot;&quot;;[.C606];&quot;&quot;))" office:value-type="float" office:value="21638" calcext:value-type="float">
            <text:p>21638</text:p>
          </table:table-cell>
          <table:table-cell table:style-name="ce5" table:formula="of:=IF([.B720]&lt;&gt;&quot;&quot;;[.B720];IF([.C720]&lt;&gt;&quot;&quot;;[.C720];&quot;&quot;))" office:value-type="float" office:value="37575" calcext:value-type="float">
            <text:p>37575</text:p>
          </table:table-cell>
          <table:table-cell table:style-name="ce5" table:formula="of:=IF([.B828]&lt;&gt;&quot;&quot;;[.B828];IF([.C828]&lt;&gt;&quot;&quot;;[.C828];&quot;&quot;))" office:value-type="float" office:value="140886" calcext:value-type="float">
            <text:p>140886</text:p>
          </table:table-cell>
          <table:table-cell table:style-name="ce5" table:formula="of:=IF([.B938]&lt;&gt;&quot;&quot;;[.B938];IF([.C938]&lt;&gt;&quot;&quot;;[.C938];&quot;&quot;))" office:value-type="float" office:value="22141" calcext:value-type="float">
            <text:p>22141</text:p>
          </table:table-cell>
          <table:table-cell table:style-name="ce5" table:formula="of:=IF([.B1047]&lt;&gt;&quot;&quot;;[.B1047];IF([.C1047]&lt;&gt;&quot;&quot;;[.C1047];&quot;&quot;))" office:value-type="float" office:value="4947" calcext:value-type="float">
            <text:p>4947</text:p>
          </table:table-cell>
          <table:table-cell table:style-name="ce5" table:formula="of:=IF([.B1156]&lt;&gt;&quot;&quot;;[.B1156];IF([.C1156]&lt;&gt;&quot;&quot;;[.C1156];&quot;&quot;))" office:value-type="float" office:value="14697" calcext:value-type="float">
            <text:p>14697</text:p>
          </table:table-cell>
          <table:table-cell table:style-name="ce5" table:formula="of:=IF([.B1225]&lt;&gt;&quot;&quot;;[.B1225];&quot;&quot;)" office:value-type="float" office:value="1271" calcext:value-type="float">
            <text:p>1271</text:p>
          </table:table-cell>
          <table:table-cell table:style-name="ce5" table:formula="of:=IF([.E1225]&lt;&gt;&quot;&quot;;[.E1225];&quot;&quot;)" office:value-type="float" office:value="1342" calcext:value-type="float">
            <text:p>1342</text:p>
          </table:table-cell>
          <table:table-cell table:style-name="ce5" table:formula="of:=IF([.H1225]&lt;&gt;&quot;&quot;;[.H1225];&quot;&quot;)" office:value-type="float" office:value="1205" calcext:value-type="float">
            <text:p>1205</text:p>
          </table:table-cell>
          <table:table-cell table:style-name="ce5" table:formula="of:=IF([.K1225]&lt;&gt;&quot;&quot;;[.K1225];&quot;&quot;)" office:value-type="float" office:value="1016" calcext:value-type="float">
            <text:p>1016</text:p>
          </table:table-cell>
          <table:table-cell table:number-columns-repeated="2"/>
          <table:table-cell table:style-name="ce7" table:formula="of:=IF([.D189]&lt;&gt;&quot;&quot;;[.D189];IF([.E189]&lt;&gt;&quot;&quot;;[.E189];&quot;&quot;))">
            <text:p/>
          </table:table-cell>
          <table:table-cell table:style-name="ce7" table:formula="of:=IF([.D280]&lt;&gt;&quot;&quot;;[.D280];IF([.E280]&lt;&gt;&quot;&quot;;[.E280];&quot;&quot;))" office:value-type="float" office:value="6820" calcext:value-type="float">
            <text:p>6820</text:p>
          </table:table-cell>
          <table:table-cell table:style-name="ce7" table:formula="of:=IF([.D357]&lt;&gt;&quot;&quot;;[.D357];IF([.E357]&lt;&gt;&quot;&quot;;[.E357];&quot;&quot;))" office:value-type="float" office:value="1921" calcext:value-type="float">
            <text:p>1921</text:p>
          </table:table-cell>
          <table:table-cell table:style-name="ce7" table:formula="of:=IF([.D511]&lt;&gt;&quot;&quot;;[.D511];IF([.E511]&lt;&gt;&quot;&quot;;[.E511];&quot;&quot;))">
            <text:p/>
          </table:table-cell>
          <table:table-cell table:style-name="ce7" table:formula="of:=IF([.D606]&lt;&gt;&quot;&quot;;[.D606];IF([.E606]&lt;&gt;&quot;&quot;;[.E606];&quot;&quot;))" office:value-type="float" office:value="1685" calcext:value-type="float">
            <text:p>1685</text:p>
          </table:table-cell>
          <table:table-cell table:style-name="ce7" table:formula="of:=IF([.D725]&lt;&gt;&quot;&quot;;[.D725];IF([.E725]&lt;&gt;&quot;&quot;;[.E725];&quot;&quot;))" office:value-type="float" office:value="5387" calcext:value-type="float">
            <text:p>5387</text:p>
          </table:table-cell>
          <table:table-cell table:style-name="ce7" table:formula="of:=IF([.D831]&lt;&gt;&quot;&quot;;[.D831];IF([.E831]&lt;&gt;&quot;&quot;;[.E831];&quot;&quot;))" office:value-type="float" office:value="4757" calcext:value-type="float">
            <text:p>4757</text:p>
          </table:table-cell>
          <table:table-cell table:style-name="ce7" table:formula="of:=IF([.D944]&lt;&gt;&quot;&quot;;[.D944];IF([.E944]&lt;&gt;&quot;&quot;;[.E944];&quot;&quot;))">
            <text:p/>
          </table:table-cell>
          <table:table-cell table:style-name="ce7" table:formula="of:=IF([.D1060]&lt;&gt;&quot;&quot;;[.D1060];IF([.E1060]&lt;&gt;&quot;&quot;;[.E1060];&quot;&quot;))">
            <text:p/>
          </table:table-cell>
          <table:table-cell table:style-name="ce7" table:formula="of:=IF([.D1162]&lt;&gt;&quot;&quot;;[.D1162];IF([.E1162]&lt;&gt;&quot;&quot;;[.E1162];&quot;&quot;))">
            <text:p/>
          </table:table-cell>
          <table:table-cell table:style-name="ce7" table:formula="of:=IF([.C1240]&lt;&gt;&quot;&quot;;[.C1240];&quot;&quot;)" office:value-type="float" office:value="22" calcext:value-type="float">
            <text:p>22</text:p>
          </table:table-cell>
          <table:table-cell table:style-name="ce7" table:formula="of:=IF([.F1250]&lt;&gt;&quot;&quot;;[.F1250];&quot;&quot;)" office:value-type="float" office:value="8" calcext:value-type="float">
            <text:p>8</text:p>
          </table:table-cell>
          <table:table-cell table:style-name="ce7" table:formula="of:=IF([.I1254]&lt;&gt;&quot;&quot;;[.I1254];&quot;&quot;)" office:value-type="float" office:value="1" calcext:value-type="float">
            <text:p>1</text:p>
          </table:table-cell>
          <table:table-cell table:style-name="ce7" table:formula="of:=IF([.L1245]&lt;&gt;&quot;&quot;;[.L1245];&quot;&quot;)" office:value-type="float" office:value="4" calcext:value-type="float">
            <text:p>4</text:p>
          </table:table-cell>
          <table:table-cell table:number-columns-repeated="37"/>
        </table:table-row>
        <table:table-row table:style-name="ro5">
          <table:table-cell table:style-name="Default"/>
          <table:table-cell table:formula="of:=IF([.B177]&lt;&gt;&quot;&quot;;[.B177];IF([.C177]&lt;&gt;&quot;&quot;;[.C177];&quot;&quot;))" office:value-type="float" office:value="62095" calcext:value-type="float">
            <text:p>62095</text:p>
          </table:table-cell>
          <table:table-cell table:formula="of:=IF([.B278]&lt;&gt;&quot;&quot;;[.B278];IF([.C278]&lt;&gt;&quot;&quot;;[.C278];&quot;&quot;))" office:value-type="float" office:value="59138" calcext:value-type="float">
            <text:p>59138</text:p>
          </table:table-cell>
          <table:table-cell table:style-name="ce5" table:formula="of:=IF([.B356]&lt;&gt;&quot;&quot;;[.B356];IF([.C356]&lt;&gt;&quot;&quot;;[.C356];&quot;&quot;))" office:value-type="float" office:value="59989" calcext:value-type="float">
            <text:p>59989</text:p>
          </table:table-cell>
          <table:table-cell table:style-name="ce5" table:formula="of:=IF([.B505]&lt;&gt;&quot;&quot;;[.B505];IF([.C505]&lt;&gt;&quot;&quot;;[.C505];&quot;&quot;))" office:value-type="float" office:value="80110" calcext:value-type="float">
            <text:p>80110</text:p>
          </table:table-cell>
          <table:table-cell table:style-name="ce5" table:formula="of:=IF([.B607]&lt;&gt;&quot;&quot;;[.B607];IF([.C607]&lt;&gt;&quot;&quot;;[.C607];&quot;&quot;))" office:value-type="float" office:value="23049" calcext:value-type="float">
            <text:p>23049</text:p>
          </table:table-cell>
          <table:table-cell table:style-name="ce5" table:formula="of:=IF([.B721]&lt;&gt;&quot;&quot;;[.B721];IF([.C721]&lt;&gt;&quot;&quot;;[.C721];&quot;&quot;))" office:value-type="float" office:value="40174" calcext:value-type="float">
            <text:p>40174</text:p>
          </table:table-cell>
          <table:table-cell table:style-name="ce5" table:formula="of:=IF([.B829]&lt;&gt;&quot;&quot;;[.B829];IF([.C829]&lt;&gt;&quot;&quot;;[.C829];&quot;&quot;))" office:value-type="float" office:value="161807" calcext:value-type="float">
            <text:p>161807</text:p>
          </table:table-cell>
          <table:table-cell table:style-name="ce5" table:formula="of:=IF([.B939]&lt;&gt;&quot;&quot;;[.B939];IF([.C939]&lt;&gt;&quot;&quot;;[.C939];&quot;&quot;))" office:value-type="float" office:value="25150" calcext:value-type="float">
            <text:p>25150</text:p>
          </table:table-cell>
          <table:table-cell table:style-name="ce5" table:formula="of:=IF([.B1048]&lt;&gt;&quot;&quot;;[.B1048];IF([.C1048]&lt;&gt;&quot;&quot;;[.C1048];&quot;&quot;))" office:value-type="float" office:value="5568" calcext:value-type="float">
            <text:p>5568</text:p>
          </table:table-cell>
          <table:table-cell table:style-name="ce5" table:formula="of:=IF([.B1157]&lt;&gt;&quot;&quot;;[.B1157];IF([.C1157]&lt;&gt;&quot;&quot;;[.C1157];&quot;&quot;))" office:value-type="float" office:value="15723" calcext:value-type="float">
            <text:p>15723</text:p>
          </table:table-cell>
          <table:table-cell table:style-name="ce5" table:formula="of:=IF([.B1226]&lt;&gt;&quot;&quot;;[.B1226];&quot;&quot;)" office:value-type="float" office:value="1271" calcext:value-type="float">
            <text:p>1271</text:p>
          </table:table-cell>
          <table:table-cell table:style-name="ce5" table:formula="of:=IF([.E1226]&lt;&gt;&quot;&quot;;[.E1226];&quot;&quot;)" office:value-type="float" office:value="1345" calcext:value-type="float">
            <text:p>1345</text:p>
          </table:table-cell>
          <table:table-cell table:style-name="ce5" table:formula="of:=IF([.H1226]&lt;&gt;&quot;&quot;;[.H1226];&quot;&quot;)" office:value-type="float" office:value="1205" calcext:value-type="float">
            <text:p>1205</text:p>
          </table:table-cell>
          <table:table-cell table:style-name="ce5" table:formula="of:=IF([.K1226]&lt;&gt;&quot;&quot;;[.K1226];&quot;&quot;)" office:value-type="float" office:value="1016" calcext:value-type="float">
            <text:p>1016</text:p>
          </table:table-cell>
          <table:table-cell table:number-columns-repeated="2"/>
          <table:table-cell table:style-name="ce7" table:formula="of:=IF([.D190]&lt;&gt;&quot;&quot;;[.D190];IF([.E190]&lt;&gt;&quot;&quot;;[.E190];&quot;&quot;))">
            <text:p/>
          </table:table-cell>
          <table:table-cell table:style-name="ce7" table:formula="of:=IF([.D281]&lt;&gt;&quot;&quot;;[.D281];IF([.E281]&lt;&gt;&quot;&quot;;[.E281];&quot;&quot;))" office:value-type="float" office:value="7503" calcext:value-type="float">
            <text:p>7503</text:p>
          </table:table-cell>
          <table:table-cell table:style-name="ce7" table:formula="of:=IF([.D358]&lt;&gt;&quot;&quot;;[.D358];IF([.E358]&lt;&gt;&quot;&quot;;[.E358];&quot;&quot;))" office:value-type="float" office:value="2029" calcext:value-type="float">
            <text:p>2029</text:p>
          </table:table-cell>
          <table:table-cell table:style-name="ce7" table:formula="of:=IF([.D512]&lt;&gt;&quot;&quot;;[.D512];IF([.E512]&lt;&gt;&quot;&quot;;[.E512];&quot;&quot;))">
            <text:p/>
          </table:table-cell>
          <table:table-cell table:style-name="ce7" table:formula="of:=IF([.D607]&lt;&gt;&quot;&quot;;[.D607];IF([.E607]&lt;&gt;&quot;&quot;;[.E607];&quot;&quot;))" office:value-type="float" office:value="1812" calcext:value-type="float">
            <text:p>1812</text:p>
          </table:table-cell>
          <table:table-cell table:style-name="ce7" table:formula="of:=IF([.D726]&lt;&gt;&quot;&quot;;[.D726];IF([.E726]&lt;&gt;&quot;&quot;;[.E726];&quot;&quot;))" office:value-type="float" office:value="6507" calcext:value-type="float">
            <text:p>6507</text:p>
          </table:table-cell>
          <table:table-cell table:style-name="ce7" table:formula="of:=IF([.D832]&lt;&gt;&quot;&quot;;[.D832];IF([.E832]&lt;&gt;&quot;&quot;;[.E832];&quot;&quot;))" office:value-type="float" office:value="5926" calcext:value-type="float">
            <text:p>5926</text:p>
          </table:table-cell>
          <table:table-cell table:style-name="ce7" table:formula="of:=IF([.D945]&lt;&gt;&quot;&quot;;[.D945];IF([.E945]&lt;&gt;&quot;&quot;;[.E945];&quot;&quot;))">
            <text:p/>
          </table:table-cell>
          <table:table-cell table:style-name="ce7" table:formula="of:=IF([.D1061]&lt;&gt;&quot;&quot;;[.D1061];IF([.E1061]&lt;&gt;&quot;&quot;;[.E1061];&quot;&quot;))">
            <text:p/>
          </table:table-cell>
          <table:table-cell table:style-name="ce7" table:formula="of:=IF([.D1163]&lt;&gt;&quot;&quot;;[.D1163];IF([.E1163]&lt;&gt;&quot;&quot;;[.E1163];&quot;&quot;))">
            <text:p/>
          </table:table-cell>
          <table:table-cell table:style-name="ce7" table:formula="of:=IF([.C1241]&lt;&gt;&quot;&quot;;[.C1241];&quot;&quot;)" office:value-type="float" office:value="22" calcext:value-type="float">
            <text:p>22</text:p>
          </table:table-cell>
          <table:table-cell table:style-name="ce7" table:formula="of:=IF([.F1251]&lt;&gt;&quot;&quot;;[.F1251];&quot;&quot;)" office:value-type="float" office:value="8" calcext:value-type="float">
            <text:p>8</text:p>
          </table:table-cell>
          <table:table-cell table:style-name="ce7" table:formula="of:=IF([.I1255]&lt;&gt;&quot;&quot;;[.I1255];&quot;&quot;)" office:value-type="float" office:value="1" calcext:value-type="float">
            <text:p>1</text:p>
          </table:table-cell>
          <table:table-cell table:style-name="ce7" table:formula="of:=IF([.L1246]&lt;&gt;&quot;&quot;;[.L1246];&quot;&quot;)" office:value-type="float" office:value="4" calcext:value-type="float">
            <text:p>4</text:p>
          </table:table-cell>
          <table:table-cell table:number-columns-repeated="37"/>
        </table:table-row>
        <table:table-row table:style-name="ro5">
          <table:table-cell table:style-name="Default"/>
          <table:table-cell table:formula="of:=IF([.B178]&lt;&gt;&quot;&quot;;[.B178];IF([.C178]&lt;&gt;&quot;&quot;;[.C178];&quot;&quot;))" office:value-type="float" office:value="66885" calcext:value-type="float">
            <text:p>66885</text:p>
          </table:table-cell>
          <table:table-cell table:formula="of:=IF([.B279]&lt;&gt;&quot;&quot;;[.B279];IF([.C279]&lt;&gt;&quot;&quot;;[.C279];&quot;&quot;))" office:value-type="float" office:value="63927" calcext:value-type="float">
            <text:p>63927</text:p>
          </table:table-cell>
          <table:table-cell table:style-name="ce5" table:formula="of:=IF([.B357]&lt;&gt;&quot;&quot;;[.B357];IF([.C357]&lt;&gt;&quot;&quot;;[.C357];&quot;&quot;))" office:value-type="float" office:value="61682" calcext:value-type="float">
            <text:p>61682</text:p>
          </table:table-cell>
          <table:table-cell table:style-name="ce5" table:formula="of:=IF([.B506]&lt;&gt;&quot;&quot;;[.B506];IF([.C506]&lt;&gt;&quot;&quot;;[.C506];&quot;&quot;))" office:value-type="float" office:value="87956" calcext:value-type="float">
            <text:p>87956</text:p>
          </table:table-cell>
          <table:table-cell table:style-name="ce5" table:formula="of:=IF([.B608]&lt;&gt;&quot;&quot;;[.B608];IF([.C608]&lt;&gt;&quot;&quot;;[.C608];&quot;&quot;))" office:value-type="float" office:value="24811" calcext:value-type="float">
            <text:p>24811</text:p>
          </table:table-cell>
          <table:table-cell table:style-name="ce5" table:formula="of:=IF([.B722]&lt;&gt;&quot;&quot;;[.B722];IF([.C722]&lt;&gt;&quot;&quot;;[.C722];&quot;&quot;))" office:value-type="float" office:value="44550" calcext:value-type="float">
            <text:p>44550</text:p>
          </table:table-cell>
          <table:table-cell table:style-name="ce5" table:formula="of:=IF([.B830]&lt;&gt;&quot;&quot;;[.B830];IF([.C830]&lt;&gt;&quot;&quot;;[.C830];&quot;&quot;))" office:value-type="float" office:value="188172" calcext:value-type="float">
            <text:p>188172</text:p>
          </table:table-cell>
          <table:table-cell table:style-name="ce5" table:formula="of:=IF([.B940]&lt;&gt;&quot;&quot;;[.B940];IF([.C940]&lt;&gt;&quot;&quot;;[.C940];&quot;&quot;))" office:value-type="float" office:value="29474" calcext:value-type="float">
            <text:p>29474</text:p>
          </table:table-cell>
          <table:table-cell table:style-name="ce5" table:formula="of:=IF([.B1049]&lt;&gt;&quot;&quot;;[.B1049];IF([.C1049]&lt;&gt;&quot;&quot;;[.C1049];&quot;&quot;))" office:value-type="float" office:value="6131" calcext:value-type="float">
            <text:p>6131</text:p>
          </table:table-cell>
          <table:table-cell table:style-name="ce5" table:formula="of:=IF([.B1158]&lt;&gt;&quot;&quot;;[.B1158];IF([.C1158]&lt;&gt;&quot;&quot;;[.C1158];&quot;&quot;))">
            <text:p/>
          </table:table-cell>
          <table:table-cell table:style-name="ce5" table:formula="of:=IF([.B1227]&lt;&gt;&quot;&quot;;[.B1227];&quot;&quot;)" office:value-type="float" office:value="1271" calcext:value-type="float">
            <text:p>1271</text:p>
          </table:table-cell>
          <table:table-cell table:style-name="ce5" table:formula="of:=IF([.E1227]&lt;&gt;&quot;&quot;;[.E1227];&quot;&quot;)" office:value-type="float" office:value="1347" calcext:value-type="float">
            <text:p>1347</text:p>
          </table:table-cell>
          <table:table-cell table:style-name="ce5" table:formula="of:=IF([.H1227]&lt;&gt;&quot;&quot;;[.H1227];&quot;&quot;)" office:value-type="float" office:value="1205" calcext:value-type="float">
            <text:p>1205</text:p>
          </table:table-cell>
          <table:table-cell table:style-name="ce5" table:formula="of:=IF([.K1227]&lt;&gt;&quot;&quot;;[.K1227];&quot;&quot;)" office:value-type="float" office:value="1016" calcext:value-type="float">
            <text:p>1016</text:p>
          </table:table-cell>
          <table:table-cell table:number-columns-repeated="2"/>
          <table:table-cell table:style-name="ce7" table:formula="of:=IF([.D191]&lt;&gt;&quot;&quot;;[.D191];IF([.E191]&lt;&gt;&quot;&quot;;[.E191];&quot;&quot;))">
            <text:p/>
          </table:table-cell>
          <table:table-cell table:style-name="ce7" table:formula="of:=IF([.D282]&lt;&gt;&quot;&quot;;[.D282];IF([.E282]&lt;&gt;&quot;&quot;;[.E282];&quot;&quot;))" office:value-type="float" office:value="8215" calcext:value-type="float">
            <text:p>8215</text:p>
          </table:table-cell>
          <table:table-cell table:style-name="ce7" table:formula="of:=IF([.D359]&lt;&gt;&quot;&quot;;[.D359];IF([.E359]&lt;&gt;&quot;&quot;;[.E359];&quot;&quot;))" office:value-type="float" office:value="2144" calcext:value-type="float">
            <text:p>2144</text:p>
          </table:table-cell>
          <table:table-cell table:style-name="ce7" table:formula="of:=IF([.D513]&lt;&gt;&quot;&quot;;[.D513];IF([.E513]&lt;&gt;&quot;&quot;;[.E513];&quot;&quot;))">
            <text:p/>
          </table:table-cell>
          <table:table-cell table:style-name="ce7" table:formula="of:=IF([.D608]&lt;&gt;&quot;&quot;;[.D608];IF([.E608]&lt;&gt;&quot;&quot;;[.E608];&quot;&quot;))" office:value-type="float" office:value="1934" calcext:value-type="float">
            <text:p>1934</text:p>
          </table:table-cell>
          <table:table-cell table:style-name="ce7" table:formula="of:=IF([.D727]&lt;&gt;&quot;&quot;;[.D727];IF([.E727]&lt;&gt;&quot;&quot;;[.E727];&quot;&quot;))">
            <text:p/>
          </table:table-cell>
          <table:table-cell table:style-name="ce7" table:formula="of:=IF([.D833]&lt;&gt;&quot;&quot;;[.D833];IF([.E833]&lt;&gt;&quot;&quot;;[.E833];&quot;&quot;))" office:value-type="float" office:value="7087" calcext:value-type="float">
            <text:p>7087</text:p>
          </table:table-cell>
          <table:table-cell table:style-name="ce7" table:formula="of:=IF([.D946]&lt;&gt;&quot;&quot;;[.D946];IF([.E946]&lt;&gt;&quot;&quot;;[.E946];&quot;&quot;))">
            <text:p/>
          </table:table-cell>
          <table:table-cell table:style-name="ce7" table:formula="of:=IF([.D1062]&lt;&gt;&quot;&quot;;[.D1062];IF([.E1062]&lt;&gt;&quot;&quot;;[.E1062];&quot;&quot;))">
            <text:p/>
          </table:table-cell>
          <table:table-cell table:style-name="ce7" table:formula="of:=IF([.D1164]&lt;&gt;&quot;&quot;;[.D1164];IF([.E1164]&lt;&gt;&quot;&quot;;[.E1164];&quot;&quot;))">
            <text:p/>
          </table:table-cell>
          <table:table-cell table:style-name="ce7" table:formula="of:=IF([.C1242]&lt;&gt;&quot;&quot;;[.C1242];&quot;&quot;)" office:value-type="float" office:value="22" calcext:value-type="float">
            <text:p>22</text:p>
          </table:table-cell>
          <table:table-cell table:style-name="ce7" table:formula="of:=IF([.F1252]&lt;&gt;&quot;&quot;;[.F1252];&quot;&quot;)" office:value-type="float" office:value="8" calcext:value-type="float">
            <text:p>8</text:p>
          </table:table-cell>
          <table:table-cell table:style-name="ce7" table:formula="of:=IF([.I1256]&lt;&gt;&quot;&quot;;[.I1256];&quot;&quot;)" office:value-type="float" office:value="1" calcext:value-type="float">
            <text:p>1</text:p>
          </table:table-cell>
          <table:table-cell table:style-name="ce7" table:formula="of:=IF([.L1247]&lt;&gt;&quot;&quot;;[.L1247];&quot;&quot;)" office:value-type="float" office:value="4" calcext:value-type="float">
            <text:p>4</text:p>
          </table:table-cell>
          <table:table-cell table:number-columns-repeated="37"/>
        </table:table-row>
        <table:table-row table:style-name="ro5">
          <table:table-cell table:style-name="Default"/>
          <table:table-cell table:formula="of:=IF([.B179]&lt;&gt;&quot;&quot;;[.B179];IF([.C179]&lt;&gt;&quot;&quot;;[.C179];&quot;&quot;))" office:value-type="float" office:value="71808" calcext:value-type="float">
            <text:p>71808</text:p>
          </table:table-cell>
          <table:table-cell table:formula="of:=IF([.B280]&lt;&gt;&quot;&quot;;[.B280];IF([.C280]&lt;&gt;&quot;&quot;;[.C280];&quot;&quot;))" office:value-type="float" office:value="69176" calcext:value-type="float">
            <text:p>69176</text:p>
          </table:table-cell>
          <table:table-cell table:style-name="ce5" table:formula="of:=IF([.B358]&lt;&gt;&quot;&quot;;[.B358];IF([.C358]&lt;&gt;&quot;&quot;;[.C358];&quot;&quot;))" office:value-type="float" office:value="62031" calcext:value-type="float">
            <text:p>62031</text:p>
          </table:table-cell>
          <table:table-cell table:style-name="ce5" table:formula="of:=IF([.B507]&lt;&gt;&quot;&quot;;[.B507];IF([.C507]&lt;&gt;&quot;&quot;;[.C507];&quot;&quot;))" office:value-type="float" office:value="95923" calcext:value-type="float">
            <text:p>95923</text:p>
          </table:table-cell>
          <table:table-cell table:style-name="ce5" table:formula="of:=IF([.B609]&lt;&gt;&quot;&quot;;[.B609];IF([.C609]&lt;&gt;&quot;&quot;;[.C609];&quot;&quot;))" office:value-type="float" office:value="27017" calcext:value-type="float">
            <text:p>27017</text:p>
          </table:table-cell>
          <table:table-cell table:style-name="ce5" table:formula="of:=IF([.B723]&lt;&gt;&quot;&quot;;[.B723];IF([.C723]&lt;&gt;&quot;&quot;;[.C723];&quot;&quot;))" office:value-type="float" office:value="52128" calcext:value-type="float">
            <text:p>52128</text:p>
          </table:table-cell>
          <table:table-cell table:style-name="ce5" table:formula="of:=IF([.B831]&lt;&gt;&quot;&quot;;[.B831];IF([.C831]&lt;&gt;&quot;&quot;;[.C831];&quot;&quot;))" office:value-type="float" office:value="213372" calcext:value-type="float">
            <text:p>213372</text:p>
          </table:table-cell>
          <table:table-cell table:style-name="ce5" table:formula="of:=IF([.B941]&lt;&gt;&quot;&quot;;[.B941];IF([.C941]&lt;&gt;&quot;&quot;;[.C941];&quot;&quot;))" office:value-type="float" office:value="33718" calcext:value-type="float">
            <text:p>33718</text:p>
          </table:table-cell>
          <table:table-cell table:style-name="ce5" table:formula="of:=IF([.B1050]&lt;&gt;&quot;&quot;;[.B1050];IF([.C1050]&lt;&gt;&quot;&quot;;[.C1050];&quot;&quot;))">
            <text:p/>
          </table:table-cell>
          <table:table-cell table:style-name="ce5" table:formula="of:=IF([.B1159]&lt;&gt;&quot;&quot;;[.B1159];IF([.C1159]&lt;&gt;&quot;&quot;;[.C1159];&quot;&quot;))">
            <text:p/>
          </table:table-cell>
          <table:table-cell table:style-name="ce5" table:formula="of:=IF([.B1228]&lt;&gt;&quot;&quot;;[.B1228];&quot;&quot;)" office:value-type="float" office:value="1271" calcext:value-type="float">
            <text:p>1271</text:p>
          </table:table-cell>
          <table:table-cell table:style-name="ce5" table:formula="of:=IF([.E1228]&lt;&gt;&quot;&quot;;[.E1228];&quot;&quot;)" office:value-type="float" office:value="1347" calcext:value-type="float">
            <text:p>1347</text:p>
          </table:table-cell>
          <table:table-cell table:style-name="ce5" table:formula="of:=IF([.H1228]&lt;&gt;&quot;&quot;;[.H1228];&quot;&quot;)" office:value-type="float" office:value="1205" calcext:value-type="float">
            <text:p>1205</text:p>
          </table:table-cell>
          <table:table-cell table:style-name="ce5" table:formula="of:=IF([.K1228]&lt;&gt;&quot;&quot;;[.K1228];&quot;&quot;)" office:value-type="float" office:value="1016" calcext:value-type="float">
            <text:p>1016</text:p>
          </table:table-cell>
          <table:table-cell table:number-columns-repeated="2"/>
          <table:table-cell table:style-name="ce7" table:formula="of:=IF([.D192]&lt;&gt;&quot;&quot;;[.D192];IF([.E192]&lt;&gt;&quot;&quot;;[.E192];&quot;&quot;))">
            <text:p/>
          </table:table-cell>
          <table:table-cell table:style-name="ce7" table:formula="of:=IF([.D283]&lt;&gt;&quot;&quot;;[.D283];IF([.E283]&lt;&gt;&quot;&quot;;[.E283];&quot;&quot;))" office:value-type="float" office:value="9134" calcext:value-type="float">
            <text:p>9134</text:p>
          </table:table-cell>
          <table:table-cell table:style-name="ce7" table:formula="of:=IF([.D360]&lt;&gt;&quot;&quot;;[.D360];IF([.E360]&lt;&gt;&quot;&quot;;[.E360];&quot;&quot;))" office:value-type="float" office:value="2144" calcext:value-type="float">
            <text:p>2144</text:p>
          </table:table-cell>
          <table:table-cell table:style-name="ce7" table:formula="of:=IF([.D514]&lt;&gt;&quot;&quot;;[.D514];IF([.E514]&lt;&gt;&quot;&quot;;[.E514];&quot;&quot;))">
            <text:p/>
          </table:table-cell>
          <table:table-cell table:style-name="ce7" table:formula="of:=IF([.D609]&lt;&gt;&quot;&quot;;[.D609];IF([.E609]&lt;&gt;&quot;&quot;;[.E609];&quot;&quot;))" office:value-type="float" office:value="2077" calcext:value-type="float">
            <text:p>2077</text:p>
          </table:table-cell>
          <table:table-cell table:style-name="ce7" table:formula="of:=IF([.D728]&lt;&gt;&quot;&quot;;[.D728];IF([.E728]&lt;&gt;&quot;&quot;;[.E728];&quot;&quot;))">
            <text:p/>
          </table:table-cell>
          <table:table-cell table:style-name="ce7" table:formula="of:=IF([.D834]&lt;&gt;&quot;&quot;;[.D834];IF([.E834]&lt;&gt;&quot;&quot;;[.E834];&quot;&quot;))">
            <text:p/>
          </table:table-cell>
          <table:table-cell table:style-name="ce7" table:formula="of:=IF([.D947]&lt;&gt;&quot;&quot;;[.D947];IF([.E947]&lt;&gt;&quot;&quot;;[.E947];&quot;&quot;))">
            <text:p/>
          </table:table-cell>
          <table:table-cell table:style-name="ce7" table:formula="of:=IF([.D1063]&lt;&gt;&quot;&quot;;[.D1063];IF([.E1063]&lt;&gt;&quot;&quot;;[.E1063];&quot;&quot;))">
            <text:p/>
          </table:table-cell>
          <table:table-cell table:style-name="ce7" table:formula="of:=IF([.D1165]&lt;&gt;&quot;&quot;;[.D1165];IF([.E1165]&lt;&gt;&quot;&quot;;[.E1165];&quot;&quot;))">
            <text:p/>
          </table:table-cell>
          <table:table-cell table:style-name="ce7" table:formula="of:=IF([.C1243]&lt;&gt;&quot;&quot;;[.C1243];&quot;&quot;)" office:value-type="float" office:value="22" calcext:value-type="float">
            <text:p>22</text:p>
          </table:table-cell>
          <table:table-cell table:style-name="ce7" table:formula="of:=IF([.F1253]&lt;&gt;&quot;&quot;;[.F1253];&quot;&quot;)" office:value-type="float" office:value="8" calcext:value-type="float">
            <text:p>8</text:p>
          </table:table-cell>
          <table:table-cell table:style-name="ce7" table:formula="of:=IF([.I1257]&lt;&gt;&quot;&quot;;[.I1257];&quot;&quot;)" office:value-type="float" office:value="1" calcext:value-type="float">
            <text:p>1</text:p>
          </table:table-cell>
          <table:table-cell table:style-name="ce7" table:formula="of:=IF([.L1248]&lt;&gt;&quot;&quot;;[.L1248];&quot;&quot;)" office:value-type="float" office:value="4" calcext:value-type="float">
            <text:p>4</text:p>
          </table:table-cell>
          <table:table-cell table:number-columns-repeated="37"/>
        </table:table-row>
        <table:table-row table:style-name="ro5">
          <table:table-cell table:style-name="Default"/>
          <table:table-cell table:formula="of:=IF([.B180]&lt;&gt;&quot;&quot;;[.B180];IF([.C180]&lt;&gt;&quot;&quot;;[.C180];&quot;&quot;))" office:value-type="float" office:value="77981" calcext:value-type="float">
            <text:p>77981</text:p>
          </table:table-cell>
          <table:table-cell table:formula="of:=IF([.B281]&lt;&gt;&quot;&quot;;[.B281];IF([.C281]&lt;&gt;&quot;&quot;;[.C281];&quot;&quot;))" office:value-type="float" office:value="74386" calcext:value-type="float">
            <text:p>74386</text:p>
          </table:table-cell>
          <table:table-cell table:style-name="ce5" table:formula="of:=IF([.B359]&lt;&gt;&quot;&quot;;[.B359];IF([.C359]&lt;&gt;&quot;&quot;;[.C359];&quot;&quot;))" office:value-type="float" office:value="62442" calcext:value-type="float">
            <text:p>62442</text:p>
          </table:table-cell>
          <table:table-cell table:style-name="ce5" table:formula="of:=IF([.B508]&lt;&gt;&quot;&quot;;[.B508];IF([.C508]&lt;&gt;&quot;&quot;;[.C508];&quot;&quot;))" office:value-type="float" office:value="104118" calcext:value-type="float">
            <text:p>104118</text:p>
          </table:table-cell>
          <table:table-cell table:style-name="ce5" table:formula="of:=IF([.B610]&lt;&gt;&quot;&quot;;[.B610];IF([.C610]&lt;&gt;&quot;&quot;;[.C610];&quot;&quot;))" office:value-type="float" office:value="29406" calcext:value-type="float">
            <text:p>29406</text:p>
          </table:table-cell>
          <table:table-cell table:style-name="ce5" table:formula="of:=IF([.B724]&lt;&gt;&quot;&quot;;[.B724];IF([.C724]&lt;&gt;&quot;&quot;;[.C724];&quot;&quot;))" office:value-type="float" office:value="56989" calcext:value-type="float">
            <text:p>56989</text:p>
          </table:table-cell>
          <table:table-cell table:style-name="ce5" table:formula="of:=IF([.B832]&lt;&gt;&quot;&quot;;[.B832];IF([.C832]&lt;&gt;&quot;&quot;;[.C832];&quot;&quot;))" office:value-type="float" office:value="243453" calcext:value-type="float">
            <text:p>243453</text:p>
          </table:table-cell>
          <table:table-cell table:style-name="ce5" table:formula="of:=IF([.B942]&lt;&gt;&quot;&quot;;[.B942];IF([.C942]&lt;&gt;&quot;&quot;;[.C942];&quot;&quot;))" office:value-type="float" office:value="38168" calcext:value-type="float">
            <text:p>38168</text:p>
          </table:table-cell>
          <table:table-cell table:style-name="ce5" table:formula="of:=IF([.B1051]&lt;&gt;&quot;&quot;;[.B1051];IF([.C1051]&lt;&gt;&quot;&quot;;[.C1051];&quot;&quot;))">
            <text:p/>
          </table:table-cell>
          <table:table-cell table:style-name="ce5" table:formula="of:=IF([.B1160]&lt;&gt;&quot;&quot;;[.B1160];IF([.C1160]&lt;&gt;&quot;&quot;;[.C1160];&quot;&quot;))">
            <text:p/>
          </table:table-cell>
          <table:table-cell table:style-name="ce5" table:formula="of:=IF([.B1229]&lt;&gt;&quot;&quot;;[.B1229];&quot;&quot;)" office:value-type="float" office:value="1272" calcext:value-type="float">
            <text:p>1272</text:p>
          </table:table-cell>
          <table:table-cell table:style-name="ce5" table:formula="of:=IF([.E1229]&lt;&gt;&quot;&quot;;[.E1229];&quot;&quot;)" office:value-type="float" office:value="1347" calcext:value-type="float">
            <text:p>1347</text:p>
          </table:table-cell>
          <table:table-cell table:style-name="ce5" table:formula="of:=IF([.H1229]&lt;&gt;&quot;&quot;;[.H1229];&quot;&quot;)" office:value-type="float" office:value="1205" calcext:value-type="float">
            <text:p>1205</text:p>
          </table:table-cell>
          <table:table-cell table:style-name="ce5" table:formula="of:=IF([.K1229]&lt;&gt;&quot;&quot;;[.K1229];&quot;&quot;)" office:value-type="float" office:value="1017" calcext:value-type="float">
            <text:p>1017</text:p>
          </table:table-cell>
          <table:table-cell table:number-columns-repeated="2"/>
          <table:table-cell table:style-name="ce7" table:formula="of:=IF([.D193]&lt;&gt;&quot;&quot;;[.D193];IF([.E193]&lt;&gt;&quot;&quot;;[.E193];&quot;&quot;))">
            <text:p/>
          </table:table-cell>
          <table:table-cell table:style-name="ce7" table:formula="of:=IF([.D284]&lt;&gt;&quot;&quot;;[.D284];IF([.E284]&lt;&gt;&quot;&quot;;[.E284];&quot;&quot;))" office:value-type="float" office:value="10023" calcext:value-type="float">
            <text:p>10023</text:p>
          </table:table-cell>
          <table:table-cell table:style-name="ce7" table:formula="of:=IF([.D361]&lt;&gt;&quot;&quot;;[.D361];IF([.E361]&lt;&gt;&quot;&quot;;[.E361];&quot;&quot;))" office:value-type="float" office:value="2346" calcext:value-type="float">
            <text:p>2346</text:p>
          </table:table-cell>
          <table:table-cell table:style-name="ce7" table:formula="of:=IF([.D515]&lt;&gt;&quot;&quot;;[.D515];IF([.E515]&lt;&gt;&quot;&quot;;[.E515];&quot;&quot;))">
            <text:p/>
          </table:table-cell>
          <table:table-cell table:style-name="ce7" table:formula="of:=IF([.D610]&lt;&gt;&quot;&quot;;[.D610];IF([.E610]&lt;&gt;&quot;&quot;;[.E610];&quot;&quot;))" office:value-type="float" office:value="2234" calcext:value-type="float">
            <text:p>2234</text:p>
          </table:table-cell>
          <table:table-cell table:style-name="ce7" table:formula="of:=IF([.D729]&lt;&gt;&quot;&quot;;[.D729];IF([.E729]&lt;&gt;&quot;&quot;;[.E729];&quot;&quot;))">
            <text:p/>
          </table:table-cell>
          <table:table-cell table:style-name="ce7" table:formula="of:=IF([.D835]&lt;&gt;&quot;&quot;;[.D835];IF([.E835]&lt;&gt;&quot;&quot;;[.E835];&quot;&quot;))">
            <text:p/>
          </table:table-cell>
          <table:table-cell table:style-name="ce7" table:formula="of:=IF([.D948]&lt;&gt;&quot;&quot;;[.D948];IF([.E948]&lt;&gt;&quot;&quot;;[.E948];&quot;&quot;))">
            <text:p/>
          </table:table-cell>
          <table:table-cell table:style-name="ce7" table:formula="of:=IF([.D1064]&lt;&gt;&quot;&quot;;[.D1064];IF([.E1064]&lt;&gt;&quot;&quot;;[.E1064];&quot;&quot;))">
            <text:p/>
          </table:table-cell>
          <table:table-cell table:style-name="ce7" table:formula="of:=IF([.D1166]&lt;&gt;&quot;&quot;;[.D1166];IF([.E1166]&lt;&gt;&quot;&quot;;[.E1166];&quot;&quot;))">
            <text:p/>
          </table:table-cell>
          <table:table-cell table:style-name="ce7" table:formula="of:=IF([.C1244]&lt;&gt;&quot;&quot;;[.C1244];&quot;&quot;)" office:value-type="float" office:value="22" calcext:value-type="float">
            <text:p>22</text:p>
          </table:table-cell>
          <table:table-cell table:style-name="ce7" table:formula="of:=IF([.F1254]&lt;&gt;&quot;&quot;;[.F1254];&quot;&quot;)" office:value-type="float" office:value="8" calcext:value-type="float">
            <text:p>8</text:p>
          </table:table-cell>
          <table:table-cell table:style-name="ce7" table:formula="of:=IF([.I1258]&lt;&gt;&quot;&quot;;[.I1258];&quot;&quot;)" office:value-type="float" office:value="1" calcext:value-type="float">
            <text:p>1</text:p>
          </table:table-cell>
          <table:table-cell table:style-name="ce7" table:formula="of:=IF([.L1249]&lt;&gt;&quot;&quot;;[.L1249];&quot;&quot;)" office:value-type="float" office:value="4" calcext:value-type="float">
            <text:p>4</text:p>
          </table:table-cell>
          <table:table-cell table:number-columns-repeated="37"/>
        </table:table-row>
        <table:table-row table:style-name="ro5">
          <table:table-cell table:style-name="Default"/>
          <table:table-cell table:formula="of:=IF([.B181]&lt;&gt;&quot;&quot;;[.B181];IF([.C181]&lt;&gt;&quot;&quot;;[.C181];&quot;&quot;))" office:value-type="float" office:value="84794" calcext:value-type="float">
            <text:p>84794</text:p>
          </table:table-cell>
          <table:table-cell table:formula="of:=IF([.B282]&lt;&gt;&quot;&quot;;[.B282];IF([.C282]&lt;&gt;&quot;&quot;;[.C282];&quot;&quot;))" office:value-type="float" office:value="80589" calcext:value-type="float">
            <text:p>80589</text:p>
          </table:table-cell>
          <table:table-cell table:style-name="ce5" table:formula="of:=IF([.B360]&lt;&gt;&quot;&quot;;[.B360];IF([.C360]&lt;&gt;&quot;&quot;;[.C360];&quot;&quot;))" office:value-type="float" office:value="62662" calcext:value-type="float">
            <text:p>62662</text:p>
          </table:table-cell>
          <table:table-cell table:style-name="ce5" table:formula="of:=IF([.B509]&lt;&gt;&quot;&quot;;[.B509];IF([.C509]&lt;&gt;&quot;&quot;;[.C509];&quot;&quot;))" office:value-type="float" office:value="112065" calcext:value-type="float">
            <text:p>112065</text:p>
          </table:table-cell>
          <table:table-cell table:style-name="ce5" table:formula="of:=IF([.B611]&lt;&gt;&quot;&quot;;[.B611];IF([.C611]&lt;&gt;&quot;&quot;;[.C611];&quot;&quot;))" office:value-type="float" office:value="32332" calcext:value-type="float">
            <text:p>32332</text:p>
          </table:table-cell>
          <table:table-cell table:style-name="ce5" table:formula="of:=IF([.B725]&lt;&gt;&quot;&quot;;[.B725];IF([.C725]&lt;&gt;&quot;&quot;;[.C725];&quot;&quot;))" office:value-type="float" office:value="59105" calcext:value-type="float">
            <text:p>59105</text:p>
          </table:table-cell>
          <table:table-cell table:style-name="ce5" table:formula="of:=IF([.B833]&lt;&gt;&quot;&quot;;[.B833];IF([.C833]&lt;&gt;&quot;&quot;;[.C833];&quot;&quot;))" office:value-type="float" office:value="275586" calcext:value-type="float">
            <text:p>275586</text:p>
          </table:table-cell>
          <table:table-cell table:style-name="ce5" table:formula="of:=IF([.B943]&lt;&gt;&quot;&quot;;[.B943];IF([.C943]&lt;&gt;&quot;&quot;;[.C943];&quot;&quot;))">
            <text:p/>
          </table:table-cell>
          <table:table-cell table:style-name="ce5" table:formula="of:=IF([.B1052]&lt;&gt;&quot;&quot;;[.B1052];IF([.C1052]&lt;&gt;&quot;&quot;;[.C1052];&quot;&quot;))">
            <text:p/>
          </table:table-cell>
          <table:table-cell table:style-name="ce5" table:formula="of:=IF([.B1161]&lt;&gt;&quot;&quot;;[.B1161];IF([.C1161]&lt;&gt;&quot;&quot;;[.C1161];&quot;&quot;))">
            <text:p/>
          </table:table-cell>
          <table:table-cell table:style-name="ce5" table:formula="of:=IF([.B1230]&lt;&gt;&quot;&quot;;[.B1230];&quot;&quot;)" office:value-type="float" office:value="1272" calcext:value-type="float">
            <text:p>1272</text:p>
          </table:table-cell>
          <table:table-cell table:style-name="ce5" table:formula="of:=IF([.E1230]&lt;&gt;&quot;&quot;;[.E1230];&quot;&quot;)" office:value-type="float" office:value="1348" calcext:value-type="float">
            <text:p>1348</text:p>
          </table:table-cell>
          <table:table-cell table:style-name="ce5" table:formula="of:=IF([.H1230]&lt;&gt;&quot;&quot;;[.H1230];&quot;&quot;)" office:value-type="float" office:value="1205" calcext:value-type="float">
            <text:p>1205</text:p>
          </table:table-cell>
          <table:table-cell table:style-name="ce5" table:formula="of:=IF([.K1230]&lt;&gt;&quot;&quot;;[.K1230];&quot;&quot;)" office:value-type="float" office:value="1017" calcext:value-type="float">
            <text:p>1017</text:p>
          </table:table-cell>
          <table:table-cell table:number-columns-repeated="2"/>
          <table:table-cell table:style-name="ce7" table:formula="of:=IF([.D194]&lt;&gt;&quot;&quot;;[.D194];IF([.E194]&lt;&gt;&quot;&quot;;[.E194];&quot;&quot;))">
            <text:p/>
          </table:table-cell>
          <table:table-cell table:style-name="ce7" table:formula="of:=IF([.D285]&lt;&gt;&quot;&quot;;[.D285];IF([.E285]&lt;&gt;&quot;&quot;;[.E285];&quot;&quot;))" office:value-type="float" office:value="10779" calcext:value-type="float">
            <text:p>10779</text:p>
          </table:table-cell>
          <table:table-cell table:style-name="ce7" table:formula="of:=IF([.D362]&lt;&gt;&quot;&quot;;[.D362];IF([.E362]&lt;&gt;&quot;&quot;;[.E362];&quot;&quot;))" office:value-type="float" office:value="2346" calcext:value-type="float">
            <text:p>2346</text:p>
          </table:table-cell>
          <table:table-cell table:style-name="ce7" table:formula="of:=IF([.D516]&lt;&gt;&quot;&quot;;[.D516];IF([.E516]&lt;&gt;&quot;&quot;;[.E516];&quot;&quot;))">
            <text:p/>
          </table:table-cell>
          <table:table-cell table:style-name="ce7" table:formula="of:=IF([.D611]&lt;&gt;&quot;&quot;;[.D611];IF([.E611]&lt;&gt;&quot;&quot;;[.E611];&quot;&quot;))" office:value-type="float" office:value="2378" calcext:value-type="float">
            <text:p>2378</text:p>
          </table:table-cell>
          <table:table-cell table:style-name="ce7" table:formula="of:=IF([.D730]&lt;&gt;&quot;&quot;;[.D730];IF([.E730]&lt;&gt;&quot;&quot;;[.E730];&quot;&quot;))">
            <text:p/>
          </table:table-cell>
          <table:table-cell table:style-name="ce7" table:formula="of:=IF([.D836]&lt;&gt;&quot;&quot;;[.D836];IF([.E836]&lt;&gt;&quot;&quot;;[.E836];&quot;&quot;))">
            <text:p/>
          </table:table-cell>
          <table:table-cell table:style-name="ce7" table:formula="of:=IF([.D949]&lt;&gt;&quot;&quot;;[.D949];IF([.E949]&lt;&gt;&quot;&quot;;[.E949];&quot;&quot;))">
            <text:p/>
          </table:table-cell>
          <table:table-cell table:style-name="ce7" table:formula="of:=IF([.D1065]&lt;&gt;&quot;&quot;;[.D1065];IF([.E1065]&lt;&gt;&quot;&quot;;[.E1065];&quot;&quot;))">
            <text:p/>
          </table:table-cell>
          <table:table-cell table:style-name="ce7" table:formula="of:=IF([.D1167]&lt;&gt;&quot;&quot;;[.D1167];IF([.E1167]&lt;&gt;&quot;&quot;;[.E1167];&quot;&quot;))">
            <text:p/>
          </table:table-cell>
          <table:table-cell table:style-name="ce7" table:formula="of:=IF([.C1245]&lt;&gt;&quot;&quot;;[.C1245];&quot;&quot;)" office:value-type="float" office:value="22" calcext:value-type="float">
            <text:p>22</text:p>
          </table:table-cell>
          <table:table-cell table:style-name="ce7" table:formula="of:=IF([.F1255]&lt;&gt;&quot;&quot;;[.F1255];&quot;&quot;)" office:value-type="float" office:value="8" calcext:value-type="float">
            <text:p>8</text:p>
          </table:table-cell>
          <table:table-cell table:style-name="ce7" table:formula="of:=IF([.I1259]&lt;&gt;&quot;&quot;;[.I1259];&quot;&quot;)" office:value-type="float" office:value="1" calcext:value-type="float">
            <text:p>1</text:p>
          </table:table-cell>
          <table:table-cell table:style-name="ce7" table:formula="of:=IF([.L1250]&lt;&gt;&quot;&quot;;[.L1250];&quot;&quot;)" office:value-type="float" office:value="4" calcext:value-type="float">
            <text:p>4</text:p>
          </table:table-cell>
          <table:table-cell table:number-columns-repeated="37"/>
        </table:table-row>
        <table:table-row table:style-name="ro5">
          <table:table-cell table:style-name="Default"/>
          <table:table-cell table:formula="of:=IF([.B182]&lt;&gt;&quot;&quot;;[.B182];IF([.C182]&lt;&gt;&quot;&quot;;[.C182];&quot;&quot;))" office:value-type="float" office:value="91159" calcext:value-type="float">
            <text:p>91159</text:p>
          </table:table-cell>
          <table:table-cell table:formula="of:=IF([.B283]&lt;&gt;&quot;&quot;;[.B283];IF([.C283]&lt;&gt;&quot;&quot;;[.C283];&quot;&quot;))" office:value-type="float" office:value="86498" calcext:value-type="float">
            <text:p>86498</text:p>
          </table:table-cell>
          <table:table-cell table:style-name="ce5" table:formula="of:=IF([.B361]&lt;&gt;&quot;&quot;;[.B361];IF([.C361]&lt;&gt;&quot;&quot;;[.C361];&quot;&quot;))" office:value-type="float" office:value="64084" calcext:value-type="float">
            <text:p>64084</text:p>
          </table:table-cell>
          <table:table-cell table:style-name="ce5" table:formula="of:=IF([.B510]&lt;&gt;&quot;&quot;;[.B510];IF([.C510]&lt;&gt;&quot;&quot;;[.C510];&quot;&quot;))" office:value-type="float" office:value="119199" calcext:value-type="float">
            <text:p>119199</text:p>
          </table:table-cell>
          <table:table-cell table:style-name="ce5" table:formula="of:=IF([.B612]&lt;&gt;&quot;&quot;;[.B612];IF([.C612]&lt;&gt;&quot;&quot;;[.C612];&quot;&quot;))" office:value-type="float" office:value="35408" calcext:value-type="float">
            <text:p>35408</text:p>
          </table:table-cell>
          <table:table-cell table:style-name="ce5" table:formula="of:=IF([.B726]&lt;&gt;&quot;&quot;;[.B726];IF([.C726]&lt;&gt;&quot;&quot;;[.C726];&quot;&quot;))" office:value-type="float" office:value="64338" calcext:value-type="float">
            <text:p>64338</text:p>
          </table:table-cell>
          <table:table-cell table:style-name="ce5" table:formula="of:=IF([.B834]&lt;&gt;&quot;&quot;;[.B834];IF([.C834]&lt;&gt;&quot;&quot;;[.C834];&quot;&quot;))">
            <text:p/>
          </table:table-cell>
          <table:table-cell table:style-name="ce5" table:formula="of:=IF([.B944]&lt;&gt;&quot;&quot;;[.B944];IF([.C944]&lt;&gt;&quot;&quot;;[.C944];&quot;&quot;))">
            <text:p/>
          </table:table-cell>
          <table:table-cell table:style-name="ce5" table:formula="of:=IF([.B1053]&lt;&gt;&quot;&quot;;[.B1053];IF([.C1053]&lt;&gt;&quot;&quot;;[.C1053];&quot;&quot;))">
            <text:p/>
          </table:table-cell>
          <table:table-cell table:style-name="ce5" table:formula="of:=IF([.B1162]&lt;&gt;&quot;&quot;;[.B1162];IF([.C1162]&lt;&gt;&quot;&quot;;[.C1162];&quot;&quot;))">
            <text:p/>
          </table:table-cell>
          <table:table-cell table:style-name="ce5" table:formula="of:=IF([.B1231]&lt;&gt;&quot;&quot;;[.B1231];&quot;&quot;)" office:value-type="float" office:value="1272" calcext:value-type="float">
            <text:p>1272</text:p>
          </table:table-cell>
          <table:table-cell table:style-name="ce5" table:formula="of:=IF([.E1231]&lt;&gt;&quot;&quot;;[.E1231];&quot;&quot;)" office:value-type="float" office:value="1349" calcext:value-type="float">
            <text:p>1349</text:p>
          </table:table-cell>
          <table:table-cell table:style-name="ce5" table:formula="of:=IF([.H1231]&lt;&gt;&quot;&quot;;[.H1231];&quot;&quot;)" office:value-type="float" office:value="1205" calcext:value-type="float">
            <text:p>1205</text:p>
          </table:table-cell>
          <table:table-cell table:style-name="ce5" table:formula="of:=IF([.K1231]&lt;&gt;&quot;&quot;;[.K1231];&quot;&quot;)" office:value-type="float" office:value="1018" calcext:value-type="float">
            <text:p>1018</text:p>
          </table:table-cell>
          <table:table-cell table:number-columns-repeated="2"/>
          <table:table-cell table:style-name="ce7" table:formula="of:=IF([.D195]&lt;&gt;&quot;&quot;;[.D195];IF([.E195]&lt;&gt;&quot;&quot;;[.E195];&quot;&quot;))">
            <text:p/>
          </table:table-cell>
          <table:table-cell table:style-name="ce7" table:formula="of:=IF([.D286]&lt;&gt;&quot;&quot;;[.D286];IF([.E286]&lt;&gt;&quot;&quot;;[.E286];&quot;&quot;))" office:value-type="float" office:value="11591" calcext:value-type="float">
            <text:p>11591</text:p>
          </table:table-cell>
          <table:table-cell table:style-name="ce7" table:formula="of:=IF([.D363]&lt;&gt;&quot;&quot;;[.D363];IF([.E363]&lt;&gt;&quot;&quot;;[.E363];&quot;&quot;))" office:value-type="float" office:value="2495" calcext:value-type="float">
            <text:p>2495</text:p>
          </table:table-cell>
          <table:table-cell table:style-name="ce7" table:formula="of:=IF([.D517]&lt;&gt;&quot;&quot;;[.D517];IF([.E517]&lt;&gt;&quot;&quot;;[.E517];&quot;&quot;))">
            <text:p/>
          </table:table-cell>
          <table:table-cell table:style-name="ce7" table:formula="of:=IF([.D612]&lt;&gt;&quot;&quot;;[.D612];IF([.E612]&lt;&gt;&quot;&quot;;[.E612];&quot;&quot;))" office:value-type="float" office:value="2517" calcext:value-type="float">
            <text:p>2517</text:p>
          </table:table-cell>
          <table:table-cell table:style-name="ce7" table:formula="of:=IF([.D731]&lt;&gt;&quot;&quot;;[.D731];IF([.E731]&lt;&gt;&quot;&quot;;[.E731];&quot;&quot;))">
            <text:p/>
          </table:table-cell>
          <table:table-cell table:style-name="ce7" table:formula="of:=IF([.D837]&lt;&gt;&quot;&quot;;[.D837];IF([.E837]&lt;&gt;&quot;&quot;;[.E837];&quot;&quot;))">
            <text:p/>
          </table:table-cell>
          <table:table-cell table:style-name="ce7" table:formula="of:=IF([.D950]&lt;&gt;&quot;&quot;;[.D950];IF([.E950]&lt;&gt;&quot;&quot;;[.E950];&quot;&quot;))">
            <text:p/>
          </table:table-cell>
          <table:table-cell table:style-name="ce7" table:formula="of:=IF([.D1066]&lt;&gt;&quot;&quot;;[.D1066];IF([.E1066]&lt;&gt;&quot;&quot;;[.E1066];&quot;&quot;))">
            <text:p/>
          </table:table-cell>
          <table:table-cell table:style-name="ce7" table:formula="of:=IF([.D1168]&lt;&gt;&quot;&quot;;[.D1168];IF([.E1168]&lt;&gt;&quot;&quot;;[.E1168];&quot;&quot;))">
            <text:p/>
          </table:table-cell>
          <table:table-cell table:style-name="ce7" table:formula="of:=IF([.C1246]&lt;&gt;&quot;&quot;;[.C1246];&quot;&quot;)" office:value-type="float" office:value="22" calcext:value-type="float">
            <text:p>22</text:p>
          </table:table-cell>
          <table:table-cell table:style-name="ce7" table:formula="of:=IF([.F1256]&lt;&gt;&quot;&quot;;[.F1256];&quot;&quot;)" office:value-type="float" office:value="8" calcext:value-type="float">
            <text:p>8</text:p>
          </table:table-cell>
          <table:table-cell table:style-name="ce7" table:formula="of:=IF([.I1260]&lt;&gt;&quot;&quot;;[.I1260];&quot;&quot;)" office:value-type="float" office:value="1" calcext:value-type="float">
            <text:p>1</text:p>
          </table:table-cell>
          <table:table-cell table:style-name="ce7" table:formula="of:=IF([.L1251]&lt;&gt;&quot;&quot;;[.L1251];&quot;&quot;)" office:value-type="float" office:value="4" calcext:value-type="float">
            <text:p>4</text:p>
          </table:table-cell>
          <table:table-cell table:number-columns-repeated="37"/>
        </table:table-row>
        <table:table-row table:style-name="ro5">
          <table:table-cell table:style-name="Default"/>
          <table:table-cell table:formula="of:=IF([.B183]&lt;&gt;&quot;&quot;;[.B183];IF([.C183]&lt;&gt;&quot;&quot;;[.C183];&quot;&quot;))">
            <text:p/>
          </table:table-cell>
          <table:table-cell table:formula="of:=IF([.B284]&lt;&gt;&quot;&quot;;[.B284];IF([.C284]&lt;&gt;&quot;&quot;;[.C284];&quot;&quot;))" office:value-type="float" office:value="92472" calcext:value-type="float">
            <text:p>92472</text:p>
          </table:table-cell>
          <table:table-cell table:style-name="ce5" table:formula="of:=IF([.B362]&lt;&gt;&quot;&quot;;[.B362];IF([.C362]&lt;&gt;&quot;&quot;;[.C362];&quot;&quot;))" office:value-type="float" office:value="64084" calcext:value-type="float">
            <text:p>64084</text:p>
          </table:table-cell>
          <table:table-cell table:style-name="ce40" table:formula="of:=IF([.B511]&lt;&gt;&quot;&quot;;[.B511];IF([.C511]&lt;&gt;&quot;&quot;;[.C511];&quot;&quot;))">
            <text:p/>
          </table:table-cell>
          <table:table-cell table:style-name="ce5" table:formula="of:=IF([.B613]&lt;&gt;&quot;&quot;;[.B613];IF([.C613]&lt;&gt;&quot;&quot;;[.C613];&quot;&quot;))" office:value-type="float" office:value="38309" calcext:value-type="float">
            <text:p>38309</text:p>
          </table:table-cell>
          <table:table-cell table:style-name="ce5" table:formula="of:=IF([.B727]&lt;&gt;&quot;&quot;;[.B727];IF([.C727]&lt;&gt;&quot;&quot;;[.C727];&quot;&quot;))">
            <text:p/>
          </table:table-cell>
          <table:table-cell table:style-name="ce5" table:formula="of:=IF([.B835]&lt;&gt;&quot;&quot;;[.B835];IF([.C835]&lt;&gt;&quot;&quot;;[.C835];&quot;&quot;))">
            <text:p/>
          </table:table-cell>
          <table:table-cell table:style-name="ce5" table:formula="of:=IF([.B945]&lt;&gt;&quot;&quot;;[.B945];IF([.C945]&lt;&gt;&quot;&quot;;[.C945];&quot;&quot;))">
            <text:p/>
          </table:table-cell>
          <table:table-cell table:style-name="ce5" table:formula="of:=IF([.B1054]&lt;&gt;&quot;&quot;;[.B1054];IF([.C1054]&lt;&gt;&quot;&quot;;[.C1054];&quot;&quot;))">
            <text:p/>
          </table:table-cell>
          <table:table-cell table:style-name="ce5" table:formula="of:=IF([.B1163]&lt;&gt;&quot;&quot;;[.B1163];IF([.C1163]&lt;&gt;&quot;&quot;;[.C1163];&quot;&quot;))">
            <text:p/>
          </table:table-cell>
          <table:table-cell table:style-name="ce5" table:formula="of:=IF([.B1232]&lt;&gt;&quot;&quot;;[.B1232];&quot;&quot;)" office:value-type="float" office:value="1272" calcext:value-type="float">
            <text:p>1272</text:p>
          </table:table-cell>
          <table:table-cell table:style-name="ce5" table:formula="of:=IF([.E1232]&lt;&gt;&quot;&quot;;[.E1232];&quot;&quot;)" office:value-type="float" office:value="1349" calcext:value-type="float">
            <text:p>1349</text:p>
          </table:table-cell>
          <table:table-cell table:style-name="ce5" table:formula="of:=IF([.H1232]&lt;&gt;&quot;&quot;;[.H1232];&quot;&quot;)" office:value-type="float" office:value="1205" calcext:value-type="float">
            <text:p>1205</text:p>
          </table:table-cell>
          <table:table-cell table:style-name="ce5" table:formula="of:=IF([.K1232]&lt;&gt;&quot;&quot;;[.K1232];&quot;&quot;)" office:value-type="float" office:value="1018" calcext:value-type="float">
            <text:p>1018</text:p>
          </table:table-cell>
          <table:table-cell table:number-columns-repeated="2"/>
          <table:table-cell table:style-name="ce7" table:formula="of:=IF([.D196]&lt;&gt;&quot;&quot;;[.D196];IF([.E196]&lt;&gt;&quot;&quot;;[.E196];&quot;&quot;))">
            <text:p/>
          </table:table-cell>
          <table:table-cell table:style-name="ce7" table:formula="of:=IF([.D287]&lt;&gt;&quot;&quot;;[.D287];IF([.E287]&lt;&gt;&quot;&quot;;[.E287];&quot;&quot;))" office:value-type="float" office:value="12428" calcext:value-type="float">
            <text:p>12428</text:p>
          </table:table-cell>
          <table:table-cell table:style-name="ce7" table:formula="of:=IF([.D364]&lt;&gt;&quot;&quot;;[.D364];IF([.E364]&lt;&gt;&quot;&quot;;[.E364];&quot;&quot;))" office:value-type="float" office:value="2563" calcext:value-type="float">
            <text:p>2563</text:p>
          </table:table-cell>
          <table:table-cell table:style-name="ce7" table:formula="of:=IF([.D518]&lt;&gt;&quot;&quot;;[.D518];IF([.E518]&lt;&gt;&quot;&quot;;[.E518];&quot;&quot;))">
            <text:p/>
          </table:table-cell>
          <table:table-cell table:style-name="ce7" table:formula="of:=IF([.D613]&lt;&gt;&quot;&quot;;[.D613];IF([.E613]&lt;&gt;&quot;&quot;;[.E613];&quot;&quot;))" office:value-type="float" office:value="2640" calcext:value-type="float">
            <text:p>2640</text:p>
          </table:table-cell>
          <table:table-cell table:style-name="ce7" table:formula="of:=IF([.D732]&lt;&gt;&quot;&quot;;[.D732];IF([.E732]&lt;&gt;&quot;&quot;;[.E732];&quot;&quot;))">
            <text:p/>
          </table:table-cell>
          <table:table-cell table:style-name="ce7" table:formula="of:=IF([.D838]&lt;&gt;&quot;&quot;;[.D838];IF([.E838]&lt;&gt;&quot;&quot;;[.E838];&quot;&quot;))">
            <text:p/>
          </table:table-cell>
          <table:table-cell table:style-name="ce7" table:formula="of:=IF([.D951]&lt;&gt;&quot;&quot;;[.D951];IF([.E951]&lt;&gt;&quot;&quot;;[.E951];&quot;&quot;))">
            <text:p/>
          </table:table-cell>
          <table:table-cell table:style-name="ce7" table:formula="of:=IF([.D1067]&lt;&gt;&quot;&quot;;[.D1067];IF([.E1067]&lt;&gt;&quot;&quot;;[.E1067];&quot;&quot;))">
            <text:p/>
          </table:table-cell>
          <table:table-cell table:style-name="ce7" table:formula="of:=IF([.D1169]&lt;&gt;&quot;&quot;;[.D1169];IF([.E1169]&lt;&gt;&quot;&quot;;[.E1169];&quot;&quot;))">
            <text:p/>
          </table:table-cell>
          <table:table-cell table:style-name="ce7" table:formula="of:=IF([.C1247]&lt;&gt;&quot;&quot;;[.C1247];&quot;&quot;)" office:value-type="float" office:value="22" calcext:value-type="float">
            <text:p>22</text:p>
          </table:table-cell>
          <table:table-cell table:style-name="ce7" table:formula="of:=IF([.F1257]&lt;&gt;&quot;&quot;;[.F1257];&quot;&quot;)" office:value-type="float" office:value="8" calcext:value-type="float">
            <text:p>8</text:p>
          </table:table-cell>
          <table:table-cell table:style-name="ce7" table:formula="of:=IF([.I1261]&lt;&gt;&quot;&quot;;[.I1261];&quot;&quot;)" office:value-type="float" office:value="1" calcext:value-type="float">
            <text:p>1</text:p>
          </table:table-cell>
          <table:table-cell table:style-name="ce7" table:formula="of:=IF([.L1252]&lt;&gt;&quot;&quot;;[.L1252];&quot;&quot;)" office:value-type="float" office:value="4" calcext:value-type="float">
            <text:p>4</text:p>
          </table:table-cell>
          <table:table-cell table:number-columns-repeated="37"/>
        </table:table-row>
        <table:table-row table:style-name="ro5">
          <table:table-cell table:style-name="Default"/>
          <table:table-cell table:formula="of:=IF([.B184]&lt;&gt;&quot;&quot;;[.B184];IF([.C184]&lt;&gt;&quot;&quot;;[.C184];&quot;&quot;))">
            <text:p/>
          </table:table-cell>
          <table:table-cell table:formula="of:=IF([.B285]&lt;&gt;&quot;&quot;;[.B285];IF([.C285]&lt;&gt;&quot;&quot;;[.C285];&quot;&quot;))" office:value-type="float" office:value="97689" calcext:value-type="float">
            <text:p>97689</text:p>
          </table:table-cell>
          <table:table-cell table:style-name="ce5" table:formula="of:=IF([.B363]&lt;&gt;&quot;&quot;;[.B363];IF([.C363]&lt;&gt;&quot;&quot;;[.C363];&quot;&quot;))" office:value-type="float" office:value="64287" calcext:value-type="float">
            <text:p>64287</text:p>
          </table:table-cell>
          <table:table-cell table:style-name="ce40" table:formula="of:=IF([.B512]&lt;&gt;&quot;&quot;;[.B512];IF([.C512]&lt;&gt;&quot;&quot;;[.C512];&quot;&quot;))">
            <text:p/>
          </table:table-cell>
          <table:table-cell table:style-name="ce5" table:formula="of:=IF([.B614]&lt;&gt;&quot;&quot;;[.B614];IF([.C614]&lt;&gt;&quot;&quot;;[.C614];&quot;&quot;))" office:value-type="float" office:value="41495" calcext:value-type="float">
            <text:p>41495</text:p>
          </table:table-cell>
          <table:table-cell table:style-name="ce5" table:formula="of:=IF([.B728]&lt;&gt;&quot;&quot;;[.B728];IF([.C728]&lt;&gt;&quot;&quot;;[.C728];&quot;&quot;))">
            <text:p/>
          </table:table-cell>
          <table:table-cell table:style-name="ce5" table:formula="of:=IF([.B836]&lt;&gt;&quot;&quot;;[.B836];IF([.C836]&lt;&gt;&quot;&quot;;[.C836];&quot;&quot;))">
            <text:p/>
          </table:table-cell>
          <table:table-cell table:style-name="ce5" table:formula="of:=IF([.B946]&lt;&gt;&quot;&quot;;[.B946];IF([.C946]&lt;&gt;&quot;&quot;;[.C946];&quot;&quot;))">
            <text:p/>
          </table:table-cell>
          <table:table-cell table:style-name="ce5" table:formula="of:=IF([.B1055]&lt;&gt;&quot;&quot;;[.B1055];IF([.C1055]&lt;&gt;&quot;&quot;;[.C1055];&quot;&quot;))">
            <text:p/>
          </table:table-cell>
          <table:table-cell table:style-name="ce5" table:formula="of:=IF([.B1164]&lt;&gt;&quot;&quot;;[.B1164];IF([.C1164]&lt;&gt;&quot;&quot;;[.C1164];&quot;&quot;))">
            <text:p/>
          </table:table-cell>
          <table:table-cell table:style-name="ce5" table:formula="of:=IF([.B1233]&lt;&gt;&quot;&quot;;[.B1233];&quot;&quot;)" office:value-type="float" office:value="1272" calcext:value-type="float">
            <text:p>1272</text:p>
          </table:table-cell>
          <table:table-cell table:style-name="ce5" table:formula="of:=IF([.E1233]&lt;&gt;&quot;&quot;;[.E1233];&quot;&quot;)" office:value-type="float" office:value="1350" calcext:value-type="float">
            <text:p>1350</text:p>
          </table:table-cell>
          <table:table-cell table:style-name="ce5" table:formula="of:=IF([.H1233]&lt;&gt;&quot;&quot;;[.H1233];&quot;&quot;)" office:value-type="float" office:value="1206" calcext:value-type="float">
            <text:p>1206</text:p>
          </table:table-cell>
          <table:table-cell table:style-name="ce5" table:formula="of:=IF([.K1233]&lt;&gt;&quot;&quot;;[.K1233];&quot;&quot;)" office:value-type="float" office:value="1018" calcext:value-type="float">
            <text:p>1018</text:p>
          </table:table-cell>
          <table:table-cell table:number-columns-repeated="2"/>
          <table:table-cell table:style-name="ce7" table:formula="of:=IF([.D197]&lt;&gt;&quot;&quot;;[.D197];IF([.E197]&lt;&gt;&quot;&quot;;[.E197];&quot;&quot;))">
            <text:p/>
          </table:table-cell>
          <table:table-cell table:style-name="ce7" table:formula="of:=IF([.D288]&lt;&gt;&quot;&quot;;[.D288];IF([.E288]&lt;&gt;&quot;&quot;;[.E288];&quot;&quot;))" office:value-type="float" office:value="13155" calcext:value-type="float">
            <text:p>13155</text:p>
          </table:table-cell>
          <table:table-cell table:style-name="ce7" table:formula="of:=IF([.D365]&lt;&gt;&quot;&quot;;[.D365];IF([.E365]&lt;&gt;&quot;&quot;;[.E365];&quot;&quot;))" office:value-type="float" office:value="2615" calcext:value-type="float">
            <text:p>2615</text:p>
          </table:table-cell>
          <table:table-cell table:style-name="ce7" table:formula="of:=IF([.D519]&lt;&gt;&quot;&quot;;[.D519];IF([.E519]&lt;&gt;&quot;&quot;;[.E519];&quot;&quot;))">
            <text:p/>
          </table:table-cell>
          <table:table-cell table:style-name="ce7" table:formula="of:=IF([.D614]&lt;&gt;&quot;&quot;;[.D614];IF([.E614]&lt;&gt;&quot;&quot;;[.E614];&quot;&quot;))" office:value-type="float" office:value="2757" calcext:value-type="float">
            <text:p>2757</text:p>
          </table:table-cell>
          <table:table-cell table:style-name="ce7" table:formula="of:=IF([.D733]&lt;&gt;&quot;&quot;;[.D733];IF([.E733]&lt;&gt;&quot;&quot;;[.E733];&quot;&quot;))">
            <text:p/>
          </table:table-cell>
          <table:table-cell table:style-name="ce7" table:formula="of:=IF([.D839]&lt;&gt;&quot;&quot;;[.D839];IF([.E839]&lt;&gt;&quot;&quot;;[.E839];&quot;&quot;))">
            <text:p/>
          </table:table-cell>
          <table:table-cell table:style-name="ce7" table:formula="of:=IF([.D952]&lt;&gt;&quot;&quot;;[.D952];IF([.E952]&lt;&gt;&quot;&quot;;[.E952];&quot;&quot;))">
            <text:p/>
          </table:table-cell>
          <table:table-cell table:style-name="ce7" table:formula="of:=IF([.D1068]&lt;&gt;&quot;&quot;;[.D1068];IF([.E1068]&lt;&gt;&quot;&quot;;[.E1068];&quot;&quot;))">
            <text:p/>
          </table:table-cell>
          <table:table-cell table:style-name="ce7" table:formula="of:=IF([.D1170]&lt;&gt;&quot;&quot;;[.D1170];IF([.E1170]&lt;&gt;&quot;&quot;;[.E1170];&quot;&quot;))">
            <text:p/>
          </table:table-cell>
          <table:table-cell table:style-name="ce7" table:formula="of:=IF([.C1248]&lt;&gt;&quot;&quot;;[.C1248];&quot;&quot;)" office:value-type="float" office:value="22" calcext:value-type="float">
            <text:p>22</text:p>
          </table:table-cell>
          <table:table-cell table:style-name="ce7" table:formula="of:=IF([.F1258]&lt;&gt;&quot;&quot;;[.F1258];&quot;&quot;)" office:value-type="float" office:value="8" calcext:value-type="float">
            <text:p>8</text:p>
          </table:table-cell>
          <table:table-cell table:style-name="ce7" table:formula="of:=IF([.I1262]&lt;&gt;&quot;&quot;;[.I1262];&quot;&quot;)" office:value-type="float" office:value="1" calcext:value-type="float">
            <text:p>1</text:p>
          </table:table-cell>
          <table:table-cell table:style-name="ce7" table:formula="of:=IF([.L1253]&lt;&gt;&quot;&quot;;[.L1253];&quot;&quot;)" office:value-type="float" office:value="4" calcext:value-type="float">
            <text:p>4</text:p>
          </table:table-cell>
          <table:table-cell table:number-columns-repeated="37"/>
        </table:table-row>
        <table:table-row table:style-name="ro5">
          <table:table-cell table:style-name="Default"/>
          <table:table-cell table:formula="of:=IF([.B185]&lt;&gt;&quot;&quot;;[.B185];IF([.C185]&lt;&gt;&quot;&quot;;[.C185];&quot;&quot;))">
            <text:p/>
          </table:table-cell>
          <table:table-cell table:formula="of:=IF([.B286]&lt;&gt;&quot;&quot;;[.B286];IF([.C286]&lt;&gt;&quot;&quot;;[.C286];&quot;&quot;))" office:value-type="float" office:value="101739" calcext:value-type="float">
            <text:p>101739</text:p>
          </table:table-cell>
          <table:table-cell table:style-name="ce5" table:formula="of:=IF([.B364]&lt;&gt;&quot;&quot;;[.B364];IF([.C364]&lt;&gt;&quot;&quot;;[.C364];&quot;&quot;))" office:value-type="float" office:value="64786" calcext:value-type="float">
            <text:p>64786</text:p>
          </table:table-cell>
          <table:table-cell table:style-name="ce40" table:formula="of:=IF([.B513]&lt;&gt;&quot;&quot;;[.B513];IF([.C513]&lt;&gt;&quot;&quot;;[.C513];&quot;&quot;))">
            <text:p/>
          </table:table-cell>
          <table:table-cell table:style-name="ce5" table:formula="of:=IF([.B615]&lt;&gt;&quot;&quot;;[.B615];IF([.C615]&lt;&gt;&quot;&quot;;[.C615];&quot;&quot;))" office:value-type="float" office:value="44605" calcext:value-type="float">
            <text:p>44605</text:p>
          </table:table-cell>
          <table:table-cell table:style-name="ce5" table:formula="of:=IF([.B729]&lt;&gt;&quot;&quot;;[.B729];IF([.C729]&lt;&gt;&quot;&quot;;[.C729];&quot;&quot;))">
            <text:p/>
          </table:table-cell>
          <table:table-cell table:style-name="ce5" table:formula="of:=IF([.B837]&lt;&gt;&quot;&quot;;[.B837];IF([.C837]&lt;&gt;&quot;&quot;;[.C837];&quot;&quot;))">
            <text:p/>
          </table:table-cell>
          <table:table-cell table:style-name="ce5" table:formula="of:=IF([.B947]&lt;&gt;&quot;&quot;;[.B947];IF([.C947]&lt;&gt;&quot;&quot;;[.C947];&quot;&quot;))">
            <text:p/>
          </table:table-cell>
          <table:table-cell table:style-name="ce5" table:formula="of:=IF([.B1056]&lt;&gt;&quot;&quot;;[.B1056];IF([.C1056]&lt;&gt;&quot;&quot;;[.C1056];&quot;&quot;))">
            <text:p/>
          </table:table-cell>
          <table:table-cell table:style-name="ce5" table:formula="of:=IF([.B1165]&lt;&gt;&quot;&quot;;[.B1165];IF([.C1165]&lt;&gt;&quot;&quot;;[.C1165];&quot;&quot;))">
            <text:p/>
          </table:table-cell>
          <table:table-cell table:style-name="ce5" table:formula="of:=IF([.B1234]&lt;&gt;&quot;&quot;;[.B1234];&quot;&quot;)" office:value-type="float" office:value="1272" calcext:value-type="float">
            <text:p>1272</text:p>
          </table:table-cell>
          <table:table-cell table:style-name="ce5" table:formula="of:=IF([.E1234]&lt;&gt;&quot;&quot;;[.E1234];&quot;&quot;)" office:value-type="float" office:value="1350" calcext:value-type="float">
            <text:p>1350</text:p>
          </table:table-cell>
          <table:table-cell table:style-name="ce5" table:formula="of:=IF([.H1234]&lt;&gt;&quot;&quot;;[.H1234];&quot;&quot;)" office:value-type="float" office:value="1213" calcext:value-type="float">
            <text:p>1213</text:p>
          </table:table-cell>
          <table:table-cell table:style-name="ce5" table:formula="of:=IF([.K1234]&lt;&gt;&quot;&quot;;[.K1234];&quot;&quot;)" office:value-type="float" office:value="1018" calcext:value-type="float">
            <text:p>1018</text:p>
          </table:table-cell>
          <table:table-cell table:number-columns-repeated="2"/>
          <table:table-cell table:style-name="ce7" table:formula="of:=IF([.D198]&lt;&gt;&quot;&quot;;[.D198];IF([.E198]&lt;&gt;&quot;&quot;;[.E198];&quot;&quot;))">
            <text:p/>
          </table:table-cell>
          <table:table-cell table:style-name="ce7" table:formula="of:=IF([.D289]&lt;&gt;&quot;&quot;;[.D289];IF([.E289]&lt;&gt;&quot;&quot;;[.E289];&quot;&quot;))" office:value-type="float" office:value="13915" calcext:value-type="float">
            <text:p>13915</text:p>
          </table:table-cell>
          <table:table-cell table:style-name="ce7" table:formula="of:=IF([.D366]&lt;&gt;&quot;&quot;;[.D366];IF([.E366]&lt;&gt;&quot;&quot;;[.E366];&quot;&quot;))" office:value-type="float" office:value="2641" calcext:value-type="float">
            <text:p>2641</text:p>
          </table:table-cell>
          <table:table-cell table:style-name="ce7" table:formula="of:=IF([.D520]&lt;&gt;&quot;&quot;;[.D520];IF([.E520]&lt;&gt;&quot;&quot;;[.E520];&quot;&quot;))">
            <text:p/>
          </table:table-cell>
          <table:table-cell table:style-name="ce7" table:formula="of:=IF([.D615]&lt;&gt;&quot;&quot;;[.D615];IF([.E615]&lt;&gt;&quot;&quot;;[.E615];&quot;&quot;))" office:value-type="float" office:value="2898" calcext:value-type="float">
            <text:p>2898</text:p>
          </table:table-cell>
          <table:table-cell table:style-name="ce7" table:formula="of:=IF([.D734]&lt;&gt;&quot;&quot;;[.D734];IF([.E734]&lt;&gt;&quot;&quot;;[.E734];&quot;&quot;))">
            <text:p/>
          </table:table-cell>
          <table:table-cell table:style-name="ce7" table:formula="of:=IF([.D840]&lt;&gt;&quot;&quot;;[.D840];IF([.E840]&lt;&gt;&quot;&quot;;[.E840];&quot;&quot;))">
            <text:p/>
          </table:table-cell>
          <table:table-cell table:style-name="ce7" table:formula="of:=IF([.D953]&lt;&gt;&quot;&quot;;[.D953];IF([.E953]&lt;&gt;&quot;&quot;;[.E953];&quot;&quot;))">
            <text:p/>
          </table:table-cell>
          <table:table-cell table:style-name="ce7" table:formula="of:=IF([.D1069]&lt;&gt;&quot;&quot;;[.D1069];IF([.E1069]&lt;&gt;&quot;&quot;;[.E1069];&quot;&quot;))">
            <text:p/>
          </table:table-cell>
          <table:table-cell table:style-name="ce7" table:formula="of:=IF([.D1171]&lt;&gt;&quot;&quot;;[.D1171];IF([.E1171]&lt;&gt;&quot;&quot;;[.E1171];&quot;&quot;))">
            <text:p/>
          </table:table-cell>
          <table:table-cell table:style-name="ce7" table:formula="of:=IF([.C1249]&lt;&gt;&quot;&quot;;[.C1249];&quot;&quot;)" office:value-type="float" office:value="22" calcext:value-type="float">
            <text:p>22</text:p>
          </table:table-cell>
          <table:table-cell table:style-name="ce7" table:formula="of:=IF([.F1259]&lt;&gt;&quot;&quot;;[.F1259];&quot;&quot;)" office:value-type="float" office:value="8" calcext:value-type="float">
            <text:p>8</text:p>
          </table:table-cell>
          <table:table-cell table:style-name="ce7" table:formula="of:=IF([.I1263]&lt;&gt;&quot;&quot;;[.I1263];&quot;&quot;)" office:value-type="float" office:value="1" calcext:value-type="float">
            <text:p>1</text:p>
          </table:table-cell>
          <table:table-cell table:style-name="ce7" table:formula="of:=IF([.L1254]&lt;&gt;&quot;&quot;;[.L1254];&quot;&quot;)" office:value-type="float" office:value="4" calcext:value-type="float">
            <text:p>4</text:p>
          </table:table-cell>
          <table:table-cell table:number-columns-repeated="37"/>
        </table:table-row>
        <table:table-row table:style-name="ro5">
          <table:table-cell table:style-name="Default"/>
          <table:table-cell table:formula="of:=IF([.B186]&lt;&gt;&quot;&quot;;[.B186];IF([.C186]&lt;&gt;&quot;&quot;;[.C186];&quot;&quot;))">
            <text:p/>
          </table:table-cell>
          <table:table-cell table:formula="of:=IF([.B287]&lt;&gt;&quot;&quot;;[.B287];IF([.C287]&lt;&gt;&quot;&quot;;[.C287];&quot;&quot;))" office:value-type="float" office:value="105792" calcext:value-type="float">
            <text:p>105792</text:p>
          </table:table-cell>
          <table:table-cell table:style-name="ce5" table:formula="of:=IF([.B365]&lt;&gt;&quot;&quot;;[.B365];IF([.C365]&lt;&gt;&quot;&quot;;[.C365];&quot;&quot;))" office:value-type="float" office:value="65187" calcext:value-type="float">
            <text:p>65187</text:p>
          </table:table-cell>
          <table:table-cell table:style-name="ce40" table:formula="of:=IF([.B514]&lt;&gt;&quot;&quot;;[.B514];IF([.C514]&lt;&gt;&quot;&quot;;[.C514];&quot;&quot;))">
            <text:p/>
          </table:table-cell>
          <table:table-cell table:style-name="ce5" table:formula="of:=IF([.B616]&lt;&gt;&quot;&quot;;[.B616];IF([.C616]&lt;&gt;&quot;&quot;;[.C616];&quot;&quot;))" office:value-type="float" office:value="47593" calcext:value-type="float">
            <text:p>47593</text:p>
          </table:table-cell>
          <table:table-cell table:style-name="ce5" table:formula="of:=IF([.B730]&lt;&gt;&quot;&quot;;[.B730];IF([.C730]&lt;&gt;&quot;&quot;;[.C730];&quot;&quot;))">
            <text:p/>
          </table:table-cell>
          <table:table-cell table:style-name="ce5" table:formula="of:=IF([.B838]&lt;&gt;&quot;&quot;;[.B838];IF([.C838]&lt;&gt;&quot;&quot;;[.C838];&quot;&quot;))">
            <text:p/>
          </table:table-cell>
          <table:table-cell table:style-name="ce5" table:formula="of:=IF([.B948]&lt;&gt;&quot;&quot;;[.B948];IF([.C948]&lt;&gt;&quot;&quot;;[.C948];&quot;&quot;))">
            <text:p/>
          </table:table-cell>
          <table:table-cell table:style-name="ce5" table:formula="of:=IF([.B1057]&lt;&gt;&quot;&quot;;[.B1057];IF([.C1057]&lt;&gt;&quot;&quot;;[.C1057];&quot;&quot;))">
            <text:p/>
          </table:table-cell>
          <table:table-cell table:style-name="ce5" table:formula="of:=IF([.B1166]&lt;&gt;&quot;&quot;;[.B1166];IF([.C1166]&lt;&gt;&quot;&quot;;[.C1166];&quot;&quot;))">
            <text:p/>
          </table:table-cell>
          <table:table-cell table:style-name="ce5" table:formula="of:=IF([.B1235]&lt;&gt;&quot;&quot;;[.B1235];&quot;&quot;)" office:value-type="float" office:value="1272" calcext:value-type="float">
            <text:p>1272</text:p>
          </table:table-cell>
          <table:table-cell table:style-name="ce5" table:formula="of:=IF([.E1235]&lt;&gt;&quot;&quot;;[.E1235];&quot;&quot;)" office:value-type="float" office:value="1350" calcext:value-type="float">
            <text:p>1350</text:p>
          </table:table-cell>
          <table:table-cell table:style-name="ce5" table:formula="of:=IF([.H1235]&lt;&gt;&quot;&quot;;[.H1235];&quot;&quot;)" office:value-type="float" office:value="1213" calcext:value-type="float">
            <text:p>1213</text:p>
          </table:table-cell>
          <table:table-cell table:style-name="ce5" table:formula="of:=IF([.K1235]&lt;&gt;&quot;&quot;;[.K1235];&quot;&quot;)" office:value-type="float" office:value="1018" calcext:value-type="float">
            <text:p>1018</text:p>
          </table:table-cell>
          <table:table-cell table:number-columns-repeated="2"/>
          <table:table-cell table:style-name="ce7" table:formula="of:=IF([.D199]&lt;&gt;&quot;&quot;;[.D199];IF([.E199]&lt;&gt;&quot;&quot;;[.E199];&quot;&quot;))">
            <text:p/>
          </table:table-cell>
          <table:table-cell table:style-name="ce7" table:formula="of:=IF([.D290]&lt;&gt;&quot;&quot;;[.D290];IF([.E290]&lt;&gt;&quot;&quot;;[.E290];&quot;&quot;))" office:value-type="float" office:value="14681" calcext:value-type="float">
            <text:p>14681</text:p>
          </table:table-cell>
          <table:table-cell table:style-name="ce7" table:formula="of:=IF([.D367]&lt;&gt;&quot;&quot;;[.D367];IF([.E367]&lt;&gt;&quot;&quot;;[.E367];&quot;&quot;))" office:value-type="float" office:value="2682" calcext:value-type="float">
            <text:p>2682</text:p>
          </table:table-cell>
          <table:table-cell table:style-name="ce7" table:formula="of:=IF([.D521]&lt;&gt;&quot;&quot;;[.D521];IF([.E521]&lt;&gt;&quot;&quot;;[.E521];&quot;&quot;))">
            <text:p/>
          </table:table-cell>
          <table:table-cell table:style-name="ce7" table:formula="of:=IF([.D616]&lt;&gt;&quot;&quot;;[.D616];IF([.E616]&lt;&gt;&quot;&quot;;[.E616];&quot;&quot;))" office:value-type="float" office:value="3036" calcext:value-type="float">
            <text:p>3036</text:p>
          </table:table-cell>
          <table:table-cell table:style-name="ce7" table:formula="of:=IF([.D735]&lt;&gt;&quot;&quot;;[.D735];IF([.E735]&lt;&gt;&quot;&quot;;[.E735];&quot;&quot;))">
            <text:p/>
          </table:table-cell>
          <table:table-cell table:style-name="ce7" table:formula="of:=IF([.D841]&lt;&gt;&quot;&quot;;[.D841];IF([.E841]&lt;&gt;&quot;&quot;;[.E841];&quot;&quot;))">
            <text:p/>
          </table:table-cell>
          <table:table-cell table:style-name="ce7" table:formula="of:=IF([.D954]&lt;&gt;&quot;&quot;;[.D954];IF([.E954]&lt;&gt;&quot;&quot;;[.E954];&quot;&quot;))">
            <text:p/>
          </table:table-cell>
          <table:table-cell table:style-name="ce7" table:formula="of:=IF([.D1070]&lt;&gt;&quot;&quot;;[.D1070];IF([.E1070]&lt;&gt;&quot;&quot;;[.E1070];&quot;&quot;))">
            <text:p/>
          </table:table-cell>
          <table:table-cell table:style-name="ce7" table:formula="of:=IF([.D1172]&lt;&gt;&quot;&quot;;[.D1172];IF([.E1172]&lt;&gt;&quot;&quot;;[.E1172];&quot;&quot;))">
            <text:p/>
          </table:table-cell>
          <table:table-cell table:style-name="ce7" table:formula="of:=IF([.C1250]&lt;&gt;&quot;&quot;;[.C1250];&quot;&quot;)" office:value-type="float" office:value="22" calcext:value-type="float">
            <text:p>22</text:p>
          </table:table-cell>
          <table:table-cell table:style-name="ce7" table:formula="of:=IF([.F1260]&lt;&gt;&quot;&quot;;[.F1260];&quot;&quot;)" office:value-type="float" office:value="8" calcext:value-type="float">
            <text:p>8</text:p>
          </table:table-cell>
          <table:table-cell table:style-name="ce7" table:formula="of:=IF([.I1264]&lt;&gt;&quot;&quot;;[.I1264];&quot;&quot;)" office:value-type="float" office:value="1" calcext:value-type="float">
            <text:p>1</text:p>
          </table:table-cell>
          <table:table-cell table:style-name="ce7" table:formula="of:=IF([.L1255]&lt;&gt;&quot;&quot;;[.L1255];&quot;&quot;)" office:value-type="float" office:value="4" calcext:value-type="float">
            <text:p>4</text:p>
          </table:table-cell>
          <table:table-cell table:number-columns-repeated="37"/>
        </table:table-row>
        <table:table-row table:style-name="ro5">
          <table:table-cell table:style-name="Default"/>
          <table:table-cell table:formula="of:=IF([.B187]&lt;&gt;&quot;&quot;;[.B187];IF([.C187]&lt;&gt;&quot;&quot;;[.C187];&quot;&quot;))">
            <text:p/>
          </table:table-cell>
          <table:table-cell table:formula="of:=IF([.B288]&lt;&gt;&quot;&quot;;[.B288];IF([.C288]&lt;&gt;&quot;&quot;;[.C288];&quot;&quot;))" office:value-type="float" office:value="110574" calcext:value-type="float">
            <text:p>110574</text:p>
          </table:table-cell>
          <table:table-cell table:style-name="ce5" table:formula="of:=IF([.B366]&lt;&gt;&quot;&quot;;[.B366];IF([.C366]&lt;&gt;&quot;&quot;;[.C366];&quot;&quot;))" office:value-type="float" office:value="65596" calcext:value-type="float">
            <text:p>65596</text:p>
          </table:table-cell>
          <table:table-cell table:style-name="ce40" table:formula="of:=IF([.B515]&lt;&gt;&quot;&quot;;[.B515];IF([.C515]&lt;&gt;&quot;&quot;;[.C515];&quot;&quot;))">
            <text:p/>
          </table:table-cell>
          <table:table-cell table:style-name="ce5" table:formula="of:=IF([.B617]&lt;&gt;&quot;&quot;;[.B617];IF([.C617]&lt;&gt;&quot;&quot;;[.C617];&quot;&quot;))" office:value-type="float" office:value="50468" calcext:value-type="float">
            <text:p>50468</text:p>
          </table:table-cell>
          <table:table-cell table:style-name="ce5" table:formula="of:=IF([.B731]&lt;&gt;&quot;&quot;;[.B731];IF([.C731]&lt;&gt;&quot;&quot;;[.C731];&quot;&quot;))">
            <text:p/>
          </table:table-cell>
          <table:table-cell table:style-name="ce5" table:formula="of:=IF([.B839]&lt;&gt;&quot;&quot;;[.B839];IF([.C839]&lt;&gt;&quot;&quot;;[.C839];&quot;&quot;))">
            <text:p/>
          </table:table-cell>
          <table:table-cell table:style-name="ce5" table:formula="of:=IF([.B949]&lt;&gt;&quot;&quot;;[.B949];IF([.C949]&lt;&gt;&quot;&quot;;[.C949];&quot;&quot;))">
            <text:p/>
          </table:table-cell>
          <table:table-cell table:style-name="ce5" table:formula="of:=IF([.B1058]&lt;&gt;&quot;&quot;;[.B1058];IF([.C1058]&lt;&gt;&quot;&quot;;[.C1058];&quot;&quot;))">
            <text:p/>
          </table:table-cell>
          <table:table-cell table:style-name="ce5" table:formula="of:=IF([.B1167]&lt;&gt;&quot;&quot;;[.B1167];IF([.C1167]&lt;&gt;&quot;&quot;;[.C1167];&quot;&quot;))">
            <text:p/>
          </table:table-cell>
          <table:table-cell table:style-name="ce5" table:formula="of:=IF([.B1236]&lt;&gt;&quot;&quot;;[.B1236];&quot;&quot;)" office:value-type="float" office:value="1272" calcext:value-type="float">
            <text:p>1272</text:p>
          </table:table-cell>
          <table:table-cell table:style-name="ce5" table:formula="of:=IF([.E1236]&lt;&gt;&quot;&quot;;[.E1236];&quot;&quot;)" office:value-type="float" office:value="1351" calcext:value-type="float">
            <text:p>1351</text:p>
          </table:table-cell>
          <table:table-cell table:style-name="ce5" table:formula="of:=IF([.H1236]&lt;&gt;&quot;&quot;;[.H1236];&quot;&quot;)" office:value-type="float" office:value="1215" calcext:value-type="float">
            <text:p>1215</text:p>
          </table:table-cell>
          <table:table-cell table:style-name="ce5" table:formula="of:=IF([.K1236]&lt;&gt;&quot;&quot;;[.K1236];&quot;&quot;)" office:value-type="float" office:value="1018" calcext:value-type="float">
            <text:p>1018</text:p>
          </table:table-cell>
          <table:table-cell table:number-columns-repeated="2"/>
          <table:table-cell table:style-name="ce7" table:formula="of:=IF([.D200]&lt;&gt;&quot;&quot;;[.D200];IF([.E200]&lt;&gt;&quot;&quot;;[.E200];&quot;&quot;))">
            <text:p/>
          </table:table-cell>
          <table:table-cell table:style-name="ce7" table:formula="of:=IF([.D291]&lt;&gt;&quot;&quot;;[.D291];IF([.E291]&lt;&gt;&quot;&quot;;[.E291];&quot;&quot;))">
            <text:p/>
          </table:table-cell>
          <table:table-cell table:style-name="ce7" table:formula="of:=IF([.D368]&lt;&gt;&quot;&quot;;[.D368];IF([.E368]&lt;&gt;&quot;&quot;;[.E368];&quot;&quot;))" office:value-type="float" office:value="2727" calcext:value-type="float">
            <text:p>2727</text:p>
          </table:table-cell>
          <table:table-cell table:style-name="ce7" table:formula="of:=IF([.D522]&lt;&gt;&quot;&quot;;[.D522];IF([.E522]&lt;&gt;&quot;&quot;;[.E522];&quot;&quot;))">
            <text:p/>
          </table:table-cell>
          <table:table-cell table:style-name="ce7" table:formula="of:=IF([.D617]&lt;&gt;&quot;&quot;;[.D617];IF([.E617]&lt;&gt;&quot;&quot;;[.E617];&quot;&quot;))" office:value-type="float" office:value="3160" calcext:value-type="float">
            <text:p>3160</text:p>
          </table:table-cell>
          <table:table-cell table:style-name="ce7" table:formula="of:=IF([.D736]&lt;&gt;&quot;&quot;;[.D736];IF([.E736]&lt;&gt;&quot;&quot;;[.E736];&quot;&quot;))">
            <text:p/>
          </table:table-cell>
          <table:table-cell table:style-name="ce7" table:formula="of:=IF([.D842]&lt;&gt;&quot;&quot;;[.D842];IF([.E842]&lt;&gt;&quot;&quot;;[.E842];&quot;&quot;))">
            <text:p/>
          </table:table-cell>
          <table:table-cell table:style-name="ce7" table:formula="of:=IF([.D955]&lt;&gt;&quot;&quot;;[.D955];IF([.E955]&lt;&gt;&quot;&quot;;[.E955];&quot;&quot;))">
            <text:p/>
          </table:table-cell>
          <table:table-cell table:style-name="ce7" table:formula="of:=IF([.D1071]&lt;&gt;&quot;&quot;;[.D1071];IF([.E1071]&lt;&gt;&quot;&quot;;[.E1071];&quot;&quot;))">
            <text:p/>
          </table:table-cell>
          <table:table-cell table:style-name="ce7" table:formula="of:=IF([.D1173]&lt;&gt;&quot;&quot;;[.D1173];IF([.E1173]&lt;&gt;&quot;&quot;;[.E1173];&quot;&quot;))">
            <text:p/>
          </table:table-cell>
          <table:table-cell table:style-name="ce7" table:formula="of:=IF([.C1251]&lt;&gt;&quot;&quot;;[.C1251];&quot;&quot;)" office:value-type="float" office:value="22" calcext:value-type="float">
            <text:p>22</text:p>
          </table:table-cell>
          <table:table-cell table:style-name="ce7" table:formula="of:=IF([.F1261]&lt;&gt;&quot;&quot;;[.F1261];&quot;&quot;)" office:value-type="float" office:value="8" calcext:value-type="float">
            <text:p>8</text:p>
          </table:table-cell>
          <table:table-cell table:style-name="ce7" table:formula="of:=IF([.I1265]&lt;&gt;&quot;&quot;;[.I1265];&quot;&quot;)" office:value-type="float" office:value="1" calcext:value-type="float">
            <text:p>1</text:p>
          </table:table-cell>
          <table:table-cell table:style-name="ce7" table:formula="of:=IF([.L1256]&lt;&gt;&quot;&quot;;[.L1256];&quot;&quot;)" office:value-type="float" office:value="4" calcext:value-type="float">
            <text:p>4</text:p>
          </table:table-cell>
          <table:table-cell table:number-columns-repeated="37"/>
        </table:table-row>
        <table:table-row table:style-name="ro5">
          <table:table-cell table:style-name="Default"/>
          <table:table-cell table:formula="of:=IF([.B188]&lt;&gt;&quot;&quot;;[.B188];IF([.C188]&lt;&gt;&quot;&quot;;[.C188];&quot;&quot;))">
            <text:p/>
          </table:table-cell>
          <table:table-cell table:formula="of:=IF([.B289]&lt;&gt;&quot;&quot;;[.B289];IF([.C289]&lt;&gt;&quot;&quot;;[.C289];&quot;&quot;))" office:value-type="float" office:value="115242" calcext:value-type="float">
            <text:p>115242</text:p>
          </table:table-cell>
          <table:table-cell table:style-name="ce5" table:formula="of:=IF([.B367]&lt;&gt;&quot;&quot;;[.B367];IF([.C367]&lt;&gt;&quot;&quot;;[.C367];&quot;&quot;))" office:value-type="float" office:value="65914" calcext:value-type="float">
            <text:p>65914</text:p>
          </table:table-cell>
          <table:table-cell table:style-name="ce40" table:formula="of:=IF([.B516]&lt;&gt;&quot;&quot;;[.B516];IF([.C516]&lt;&gt;&quot;&quot;;[.C516];&quot;&quot;))">
            <text:p/>
          </table:table-cell>
          <table:table-cell table:style-name="ce5" table:formula="of:=IF([.B618]&lt;&gt;&quot;&quot;;[.B618];IF([.C618]&lt;&gt;&quot;&quot;;[.C618];&quot;&quot;))" office:value-type="float" office:value="53183" calcext:value-type="float">
            <text:p>53183</text:p>
          </table:table-cell>
          <table:table-cell table:style-name="ce5" table:formula="of:=IF([.B732]&lt;&gt;&quot;&quot;;[.B732];IF([.C732]&lt;&gt;&quot;&quot;;[.C732];&quot;&quot;))">
            <text:p/>
          </table:table-cell>
          <table:table-cell table:style-name="ce5" table:formula="of:=IF([.B840]&lt;&gt;&quot;&quot;;[.B840];IF([.C840]&lt;&gt;&quot;&quot;;[.C840];&quot;&quot;))">
            <text:p/>
          </table:table-cell>
          <table:table-cell table:style-name="ce5" table:formula="of:=IF([.B950]&lt;&gt;&quot;&quot;;[.B950];IF([.C950]&lt;&gt;&quot;&quot;;[.C950];&quot;&quot;))">
            <text:p/>
          </table:table-cell>
          <table:table-cell table:style-name="ce5" table:formula="of:=IF([.B1059]&lt;&gt;&quot;&quot;;[.B1059];IF([.C1059]&lt;&gt;&quot;&quot;;[.C1059];&quot;&quot;))">
            <text:p/>
          </table:table-cell>
          <table:table-cell table:style-name="ce5" table:formula="of:=IF([.B1168]&lt;&gt;&quot;&quot;;[.B1168];IF([.C1168]&lt;&gt;&quot;&quot;;[.C1168];&quot;&quot;))">
            <text:p/>
          </table:table-cell>
          <table:table-cell table:style-name="ce5" table:formula="of:=IF([.B1237]&lt;&gt;&quot;&quot;;[.B1237];&quot;&quot;)" office:value-type="float" office:value="1272" calcext:value-type="float">
            <text:p>1272</text:p>
          </table:table-cell>
          <table:table-cell table:style-name="ce5" table:formula="of:=IF([.E1237]&lt;&gt;&quot;&quot;;[.E1237];&quot;&quot;)" office:value-type="float" office:value="1352" calcext:value-type="float">
            <text:p>1352</text:p>
          </table:table-cell>
          <table:table-cell table:style-name="ce5" table:formula="of:=IF([.H1237]&lt;&gt;&quot;&quot;;[.H1237];&quot;&quot;)" office:value-type="float" office:value="1215" calcext:value-type="float">
            <text:p>1215</text:p>
          </table:table-cell>
          <table:table-cell table:style-name="ce5" table:formula="of:=IF([.K1237]&lt;&gt;&quot;&quot;;[.K1237];&quot;&quot;)" office:value-type="float" office:value="1018" calcext:value-type="float">
            <text:p>1018</text:p>
          </table:table-cell>
          <table:table-cell table:number-columns-repeated="2"/>
          <table:table-cell table:style-name="ce7" table:formula="of:=IF([.D201]&lt;&gt;&quot;&quot;;[.D201];IF([.E201]&lt;&gt;&quot;&quot;;[.E201];&quot;&quot;))">
            <text:p/>
          </table:table-cell>
          <table:table-cell table:style-name="ce7" table:formula="of:=IF([.D292]&lt;&gt;&quot;&quot;;[.D292];IF([.E292]&lt;&gt;&quot;&quot;;[.E292];&quot;&quot;))">
            <text:p/>
          </table:table-cell>
          <table:table-cell table:style-name="ce7" table:formula="of:=IF([.D369]&lt;&gt;&quot;&quot;;[.D369];IF([.E369]&lt;&gt;&quot;&quot;;[.E369];&quot;&quot;))" office:value-type="float" office:value="2761" calcext:value-type="float">
            <text:p>2761</text:p>
          </table:table-cell>
          <table:table-cell table:style-name="ce7" table:formula="of:=IF([.D523]&lt;&gt;&quot;&quot;;[.D523];IF([.E523]&lt;&gt;&quot;&quot;;[.E523];&quot;&quot;))">
            <text:p/>
          </table:table-cell>
          <table:table-cell table:style-name="ce7" table:formula="of:=IF([.D618]&lt;&gt;&quot;&quot;;[.D618];IF([.E618]&lt;&gt;&quot;&quot;;[.E618];&quot;&quot;))" office:value-type="float" office:value="3294" calcext:value-type="float">
            <text:p>3294</text:p>
          </table:table-cell>
          <table:table-cell table:style-name="ce7" table:formula="of:=IF([.D737]&lt;&gt;&quot;&quot;;[.D737];IF([.E737]&lt;&gt;&quot;&quot;;[.E737];&quot;&quot;))">
            <text:p/>
          </table:table-cell>
          <table:table-cell table:style-name="ce7" table:formula="of:=IF([.D843]&lt;&gt;&quot;&quot;;[.D843];IF([.E843]&lt;&gt;&quot;&quot;;[.E843];&quot;&quot;))">
            <text:p/>
          </table:table-cell>
          <table:table-cell table:style-name="ce7" table:formula="of:=IF([.D956]&lt;&gt;&quot;&quot;;[.D956];IF([.E956]&lt;&gt;&quot;&quot;;[.E956];&quot;&quot;))">
            <text:p/>
          </table:table-cell>
          <table:table-cell table:style-name="ce7" table:formula="of:=IF([.D1072]&lt;&gt;&quot;&quot;;[.D1072];IF([.E1072]&lt;&gt;&quot;&quot;;[.E1072];&quot;&quot;))">
            <text:p/>
          </table:table-cell>
          <table:table-cell table:style-name="ce7" table:formula="of:=IF([.D1174]&lt;&gt;&quot;&quot;;[.D1174];IF([.E1174]&lt;&gt;&quot;&quot;;[.E1174];&quot;&quot;))">
            <text:p/>
          </table:table-cell>
          <table:table-cell table:style-name="ce7" table:formula="of:=IF([.C1252]&lt;&gt;&quot;&quot;;[.C1252];&quot;&quot;)" office:value-type="float" office:value="22" calcext:value-type="float">
            <text:p>22</text:p>
          </table:table-cell>
          <table:table-cell table:style-name="ce7" table:formula="of:=IF([.F1262]&lt;&gt;&quot;&quot;;[.F1262];&quot;&quot;)" office:value-type="float" office:value="8" calcext:value-type="float">
            <text:p>8</text:p>
          </table:table-cell>
          <table:table-cell table:style-name="ce7" table:formula="of:=IF([.I1266]&lt;&gt;&quot;&quot;;[.I1266];&quot;&quot;)">
            <text:p/>
          </table:table-cell>
          <table:table-cell table:style-name="ce7" table:formula="of:=IF([.L1257]&lt;&gt;&quot;&quot;;[.L1257];&quot;&quot;)" office:value-type="float" office:value="4" calcext:value-type="float">
            <text:p>4</text:p>
          </table:table-cell>
          <table:table-cell table:number-columns-repeated="37"/>
        </table:table-row>
        <table:table-row table:style-name="ro5">
          <table:table-cell table:style-name="Default"/>
          <table:table-cell table:formula="of:=IF([.B189]&lt;&gt;&quot;&quot;;[.B189];IF([.C189]&lt;&gt;&quot;&quot;;[.C189];&quot;&quot;))">
            <text:p/>
          </table:table-cell>
          <table:table-cell table:formula="of:=IF([.B290]&lt;&gt;&quot;&quot;;[.B290];IF([.C290]&lt;&gt;&quot;&quot;;[.C290];&quot;&quot;))" office:value-type="float" office:value="119827" calcext:value-type="float">
            <text:p>119827</text:p>
          </table:table-cell>
          <table:table-cell table:style-name="ce5" table:formula="of:=IF([.B368]&lt;&gt;&quot;&quot;;[.B368];IF([.C368]&lt;&gt;&quot;&quot;;[.C368];&quot;&quot;))" office:value-type="float" office:value="66337" calcext:value-type="float">
            <text:p>66337</text:p>
          </table:table-cell>
          <table:table-cell table:style-name="ce40" table:formula="of:=IF([.B517]&lt;&gt;&quot;&quot;;[.B517];IF([.C517]&lt;&gt;&quot;&quot;;[.C517];&quot;&quot;))">
            <text:p/>
          </table:table-cell>
          <table:table-cell table:style-name="ce5" table:formula="of:=IF([.B619]&lt;&gt;&quot;&quot;;[.B619];IF([.C619]&lt;&gt;&quot;&quot;;[.C619];&quot;&quot;))">
            <text:p/>
          </table:table-cell>
          <table:table-cell table:style-name="ce5" table:formula="of:=IF([.B733]&lt;&gt;&quot;&quot;;[.B733];IF([.C733]&lt;&gt;&quot;&quot;;[.C733];&quot;&quot;))">
            <text:p/>
          </table:table-cell>
          <table:table-cell table:style-name="ce5" table:formula="of:=IF([.B841]&lt;&gt;&quot;&quot;;[.B841];IF([.C841]&lt;&gt;&quot;&quot;;[.C841];&quot;&quot;))">
            <text:p/>
          </table:table-cell>
          <table:table-cell table:style-name="ce5" table:formula="of:=IF([.B951]&lt;&gt;&quot;&quot;;[.B951];IF([.C951]&lt;&gt;&quot;&quot;;[.C951];&quot;&quot;))">
            <text:p/>
          </table:table-cell>
          <table:table-cell table:style-name="ce5" table:formula="of:=IF([.B1060]&lt;&gt;&quot;&quot;;[.B1060];IF([.C1060]&lt;&gt;&quot;&quot;;[.C1060];&quot;&quot;))">
            <text:p/>
          </table:table-cell>
          <table:table-cell table:style-name="ce5" table:formula="of:=IF([.B1169]&lt;&gt;&quot;&quot;;[.B1169];IF([.C1169]&lt;&gt;&quot;&quot;;[.C1169];&quot;&quot;))">
            <text:p/>
          </table:table-cell>
          <table:table-cell table:style-name="ce5" table:formula="of:=IF([.B1238]&lt;&gt;&quot;&quot;;[.B1238];&quot;&quot;)" office:value-type="float" office:value="1272" calcext:value-type="float">
            <text:p>1272</text:p>
          </table:table-cell>
          <table:table-cell table:style-name="ce5" table:formula="of:=IF([.E1238]&lt;&gt;&quot;&quot;;[.E1238];&quot;&quot;)" office:value-type="float" office:value="1352" calcext:value-type="float">
            <text:p>1352</text:p>
          </table:table-cell>
          <table:table-cell table:style-name="ce5" table:formula="of:=IF([.H1238]&lt;&gt;&quot;&quot;;[.H1238];&quot;&quot;)" office:value-type="float" office:value="1215" calcext:value-type="float">
            <text:p>1215</text:p>
          </table:table-cell>
          <table:table-cell table:style-name="ce5" table:formula="of:=IF([.K1238]&lt;&gt;&quot;&quot;;[.K1238];&quot;&quot;)" office:value-type="float" office:value="1018" calcext:value-type="float">
            <text:p>1018</text:p>
          </table:table-cell>
          <table:table-cell table:number-columns-repeated="2"/>
          <table:table-cell table:style-name="ce7" table:formula="of:=IF([.D202]&lt;&gt;&quot;&quot;;[.D202];IF([.E202]&lt;&gt;&quot;&quot;;[.E202];&quot;&quot;))">
            <text:p/>
          </table:table-cell>
          <table:table-cell table:style-name="ce7" table:formula="of:=IF([.D293]&lt;&gt;&quot;&quot;;[.D293];IF([.E293]&lt;&gt;&quot;&quot;;[.E293];&quot;&quot;))">
            <text:p/>
          </table:table-cell>
          <table:table-cell table:style-name="ce7" table:formula="of:=IF([.D370]&lt;&gt;&quot;&quot;;[.D370];IF([.E370]&lt;&gt;&quot;&quot;;[.E370];&quot;&quot;))" office:value-type="float" office:value="2803" calcext:value-type="float">
            <text:p>2803</text:p>
          </table:table-cell>
          <table:table-cell table:style-name="ce7" table:formula="of:=IF([.D524]&lt;&gt;&quot;&quot;;[.D524];IF([.E524]&lt;&gt;&quot;&quot;;[.E524];&quot;&quot;))">
            <text:p/>
          </table:table-cell>
          <table:table-cell table:style-name="ce7" table:formula="of:=IF([.D619]&lt;&gt;&quot;&quot;;[.D619];IF([.E619]&lt;&gt;&quot;&quot;;[.E619];&quot;&quot;))">
            <text:p/>
          </table:table-cell>
          <table:table-cell table:style-name="ce7" table:formula="of:=IF([.D738]&lt;&gt;&quot;&quot;;[.D738];IF([.E738]&lt;&gt;&quot;&quot;;[.E738];&quot;&quot;))">
            <text:p/>
          </table:table-cell>
          <table:table-cell table:style-name="ce7" table:formula="of:=IF([.D844]&lt;&gt;&quot;&quot;;[.D844];IF([.E844]&lt;&gt;&quot;&quot;;[.E844];&quot;&quot;))">
            <text:p/>
          </table:table-cell>
          <table:table-cell table:style-name="ce7" table:formula="of:=IF([.D957]&lt;&gt;&quot;&quot;;[.D957];IF([.E957]&lt;&gt;&quot;&quot;;[.E957];&quot;&quot;))">
            <text:p/>
          </table:table-cell>
          <table:table-cell table:style-name="ce7" table:formula="of:=IF([.D1073]&lt;&gt;&quot;&quot;;[.D1073];IF([.E1073]&lt;&gt;&quot;&quot;;[.E1073];&quot;&quot;))">
            <text:p/>
          </table:table-cell>
          <table:table-cell table:style-name="ce7" table:formula="of:=IF([.D1175]&lt;&gt;&quot;&quot;;[.D1175];IF([.E1175]&lt;&gt;&quot;&quot;;[.E1175];&quot;&quot;))">
            <text:p/>
          </table:table-cell>
          <table:table-cell table:style-name="ce7" table:formula="of:=IF([.C1253]&lt;&gt;&quot;&quot;;[.C1253];&quot;&quot;)" office:value-type="float" office:value="22" calcext:value-type="float">
            <text:p>22</text:p>
          </table:table-cell>
          <table:table-cell table:style-name="ce7" table:formula="of:=IF([.F1263]&lt;&gt;&quot;&quot;;[.F1263];&quot;&quot;)" office:value-type="float" office:value="8" calcext:value-type="float">
            <text:p>8</text:p>
          </table:table-cell>
          <table:table-cell table:style-name="ce7" table:formula="of:=IF([.I1267]&lt;&gt;&quot;&quot;;[.I1267];&quot;&quot;)">
            <text:p/>
          </table:table-cell>
          <table:table-cell table:style-name="ce7" table:formula="of:=IF([.L1258]&lt;&gt;&quot;&quot;;[.L1258];&quot;&quot;)" office:value-type="float" office:value="4" calcext:value-type="float">
            <text:p>4</text:p>
          </table:table-cell>
          <table:table-cell table:number-columns-repeated="37"/>
        </table:table-row>
        <table:table-row table:style-name="ro5">
          <table:table-cell table:style-name="Default"/>
          <table:table-cell table:formula="of:=IF([.B190]&lt;&gt;&quot;&quot;;[.B190];IF([.C190]&lt;&gt;&quot;&quot;;[.C190];&quot;&quot;))">
            <text:p/>
          </table:table-cell>
          <table:table-cell table:formula="of:=IF([.B291]&lt;&gt;&quot;&quot;;[.B291];IF([.C291]&lt;&gt;&quot;&quot;;[.C291];&quot;&quot;))">
            <text:p/>
          </table:table-cell>
          <table:table-cell table:style-name="ce5" table:formula="of:=IF([.B369]&lt;&gt;&quot;&quot;;[.B369];IF([.C369]&lt;&gt;&quot;&quot;;[.C369];&quot;&quot;))" office:value-type="float" office:value="66907" calcext:value-type="float">
            <text:p>66907</text:p>
          </table:table-cell>
          <table:table-cell table:style-name="ce40" table:formula="of:=IF([.B518]&lt;&gt;&quot;&quot;;[.B518];IF([.C518]&lt;&gt;&quot;&quot;;[.C518];&quot;&quot;))">
            <text:p/>
          </table:table-cell>
          <table:table-cell table:style-name="ce5" table:formula="of:=IF([.B620]&lt;&gt;&quot;&quot;;[.B620];IF([.C620]&lt;&gt;&quot;&quot;;[.C620];&quot;&quot;))">
            <text:p/>
          </table:table-cell>
          <table:table-cell table:style-name="ce5" table:formula="of:=IF([.B734]&lt;&gt;&quot;&quot;;[.B734];IF([.C734]&lt;&gt;&quot;&quot;;[.C734];&quot;&quot;))">
            <text:p/>
          </table:table-cell>
          <table:table-cell table:style-name="ce5" table:formula="of:=IF([.B842]&lt;&gt;&quot;&quot;;[.B842];IF([.C842]&lt;&gt;&quot;&quot;;[.C842];&quot;&quot;))">
            <text:p/>
          </table:table-cell>
          <table:table-cell table:style-name="ce5" table:formula="of:=IF([.B952]&lt;&gt;&quot;&quot;;[.B952];IF([.C952]&lt;&gt;&quot;&quot;;[.C952];&quot;&quot;))">
            <text:p/>
          </table:table-cell>
          <table:table-cell table:style-name="ce5" table:formula="of:=IF([.B1061]&lt;&gt;&quot;&quot;;[.B1061];IF([.C1061]&lt;&gt;&quot;&quot;;[.C1061];&quot;&quot;))">
            <text:p/>
          </table:table-cell>
          <table:table-cell table:style-name="ce5" table:formula="of:=IF([.B1170]&lt;&gt;&quot;&quot;;[.B1170];IF([.C1170]&lt;&gt;&quot;&quot;;[.C1170];&quot;&quot;))">
            <text:p/>
          </table:table-cell>
          <table:table-cell table:style-name="ce5" table:formula="of:=IF([.B1239]&lt;&gt;&quot;&quot;;[.B1239];&quot;&quot;)" office:value-type="float" office:value="1272" calcext:value-type="float">
            <text:p>1272</text:p>
          </table:table-cell>
          <table:table-cell table:style-name="ce5" table:formula="of:=IF([.E1239]&lt;&gt;&quot;&quot;;[.E1239];&quot;&quot;)" office:value-type="float" office:value="1352" calcext:value-type="float">
            <text:p>1352</text:p>
          </table:table-cell>
          <table:table-cell table:style-name="ce5" table:formula="of:=IF([.H1239]&lt;&gt;&quot;&quot;;[.H1239];&quot;&quot;)" office:value-type="float" office:value="1215" calcext:value-type="float">
            <text:p>1215</text:p>
          </table:table-cell>
          <table:table-cell table:style-name="ce5" table:formula="of:=IF([.K1239]&lt;&gt;&quot;&quot;;[.K1239];&quot;&quot;)" office:value-type="float" office:value="1018" calcext:value-type="float">
            <text:p>1018</text:p>
          </table:table-cell>
          <table:table-cell table:number-columns-repeated="2"/>
          <table:table-cell table:style-name="ce7" table:formula="of:=IF([.D203]&lt;&gt;&quot;&quot;;[.D203];IF([.E203]&lt;&gt;&quot;&quot;;[.E203];&quot;&quot;))">
            <text:p/>
          </table:table-cell>
          <table:table-cell table:style-name="ce7" table:formula="of:=IF([.D294]&lt;&gt;&quot;&quot;;[.D294];IF([.E294]&lt;&gt;&quot;&quot;;[.E294];&quot;&quot;))">
            <text:p/>
          </table:table-cell>
          <table:table-cell table:style-name="ce7" table:formula="of:=IF([.D371]&lt;&gt;&quot;&quot;;[.D371];IF([.E371]&lt;&gt;&quot;&quot;;[.E371];&quot;&quot;))" office:value-type="float" office:value="2835" calcext:value-type="float">
            <text:p>2835</text:p>
          </table:table-cell>
          <table:table-cell table:style-name="ce7" table:formula="of:=IF([.D525]&lt;&gt;&quot;&quot;;[.D525];IF([.E525]&lt;&gt;&quot;&quot;;[.E525];&quot;&quot;))">
            <text:p/>
          </table:table-cell>
          <table:table-cell table:style-name="ce7" table:formula="of:=IF([.D620]&lt;&gt;&quot;&quot;;[.D620];IF([.E620]&lt;&gt;&quot;&quot;;[.E620];&quot;&quot;))">
            <text:p/>
          </table:table-cell>
          <table:table-cell table:style-name="ce7" table:formula="of:=IF([.D739]&lt;&gt;&quot;&quot;;[.D739];IF([.E739]&lt;&gt;&quot;&quot;;[.E739];&quot;&quot;))">
            <text:p/>
          </table:table-cell>
          <table:table-cell table:style-name="ce7" table:formula="of:=IF([.D845]&lt;&gt;&quot;&quot;;[.D845];IF([.E845]&lt;&gt;&quot;&quot;;[.E845];&quot;&quot;))">
            <text:p/>
          </table:table-cell>
          <table:table-cell table:style-name="ce7" table:formula="of:=IF([.D958]&lt;&gt;&quot;&quot;;[.D958];IF([.E958]&lt;&gt;&quot;&quot;;[.E958];&quot;&quot;))">
            <text:p/>
          </table:table-cell>
          <table:table-cell table:style-name="ce7" table:formula="of:=IF([.D1074]&lt;&gt;&quot;&quot;;[.D1074];IF([.E1074]&lt;&gt;&quot;&quot;;[.E1074];&quot;&quot;))">
            <text:p/>
          </table:table-cell>
          <table:table-cell table:style-name="ce7" table:formula="of:=IF([.D1176]&lt;&gt;&quot;&quot;;[.D1176];IF([.E1176]&lt;&gt;&quot;&quot;;[.E1176];&quot;&quot;))">
            <text:p/>
          </table:table-cell>
          <table:table-cell table:style-name="ce7" table:formula="of:=IF([.C1254]&lt;&gt;&quot;&quot;;[.C1254];&quot;&quot;)" office:value-type="float" office:value="22" calcext:value-type="float">
            <text:p>22</text:p>
          </table:table-cell>
          <table:table-cell table:style-name="ce7" table:formula="of:=IF([.F1264]&lt;&gt;&quot;&quot;;[.F1264];&quot;&quot;)" office:value-type="float" office:value="8" calcext:value-type="float">
            <text:p>8</text:p>
          </table:table-cell>
          <table:table-cell table:style-name="ce7" table:formula="of:=IF([.I1268]&lt;&gt;&quot;&quot;;[.I1268];&quot;&quot;)">
            <text:p/>
          </table:table-cell>
          <table:table-cell table:style-name="ce7" table:formula="of:=IF([.L1259]&lt;&gt;&quot;&quot;;[.L1259];&quot;&quot;)" office:value-type="float" office:value="4" calcext:value-type="float">
            <text:p>4</text:p>
          </table:table-cell>
          <table:table-cell table:number-columns-repeated="37"/>
        </table:table-row>
        <table:table-row table:style-name="ro5">
          <table:table-cell table:style-name="Default"/>
          <table:table-cell table:formula="of:=IF([.B191]&lt;&gt;&quot;&quot;;[.B191];IF([.C191]&lt;&gt;&quot;&quot;;[.C191];&quot;&quot;))">
            <text:p/>
          </table:table-cell>
          <table:table-cell table:formula="of:=IF([.B292]&lt;&gt;&quot;&quot;;[.B292];IF([.C292]&lt;&gt;&quot;&quot;;[.C292];&quot;&quot;))">
            <text:p/>
          </table:table-cell>
          <table:table-cell table:style-name="ce5" table:formula="of:=IF([.B370]&lt;&gt;&quot;&quot;;[.B370];IF([.C370]&lt;&gt;&quot;&quot;;[.C370];&quot;&quot;))" office:value-type="float" office:value="67103" calcext:value-type="float">
            <text:p>67103</text:p>
          </table:table-cell>
          <table:table-cell table:style-name="ce40" table:formula="of:=IF([.B519]&lt;&gt;&quot;&quot;;[.B519];IF([.C519]&lt;&gt;&quot;&quot;;[.C519];&quot;&quot;))">
            <text:p/>
          </table:table-cell>
          <table:table-cell table:style-name="ce5" table:formula="of:=IF([.B621]&lt;&gt;&quot;&quot;;[.B621];IF([.C621]&lt;&gt;&quot;&quot;;[.C621];&quot;&quot;))">
            <text:p/>
          </table:table-cell>
          <table:table-cell table:style-name="ce5" table:formula="of:=IF([.B735]&lt;&gt;&quot;&quot;;[.B735];IF([.C735]&lt;&gt;&quot;&quot;;[.C735];&quot;&quot;))">
            <text:p/>
          </table:table-cell>
          <table:table-cell table:style-name="ce5" table:formula="of:=IF([.B843]&lt;&gt;&quot;&quot;;[.B843];IF([.C843]&lt;&gt;&quot;&quot;;[.C843];&quot;&quot;))">
            <text:p/>
          </table:table-cell>
          <table:table-cell table:style-name="ce5" table:formula="of:=IF([.B953]&lt;&gt;&quot;&quot;;[.B953];IF([.C953]&lt;&gt;&quot;&quot;;[.C953];&quot;&quot;))">
            <text:p/>
          </table:table-cell>
          <table:table-cell table:style-name="ce5" table:formula="of:=IF([.B1062]&lt;&gt;&quot;&quot;;[.B1062];IF([.C1062]&lt;&gt;&quot;&quot;;[.C1062];&quot;&quot;))">
            <text:p/>
          </table:table-cell>
          <table:table-cell table:style-name="ce5" table:formula="of:=IF([.B1171]&lt;&gt;&quot;&quot;;[.B1171];IF([.C1171]&lt;&gt;&quot;&quot;;[.C1171];&quot;&quot;))">
            <text:p/>
          </table:table-cell>
          <table:table-cell table:style-name="ce5" table:formula="of:=IF([.B1240]&lt;&gt;&quot;&quot;;[.B1240];&quot;&quot;)" office:value-type="float" office:value="1272" calcext:value-type="float">
            <text:p>1272</text:p>
          </table:table-cell>
          <table:table-cell table:style-name="ce5" table:formula="of:=IF([.E1240]&lt;&gt;&quot;&quot;;[.E1240];&quot;&quot;)" office:value-type="float" office:value="1352" calcext:value-type="float">
            <text:p>1352</text:p>
          </table:table-cell>
          <table:table-cell table:style-name="ce5" table:formula="of:=IF([.H1240]&lt;&gt;&quot;&quot;;[.H1240];&quot;&quot;)" office:value-type="float" office:value="1215" calcext:value-type="float">
            <text:p>1215</text:p>
          </table:table-cell>
          <table:table-cell table:style-name="ce5" table:formula="of:=IF([.K1240]&lt;&gt;&quot;&quot;;[.K1240];&quot;&quot;)" office:value-type="float" office:value="1018" calcext:value-type="float">
            <text:p>1018</text:p>
          </table:table-cell>
          <table:table-cell table:number-columns-repeated="2"/>
          <table:table-cell table:style-name="ce7" table:formula="of:=IF([.D204]&lt;&gt;&quot;&quot;;[.D204];IF([.E204]&lt;&gt;&quot;&quot;;[.E204];&quot;&quot;))">
            <text:p/>
          </table:table-cell>
          <table:table-cell table:style-name="ce7" table:formula="of:=IF([.D295]&lt;&gt;&quot;&quot;;[.D295];IF([.E295]&lt;&gt;&quot;&quot;;[.E295];&quot;&quot;))">
            <text:p/>
          </table:table-cell>
          <table:table-cell table:style-name="ce7" table:formula="of:=IF([.D372]&lt;&gt;&quot;&quot;;[.D372];IF([.E372]&lt;&gt;&quot;&quot;;[.E372];&quot;&quot;))" office:value-type="float" office:value="2871" calcext:value-type="float">
            <text:p>2871</text:p>
          </table:table-cell>
          <table:table-cell table:style-name="ce7" table:formula="of:=IF([.D526]&lt;&gt;&quot;&quot;;[.D526];IF([.E526]&lt;&gt;&quot;&quot;;[.E526];&quot;&quot;))">
            <text:p/>
          </table:table-cell>
          <table:table-cell table:style-name="ce7" table:formula="of:=IF([.D621]&lt;&gt;&quot;&quot;;[.D621];IF([.E621]&lt;&gt;&quot;&quot;;[.E621];&quot;&quot;))">
            <text:p/>
          </table:table-cell>
          <table:table-cell table:style-name="ce7" table:formula="of:=IF([.D740]&lt;&gt;&quot;&quot;;[.D740];IF([.E740]&lt;&gt;&quot;&quot;;[.E740];&quot;&quot;))">
            <text:p/>
          </table:table-cell>
          <table:table-cell table:style-name="ce7" table:formula="of:=IF([.D846]&lt;&gt;&quot;&quot;;[.D846];IF([.E846]&lt;&gt;&quot;&quot;;[.E846];&quot;&quot;))">
            <text:p/>
          </table:table-cell>
          <table:table-cell table:style-name="ce7" table:formula="of:=IF([.D959]&lt;&gt;&quot;&quot;;[.D959];IF([.E959]&lt;&gt;&quot;&quot;;[.E959];&quot;&quot;))">
            <text:p/>
          </table:table-cell>
          <table:table-cell table:style-name="ce7" table:formula="of:=IF([.D1075]&lt;&gt;&quot;&quot;;[.D1075];IF([.E1075]&lt;&gt;&quot;&quot;;[.E1075];&quot;&quot;))">
            <text:p/>
          </table:table-cell>
          <table:table-cell table:style-name="ce7" table:formula="of:=IF([.D1177]&lt;&gt;&quot;&quot;;[.D1177];IF([.E1177]&lt;&gt;&quot;&quot;;[.E1177];&quot;&quot;))">
            <text:p/>
          </table:table-cell>
          <table:table-cell table:style-name="ce7" table:formula="of:=IF([.C1255]&lt;&gt;&quot;&quot;;[.C1255];&quot;&quot;)" office:value-type="float" office:value="22" calcext:value-type="float">
            <text:p>22</text:p>
          </table:table-cell>
          <table:table-cell table:style-name="ce7" table:formula="of:=IF([.F1265]&lt;&gt;&quot;&quot;;[.F1265];&quot;&quot;)" office:value-type="float" office:value="8" calcext:value-type="float">
            <text:p>8</text:p>
          </table:table-cell>
          <table:table-cell table:style-name="ce7" table:formula="of:=IF([.I1269]&lt;&gt;&quot;&quot;;[.I1269];&quot;&quot;)">
            <text:p/>
          </table:table-cell>
          <table:table-cell table:style-name="ce7" table:formula="of:=IF([.L1260]&lt;&gt;&quot;&quot;;[.L1260];&quot;&quot;)" office:value-type="float" office:value="4" calcext:value-type="float">
            <text:p>4</text:p>
          </table:table-cell>
          <table:table-cell table:number-columns-repeated="37"/>
        </table:table-row>
        <table:table-row table:style-name="ro5">
          <table:table-cell table:style-name="Default"/>
          <table:table-cell table:formula="of:=IF([.B192]&lt;&gt;&quot;&quot;;[.B192];IF([.C192]&lt;&gt;&quot;&quot;;[.C192];&quot;&quot;))">
            <text:p/>
          </table:table-cell>
          <table:table-cell table:formula="of:=IF([.B293]&lt;&gt;&quot;&quot;;[.B293];IF([.C293]&lt;&gt;&quot;&quot;;[.C293];&quot;&quot;))">
            <text:p/>
          </table:table-cell>
          <table:table-cell table:style-name="ce5" table:formula="of:=IF([.B371]&lt;&gt;&quot;&quot;;[.B371];IF([.C371]&lt;&gt;&quot;&quot;;[.C371];&quot;&quot;))" office:value-type="float" office:value="67217" calcext:value-type="float">
            <text:p>67217</text:p>
          </table:table-cell>
          <table:table-cell table:style-name="ce40" table:formula="of:=IF([.B520]&lt;&gt;&quot;&quot;;[.B520];IF([.C520]&lt;&gt;&quot;&quot;;[.C520];&quot;&quot;))">
            <text:p/>
          </table:table-cell>
          <table:table-cell table:style-name="ce5" table:formula="of:=IF([.B622]&lt;&gt;&quot;&quot;;[.B622];IF([.C622]&lt;&gt;&quot;&quot;;[.C622];&quot;&quot;))">
            <text:p/>
          </table:table-cell>
          <table:table-cell table:style-name="ce5" table:formula="of:=IF([.B736]&lt;&gt;&quot;&quot;;[.B736];IF([.C736]&lt;&gt;&quot;&quot;;[.C736];&quot;&quot;))">
            <text:p/>
          </table:table-cell>
          <table:table-cell table:style-name="ce5" table:formula="of:=IF([.B844]&lt;&gt;&quot;&quot;;[.B844];IF([.C844]&lt;&gt;&quot;&quot;;[.C844];&quot;&quot;))">
            <text:p/>
          </table:table-cell>
          <table:table-cell table:style-name="ce5" table:formula="of:=IF([.B954]&lt;&gt;&quot;&quot;;[.B954];IF([.C954]&lt;&gt;&quot;&quot;;[.C954];&quot;&quot;))">
            <text:p/>
          </table:table-cell>
          <table:table-cell table:style-name="ce5" table:formula="of:=IF([.B1063]&lt;&gt;&quot;&quot;;[.B1063];IF([.C1063]&lt;&gt;&quot;&quot;;[.C1063];&quot;&quot;))">
            <text:p/>
          </table:table-cell>
          <table:table-cell table:style-name="ce5" table:formula="of:=IF([.B1172]&lt;&gt;&quot;&quot;;[.B1172];IF([.C1172]&lt;&gt;&quot;&quot;;[.C1172];&quot;&quot;))">
            <text:p/>
          </table:table-cell>
          <table:table-cell table:style-name="ce5" table:formula="of:=IF([.B1241]&lt;&gt;&quot;&quot;;[.B1241];&quot;&quot;)" office:value-type="float" office:value="1272" calcext:value-type="float">
            <text:p>1272</text:p>
          </table:table-cell>
          <table:table-cell table:style-name="ce5" table:formula="of:=IF([.E1241]&lt;&gt;&quot;&quot;;[.E1241];&quot;&quot;)" office:value-type="float" office:value="1353" calcext:value-type="float">
            <text:p>1353</text:p>
          </table:table-cell>
          <table:table-cell table:style-name="ce5" table:formula="of:=IF([.H1241]&lt;&gt;&quot;&quot;;[.H1241];&quot;&quot;)" office:value-type="float" office:value="1215" calcext:value-type="float">
            <text:p>1215</text:p>
          </table:table-cell>
          <table:table-cell table:style-name="ce5" table:formula="of:=IF([.K1241]&lt;&gt;&quot;&quot;;[.K1241];&quot;&quot;)" office:value-type="float" office:value="1018" calcext:value-type="float">
            <text:p>1018</text:p>
          </table:table-cell>
          <table:table-cell table:number-columns-repeated="2"/>
          <table:table-cell table:style-name="ce7" table:formula="of:=IF([.D205]&lt;&gt;&quot;&quot;;[.D205];IF([.E205]&lt;&gt;&quot;&quot;;[.E205];&quot;&quot;))">
            <text:p/>
          </table:table-cell>
          <table:table-cell table:style-name="ce7" table:formula="of:=IF([.D296]&lt;&gt;&quot;&quot;;[.D296];IF([.E296]&lt;&gt;&quot;&quot;;[.E296];&quot;&quot;))">
            <text:p/>
          </table:table-cell>
          <table:table-cell table:style-name="ce7" table:formula="of:=IF([.D373]&lt;&gt;&quot;&quot;;[.D373];IF([.E373]&lt;&gt;&quot;&quot;;[.E373];&quot;&quot;))" office:value-type="float" office:value="2902" calcext:value-type="float">
            <text:p>2902</text:p>
          </table:table-cell>
          <table:table-cell table:style-name="ce7" table:formula="of:=IF([.D527]&lt;&gt;&quot;&quot;;[.D527];IF([.E527]&lt;&gt;&quot;&quot;;[.E527];&quot;&quot;))">
            <text:p/>
          </table:table-cell>
          <table:table-cell table:style-name="ce7" table:formula="of:=IF([.D622]&lt;&gt;&quot;&quot;;[.D622];IF([.E622]&lt;&gt;&quot;&quot;;[.E622];&quot;&quot;))">
            <text:p/>
          </table:table-cell>
          <table:table-cell table:style-name="ce7" table:formula="of:=IF([.D741]&lt;&gt;&quot;&quot;;[.D741];IF([.E741]&lt;&gt;&quot;&quot;;[.E741];&quot;&quot;))">
            <text:p/>
          </table:table-cell>
          <table:table-cell table:style-name="ce7" table:formula="of:=IF([.D847]&lt;&gt;&quot;&quot;;[.D847];IF([.E847]&lt;&gt;&quot;&quot;;[.E847];&quot;&quot;))">
            <text:p/>
          </table:table-cell>
          <table:table-cell table:style-name="ce7" table:formula="of:=IF([.D960]&lt;&gt;&quot;&quot;;[.D960];IF([.E960]&lt;&gt;&quot;&quot;;[.E960];&quot;&quot;))">
            <text:p/>
          </table:table-cell>
          <table:table-cell table:style-name="ce7" table:formula="of:=IF([.D1076]&lt;&gt;&quot;&quot;;[.D1076];IF([.E1076]&lt;&gt;&quot;&quot;;[.E1076];&quot;&quot;))">
            <text:p/>
          </table:table-cell>
          <table:table-cell table:style-name="ce7" table:formula="of:=IF([.D1178]&lt;&gt;&quot;&quot;;[.D1178];IF([.E1178]&lt;&gt;&quot;&quot;;[.E1178];&quot;&quot;))">
            <text:p/>
          </table:table-cell>
          <table:table-cell table:style-name="ce7" table:formula="of:=IF([.C1256]&lt;&gt;&quot;&quot;;[.C1256];&quot;&quot;)" office:value-type="float" office:value="22" calcext:value-type="float">
            <text:p>22</text:p>
          </table:table-cell>
          <table:table-cell table:style-name="ce7" table:formula="of:=IF([.F1266]&lt;&gt;&quot;&quot;;[.F1266];&quot;&quot;)">
            <text:p/>
          </table:table-cell>
          <table:table-cell table:style-name="ce7" table:formula="of:=IF([.I1270]&lt;&gt;&quot;&quot;;[.I1270];&quot;&quot;)">
            <text:p/>
          </table:table-cell>
          <table:table-cell table:style-name="ce7" table:formula="of:=IF([.L1261]&lt;&gt;&quot;&quot;;[.L1261];&quot;&quot;)" office:value-type="float" office:value="4" calcext:value-type="float">
            <text:p>4</text:p>
          </table:table-cell>
          <table:table-cell table:number-columns-repeated="37"/>
        </table:table-row>
        <table:table-row table:style-name="ro5">
          <table:table-cell table:style-name="Default"/>
          <table:table-cell table:formula="of:=IF([.B193]&lt;&gt;&quot;&quot;;[.B193];IF([.C193]&lt;&gt;&quot;&quot;;[.C193];&quot;&quot;))">
            <text:p/>
          </table:table-cell>
          <table:table-cell table:formula="of:=IF([.B294]&lt;&gt;&quot;&quot;;[.B294];IF([.C294]&lt;&gt;&quot;&quot;;[.C294];&quot;&quot;))">
            <text:p/>
          </table:table-cell>
          <table:table-cell table:style-name="ce5" table:formula="of:=IF([.B372]&lt;&gt;&quot;&quot;;[.B372];IF([.C372]&lt;&gt;&quot;&quot;;[.C372];&quot;&quot;))" office:value-type="float" office:value="67332" calcext:value-type="float">
            <text:p>67332</text:p>
          </table:table-cell>
          <table:table-cell table:style-name="ce5" table:formula="of:=IF([.B521]&lt;&gt;&quot;&quot;;[.B521];IF([.C521]&lt;&gt;&quot;&quot;;[.C521];&quot;&quot;))">
            <text:p/>
          </table:table-cell>
          <table:table-cell table:style-name="ce5" table:formula="of:=IF([.B623]&lt;&gt;&quot;&quot;;[.B623];IF([.C623]&lt;&gt;&quot;&quot;;[.C623];&quot;&quot;))">
            <text:p/>
          </table:table-cell>
          <table:table-cell table:style-name="ce5" table:formula="of:=IF([.B737]&lt;&gt;&quot;&quot;;[.B737];IF([.C737]&lt;&gt;&quot;&quot;;[.C737];&quot;&quot;))">
            <text:p/>
          </table:table-cell>
          <table:table-cell table:style-name="ce5" table:formula="of:=IF([.B845]&lt;&gt;&quot;&quot;;[.B845];IF([.C845]&lt;&gt;&quot;&quot;;[.C845];&quot;&quot;))">
            <text:p/>
          </table:table-cell>
          <table:table-cell table:style-name="ce5" table:formula="of:=IF([.B955]&lt;&gt;&quot;&quot;;[.B955];IF([.C955]&lt;&gt;&quot;&quot;;[.C955];&quot;&quot;))">
            <text:p/>
          </table:table-cell>
          <table:table-cell table:style-name="ce5" table:formula="of:=IF([.B1064]&lt;&gt;&quot;&quot;;[.B1064];IF([.C1064]&lt;&gt;&quot;&quot;;[.C1064];&quot;&quot;))">
            <text:p/>
          </table:table-cell>
          <table:table-cell table:style-name="ce5" table:formula="of:=IF([.B1173]&lt;&gt;&quot;&quot;;[.B1173];IF([.C1173]&lt;&gt;&quot;&quot;;[.C1173];&quot;&quot;))">
            <text:p/>
          </table:table-cell>
          <table:table-cell table:style-name="ce5" table:formula="of:=IF([.B1242]&lt;&gt;&quot;&quot;;[.B1242];&quot;&quot;)" office:value-type="float" office:value="1273" calcext:value-type="float">
            <text:p>1273</text:p>
          </table:table-cell>
          <table:table-cell table:style-name="ce5" table:formula="of:=IF([.E1242]&lt;&gt;&quot;&quot;;[.E1242];&quot;&quot;)" office:value-type="float" office:value="1356" calcext:value-type="float">
            <text:p>1356</text:p>
          </table:table-cell>
          <table:table-cell table:style-name="ce5" table:formula="of:=IF([.H1242]&lt;&gt;&quot;&quot;;[.H1242];&quot;&quot;)" office:value-type="float" office:value="1215" calcext:value-type="float">
            <text:p>1215</text:p>
          </table:table-cell>
          <table:table-cell table:style-name="ce5" table:formula="of:=IF([.K1242]&lt;&gt;&quot;&quot;;[.K1242];&quot;&quot;)" office:value-type="float" office:value="1018" calcext:value-type="float">
            <text:p>1018</text:p>
          </table:table-cell>
          <table:table-cell table:number-columns-repeated="2"/>
          <table:table-cell table:style-name="ce7" table:formula="of:=IF([.D206]&lt;&gt;&quot;&quot;;[.D206];IF([.E206]&lt;&gt;&quot;&quot;;[.E206];&quot;&quot;))">
            <text:p/>
          </table:table-cell>
          <table:table-cell table:style-name="ce7" table:formula="of:=IF([.D297]&lt;&gt;&quot;&quot;;[.D297];IF([.E297]&lt;&gt;&quot;&quot;;[.E297];&quot;&quot;))">
            <text:p/>
          </table:table-cell>
          <table:table-cell table:style-name="ce7" table:formula="of:=IF([.D374]&lt;&gt;&quot;&quot;;[.D374];IF([.E374]&lt;&gt;&quot;&quot;;[.E374];&quot;&quot;))" office:value-type="float" office:value="2931" calcext:value-type="float">
            <text:p>2931</text:p>
          </table:table-cell>
          <table:table-cell table:style-name="ce7" table:formula="of:=IF([.D528]&lt;&gt;&quot;&quot;;[.D528];IF([.E528]&lt;&gt;&quot;&quot;;[.E528];&quot;&quot;))">
            <text:p/>
          </table:table-cell>
          <table:table-cell table:style-name="ce7" table:formula="of:=IF([.D623]&lt;&gt;&quot;&quot;;[.D623];IF([.E623]&lt;&gt;&quot;&quot;;[.E623];&quot;&quot;))">
            <text:p/>
          </table:table-cell>
          <table:table-cell table:style-name="ce7" table:formula="of:=IF([.D742]&lt;&gt;&quot;&quot;;[.D742];IF([.E742]&lt;&gt;&quot;&quot;;[.E742];&quot;&quot;))">
            <text:p/>
          </table:table-cell>
          <table:table-cell table:style-name="ce7" table:formula="of:=IF([.D848]&lt;&gt;&quot;&quot;;[.D848];IF([.E848]&lt;&gt;&quot;&quot;;[.E848];&quot;&quot;))">
            <text:p/>
          </table:table-cell>
          <table:table-cell table:style-name="ce7" table:formula="of:=IF([.D961]&lt;&gt;&quot;&quot;;[.D961];IF([.E961]&lt;&gt;&quot;&quot;;[.E961];&quot;&quot;))">
            <text:p/>
          </table:table-cell>
          <table:table-cell table:style-name="ce7" office:value-type="string" calcext:value-type="string">
            <text:p>#</text:p>
          </table:table-cell>
          <table:table-cell table:style-name="ce7" table:formula="of:=IF([.D1179]&lt;&gt;&quot;&quot;;[.D1179];IF([.E1179]&lt;&gt;&quot;&quot;;[.E1179];&quot;&quot;))">
            <text:p/>
          </table:table-cell>
          <table:table-cell table:style-name="ce7" table:formula="of:=IF([.C1257]&lt;&gt;&quot;&quot;;[.C1257];&quot;&quot;)" office:value-type="float" office:value="22" calcext:value-type="float">
            <text:p>22</text:p>
          </table:table-cell>
          <table:table-cell table:style-name="ce7" table:formula="of:=IF([.F1267]&lt;&gt;&quot;&quot;;[.F1267];&quot;&quot;)">
            <text:p/>
          </table:table-cell>
          <table:table-cell table:style-name="ce7" table:formula="of:=IF([.I1271]&lt;&gt;&quot;&quot;;[.I1271];&quot;&quot;)">
            <text:p/>
          </table:table-cell>
          <table:table-cell table:style-name="ce7" table:formula="of:=IF([.L1262]&lt;&gt;&quot;&quot;;[.L1262];&quot;&quot;)" office:value-type="float" office:value="4" calcext:value-type="float">
            <text:p>4</text:p>
          </table:table-cell>
          <table:table-cell table:number-columns-repeated="37"/>
        </table:table-row>
        <table:table-row table:style-name="ro5">
          <table:table-cell table:style-name="Default"/>
          <table:table-cell table:formula="of:=IF([.B194]&lt;&gt;&quot;&quot;;[.B194];IF([.C194]&lt;&gt;&quot;&quot;;[.C194];&quot;&quot;))">
            <text:p/>
          </table:table-cell>
          <table:table-cell table:formula="of:=IF([.B295]&lt;&gt;&quot;&quot;;[.B295];IF([.C295]&lt;&gt;&quot;&quot;;[.C295];&quot;&quot;))">
            <text:p/>
          </table:table-cell>
          <table:table-cell table:style-name="ce5" table:formula="of:=IF([.B373]&lt;&gt;&quot;&quot;;[.B373];IF([.C373]&lt;&gt;&quot;&quot;;[.C373];&quot;&quot;))" office:value-type="float" office:value="67466" calcext:value-type="float">
            <text:p>67466</text:p>
          </table:table-cell>
          <table:table-cell table:style-name="ce5" table:formula="of:=IF([.B522]&lt;&gt;&quot;&quot;;[.B522];IF([.C522]&lt;&gt;&quot;&quot;;[.C522];&quot;&quot;))">
            <text:p/>
          </table:table-cell>
          <table:table-cell table:style-name="ce5" table:formula="of:=IF([.B624]&lt;&gt;&quot;&quot;;[.B624];IF([.C624]&lt;&gt;&quot;&quot;;[.C624];&quot;&quot;))">
            <text:p/>
          </table:table-cell>
          <table:table-cell table:style-name="ce5" table:formula="of:=IF([.B738]&lt;&gt;&quot;&quot;;[.B738];IF([.C738]&lt;&gt;&quot;&quot;;[.C738];&quot;&quot;))">
            <text:p/>
          </table:table-cell>
          <table:table-cell table:style-name="ce5" table:formula="of:=IF([.B846]&lt;&gt;&quot;&quot;;[.B846];IF([.C846]&lt;&gt;&quot;&quot;;[.C846];&quot;&quot;))">
            <text:p/>
          </table:table-cell>
          <table:table-cell table:style-name="ce5" table:formula="of:=IF([.B956]&lt;&gt;&quot;&quot;;[.B956];IF([.C956]&lt;&gt;&quot;&quot;;[.C956];&quot;&quot;))">
            <text:p/>
          </table:table-cell>
          <table:table-cell table:style-name="ce5" table:formula="of:=IF([.B1065]&lt;&gt;&quot;&quot;;[.B1065];IF([.C1065]&lt;&gt;&quot;&quot;;[.C1065];&quot;&quot;))">
            <text:p/>
          </table:table-cell>
          <table:table-cell table:style-name="ce5" table:formula="of:=IF([.B1174]&lt;&gt;&quot;&quot;;[.B1174];IF([.C1174]&lt;&gt;&quot;&quot;;[.C1174];&quot;&quot;))">
            <text:p/>
          </table:table-cell>
          <table:table-cell table:style-name="ce5" table:formula="of:=IF([.B1243]&lt;&gt;&quot;&quot;;[.B1243];&quot;&quot;)" office:value-type="float" office:value="1273" calcext:value-type="float">
            <text:p>1273</text:p>
          </table:table-cell>
          <table:table-cell table:style-name="ce5" table:formula="of:=IF([.E1243]&lt;&gt;&quot;&quot;;[.E1243];&quot;&quot;)" office:value-type="float" office:value="1356" calcext:value-type="float">
            <text:p>1356</text:p>
          </table:table-cell>
          <table:table-cell table:style-name="ce5" table:formula="of:=IF([.H1243]&lt;&gt;&quot;&quot;;[.H1243];&quot;&quot;)" office:value-type="float" office:value="1215" calcext:value-type="float">
            <text:p>1215</text:p>
          </table:table-cell>
          <table:table-cell table:style-name="ce5" table:formula="of:=IF([.K1243]&lt;&gt;&quot;&quot;;[.K1243];&quot;&quot;)" office:value-type="float" office:value="1018" calcext:value-type="float">
            <text:p>1018</text:p>
          </table:table-cell>
          <table:table-cell table:number-columns-repeated="2"/>
          <table:table-cell table:style-name="ce7" table:formula="of:=IF([.D207]&lt;&gt;&quot;&quot;;[.D207];IF([.E207]&lt;&gt;&quot;&quot;;[.E207];&quot;&quot;))">
            <text:p/>
          </table:table-cell>
          <table:table-cell table:style-name="ce7" table:formula="of:=IF([.D298]&lt;&gt;&quot;&quot;;[.D298];IF([.E298]&lt;&gt;&quot;&quot;;[.E298];&quot;&quot;))">
            <text:p/>
          </table:table-cell>
          <table:table-cell table:style-name="ce7" table:formula="of:=IF([.D375]&lt;&gt;&quot;&quot;;[.D375];IF([.E375]&lt;&gt;&quot;&quot;;[.E375];&quot;&quot;))" office:value-type="float" office:value="2959" calcext:value-type="float">
            <text:p>2959</text:p>
          </table:table-cell>
          <table:table-cell table:style-name="ce7" table:formula="of:=IF([.D529]&lt;&gt;&quot;&quot;;[.D529];IF([.E529]&lt;&gt;&quot;&quot;;[.E529];&quot;&quot;))">
            <text:p/>
          </table:table-cell>
          <table:table-cell table:style-name="ce7" table:formula="of:=IF([.D624]&lt;&gt;&quot;&quot;;[.D624];IF([.E624]&lt;&gt;&quot;&quot;;[.E624];&quot;&quot;))">
            <text:p/>
          </table:table-cell>
          <table:table-cell table:style-name="ce7" table:formula="of:=IF([.D743]&lt;&gt;&quot;&quot;;[.D743];IF([.E743]&lt;&gt;&quot;&quot;;[.E743];&quot;&quot;))">
            <text:p/>
          </table:table-cell>
          <table:table-cell table:style-name="ce7" table:formula="of:=IF([.D849]&lt;&gt;&quot;&quot;;[.D849];IF([.E849]&lt;&gt;&quot;&quot;;[.E849];&quot;&quot;))">
            <text:p/>
          </table:table-cell>
          <table:table-cell table:style-name="ce7" table:formula="of:=IF([.D962]&lt;&gt;&quot;&quot;;[.D962];IF([.E962]&lt;&gt;&quot;&quot;;[.E962];&quot;&quot;))">
            <text:p/>
          </table:table-cell>
          <table:table-cell table:style-name="ce7"/>
          <table:table-cell table:style-name="ce7" table:formula="of:=IF([.D1180]&lt;&gt;&quot;&quot;;[.D1180];IF([.E1180]&lt;&gt;&quot;&quot;;[.E1180];&quot;&quot;))">
            <text:p/>
          </table:table-cell>
          <table:table-cell table:style-name="ce7" table:formula="of:=IF([.C1258]&lt;&gt;&quot;&quot;;[.C1258];&quot;&quot;)" office:value-type="float" office:value="22" calcext:value-type="float">
            <text:p>22</text:p>
          </table:table-cell>
          <table:table-cell table:style-name="ce7" table:formula="of:=IF([.F1268]&lt;&gt;&quot;&quot;;[.F1268];&quot;&quot;)">
            <text:p/>
          </table:table-cell>
          <table:table-cell table:style-name="ce7" table:formula="of:=IF([.I1272]&lt;&gt;&quot;&quot;;[.I1272];&quot;&quot;)">
            <text:p/>
          </table:table-cell>
          <table:table-cell table:style-name="ce7" table:formula="of:=IF([.L1263]&lt;&gt;&quot;&quot;;[.L1263];&quot;&quot;)" office:value-type="float" office:value="4" calcext:value-type="float">
            <text:p>4</text:p>
          </table:table-cell>
          <table:table-cell table:number-columns-repeated="37"/>
        </table:table-row>
        <table:table-row table:style-name="ro5">
          <table:table-cell table:style-name="Default"/>
          <table:table-cell table:formula="of:=IF([.B195]&lt;&gt;&quot;&quot;;[.B195];IF([.C195]&lt;&gt;&quot;&quot;;[.C195];&quot;&quot;))">
            <text:p/>
          </table:table-cell>
          <table:table-cell table:formula="of:=IF([.B296]&lt;&gt;&quot;&quot;;[.B296];IF([.C296]&lt;&gt;&quot;&quot;;[.C296];&quot;&quot;))">
            <text:p/>
          </table:table-cell>
          <table:table-cell table:style-name="ce5" table:formula="of:=IF([.B374]&lt;&gt;&quot;&quot;;[.B374];IF([.C374]&lt;&gt;&quot;&quot;;[.C374];&quot;&quot;))" office:value-type="float" office:value="67592" calcext:value-type="float">
            <text:p>67592</text:p>
          </table:table-cell>
          <table:table-cell table:style-name="ce5" table:formula="of:=IF([.B523]&lt;&gt;&quot;&quot;;[.B523];IF([.C523]&lt;&gt;&quot;&quot;;[.C523];&quot;&quot;))">
            <text:p/>
          </table:table-cell>
          <table:table-cell table:style-name="ce5" table:formula="of:=IF([.B625]&lt;&gt;&quot;&quot;;[.B625];IF([.C625]&lt;&gt;&quot;&quot;;[.C625];&quot;&quot;))">
            <text:p/>
          </table:table-cell>
          <table:table-cell table:style-name="ce5" table:formula="of:=IF([.B739]&lt;&gt;&quot;&quot;;[.B739];IF([.C739]&lt;&gt;&quot;&quot;;[.C739];&quot;&quot;))">
            <text:p/>
          </table:table-cell>
          <table:table-cell table:style-name="ce5" table:formula="of:=IF([.B847]&lt;&gt;&quot;&quot;;[.B847];IF([.C847]&lt;&gt;&quot;&quot;;[.C847];&quot;&quot;))">
            <text:p/>
          </table:table-cell>
          <table:table-cell table:style-name="ce5" table:formula="of:=IF([.B957]&lt;&gt;&quot;&quot;;[.B957];IF([.C957]&lt;&gt;&quot;&quot;;[.C957];&quot;&quot;))">
            <text:p/>
          </table:table-cell>
          <table:table-cell table:style-name="ce5" table:formula="of:=IF([.B1066]&lt;&gt;&quot;&quot;;[.B1066];IF([.C1066]&lt;&gt;&quot;&quot;;[.C1066];&quot;&quot;))">
            <text:p/>
          </table:table-cell>
          <table:table-cell table:style-name="ce5" table:formula="of:=IF([.B1175]&lt;&gt;&quot;&quot;;[.B1175];IF([.C1175]&lt;&gt;&quot;&quot;;[.C1175];&quot;&quot;))">
            <text:p/>
          </table:table-cell>
          <table:table-cell table:style-name="ce5" table:formula="of:=IF([.B1244]&lt;&gt;&quot;&quot;;[.B1244];&quot;&quot;)" office:value-type="float" office:value="1273" calcext:value-type="float">
            <text:p>1273</text:p>
          </table:table-cell>
          <table:table-cell table:style-name="ce5" table:formula="of:=IF([.E1244]&lt;&gt;&quot;&quot;;[.E1244];&quot;&quot;)" office:value-type="float" office:value="1356" calcext:value-type="float">
            <text:p>1356</text:p>
          </table:table-cell>
          <table:table-cell table:style-name="ce5" table:formula="of:=IF([.H1244]&lt;&gt;&quot;&quot;;[.H1244];&quot;&quot;)" office:value-type="float" office:value="1215" calcext:value-type="float">
            <text:p>1215</text:p>
          </table:table-cell>
          <table:table-cell table:style-name="ce5" table:formula="of:=IF([.K1244]&lt;&gt;&quot;&quot;;[.K1244];&quot;&quot;)" office:value-type="float" office:value="1018" calcext:value-type="float">
            <text:p>1018</text:p>
          </table:table-cell>
          <table:table-cell table:number-columns-repeated="2"/>
          <table:table-cell table:style-name="ce7" table:formula="of:=IF([.D208]&lt;&gt;&quot;&quot;;[.D208];IF([.E208]&lt;&gt;&quot;&quot;;[.E208];&quot;&quot;))">
            <text:p/>
          </table:table-cell>
          <table:table-cell table:style-name="ce7" table:formula="of:=IF([.D299]&lt;&gt;&quot;&quot;;[.D299];IF([.E299]&lt;&gt;&quot;&quot;;[.E299];&quot;&quot;))">
            <text:p/>
          </table:table-cell>
          <table:table-cell table:style-name="ce7" table:formula="of:=IF([.D376]&lt;&gt;&quot;&quot;;[.D376];IF([.E376]&lt;&gt;&quot;&quot;;[.E376];&quot;&quot;))" office:value-type="float" office:value="2986" calcext:value-type="float">
            <text:p>2986</text:p>
          </table:table-cell>
          <table:table-cell table:style-name="ce7" table:formula="of:=IF([.D530]&lt;&gt;&quot;&quot;;[.D530];IF([.E530]&lt;&gt;&quot;&quot;;[.E530];&quot;&quot;))">
            <text:p/>
          </table:table-cell>
          <table:table-cell table:style-name="ce7" table:formula="of:=IF([.D625]&lt;&gt;&quot;&quot;;[.D625];IF([.E625]&lt;&gt;&quot;&quot;;[.E625];&quot;&quot;))">
            <text:p/>
          </table:table-cell>
          <table:table-cell table:style-name="ce7" table:formula="of:=IF([.D744]&lt;&gt;&quot;&quot;;[.D744];IF([.E744]&lt;&gt;&quot;&quot;;[.E744];&quot;&quot;))">
            <text:p/>
          </table:table-cell>
          <table:table-cell table:style-name="ce7" table:formula="of:=IF([.D850]&lt;&gt;&quot;&quot;;[.D850];IF([.E850]&lt;&gt;&quot;&quot;;[.E850];&quot;&quot;))">
            <text:p/>
          </table:table-cell>
          <table:table-cell table:style-name="ce7" table:formula="of:=IF([.D963]&lt;&gt;&quot;&quot;;[.D963];IF([.E963]&lt;&gt;&quot;&quot;;[.E963];&quot;&quot;))">
            <text:p/>
          </table:table-cell>
          <table:table-cell table:style-name="ce7"/>
          <table:table-cell table:style-name="ce7" table:formula="of:=IF([.D1181]&lt;&gt;&quot;&quot;;[.D1181];IF([.E1181]&lt;&gt;&quot;&quot;;[.E1181];&quot;&quot;))">
            <text:p/>
          </table:table-cell>
          <table:table-cell table:style-name="ce7" table:formula="of:=IF([.C1259]&lt;&gt;&quot;&quot;;[.C1259];&quot;&quot;)" office:value-type="float" office:value="22" calcext:value-type="float">
            <text:p>22</text:p>
          </table:table-cell>
          <table:table-cell table:style-name="ce7" table:formula="of:=IF([.F1269]&lt;&gt;&quot;&quot;;[.F1269];&quot;&quot;)">
            <text:p/>
          </table:table-cell>
          <table:table-cell table:style-name="ce7" table:formula="of:=IF([.I1273]&lt;&gt;&quot;&quot;;[.I1273];&quot;&quot;)">
            <text:p/>
          </table:table-cell>
          <table:table-cell table:style-name="ce7" table:formula="of:=IF([.L1264]&lt;&gt;&quot;&quot;;[.L1264];&quot;&quot;)" office:value-type="float" office:value="4" calcext:value-type="float">
            <text:p>4</text:p>
          </table:table-cell>
          <table:table-cell table:number-columns-repeated="37"/>
        </table:table-row>
        <table:table-row table:style-name="ro5">
          <table:table-cell table:style-name="Default"/>
          <table:table-cell table:formula="of:=IF([.B196]&lt;&gt;&quot;&quot;;[.B196];IF([.C196]&lt;&gt;&quot;&quot;;[.C196];&quot;&quot;))">
            <text:p/>
          </table:table-cell>
          <table:table-cell table:formula="of:=IF([.B297]&lt;&gt;&quot;&quot;;[.B297];IF([.C297]&lt;&gt;&quot;&quot;;[.C297];&quot;&quot;))">
            <text:p/>
          </table:table-cell>
          <table:table-cell table:style-name="ce5" table:formula="of:=IF([.B375]&lt;&gt;&quot;&quot;;[.B375];IF([.C375]&lt;&gt;&quot;&quot;;[.C375];&quot;&quot;))" office:value-type="float" office:value="67666" calcext:value-type="float">
            <text:p>67666</text:p>
          </table:table-cell>
          <table:table-cell table:style-name="ce5" table:formula="of:=IF([.B524]&lt;&gt;&quot;&quot;;[.B524];IF([.C524]&lt;&gt;&quot;&quot;;[.C524];&quot;&quot;))">
            <text:p/>
          </table:table-cell>
          <table:table-cell table:style-name="ce5" table:formula="of:=IF([.B626]&lt;&gt;&quot;&quot;;[.B626];IF([.C626]&lt;&gt;&quot;&quot;;[.C626];&quot;&quot;))">
            <text:p/>
          </table:table-cell>
          <table:table-cell table:style-name="ce5" table:formula="of:=IF([.B740]&lt;&gt;&quot;&quot;;[.B740];IF([.C740]&lt;&gt;&quot;&quot;;[.C740];&quot;&quot;))">
            <text:p/>
          </table:table-cell>
          <table:table-cell table:style-name="ce5" table:formula="of:=IF([.B848]&lt;&gt;&quot;&quot;;[.B848];IF([.C848]&lt;&gt;&quot;&quot;;[.C848];&quot;&quot;))">
            <text:p/>
          </table:table-cell>
          <table:table-cell table:style-name="ce5" table:formula="of:=IF([.B958]&lt;&gt;&quot;&quot;;[.B958];IF([.C958]&lt;&gt;&quot;&quot;;[.C958];&quot;&quot;))">
            <text:p/>
          </table:table-cell>
          <table:table-cell table:style-name="ce5" table:formula="of:=IF([.B1067]&lt;&gt;&quot;&quot;;[.B1067];IF([.C1067]&lt;&gt;&quot;&quot;;[.C1067];&quot;&quot;))">
            <text:p/>
          </table:table-cell>
          <table:table-cell table:style-name="ce5" table:formula="of:=IF([.B1176]&lt;&gt;&quot;&quot;;[.B1176];IF([.C1176]&lt;&gt;&quot;&quot;;[.C1176];&quot;&quot;))">
            <text:p/>
          </table:table-cell>
          <table:table-cell table:style-name="ce5" table:formula="of:=IF([.B1245]&lt;&gt;&quot;&quot;;[.B1245];&quot;&quot;)" office:value-type="float" office:value="1273" calcext:value-type="float">
            <text:p>1273</text:p>
          </table:table-cell>
          <table:table-cell table:style-name="ce5" table:formula="of:=IF([.E1245]&lt;&gt;&quot;&quot;;[.E1245];&quot;&quot;)" office:value-type="float" office:value="1356" calcext:value-type="float">
            <text:p>1356</text:p>
          </table:table-cell>
          <table:table-cell table:style-name="ce5" table:formula="of:=IF([.H1245]&lt;&gt;&quot;&quot;;[.H1245];&quot;&quot;)" office:value-type="float" office:value="1227" calcext:value-type="float">
            <text:p>1227</text:p>
          </table:table-cell>
          <table:table-cell table:style-name="ce5" table:formula="of:=IF([.K1245]&lt;&gt;&quot;&quot;;[.K1245];&quot;&quot;)" office:value-type="float" office:value="1018" calcext:value-type="float">
            <text:p>1018</text:p>
          </table:table-cell>
          <table:table-cell table:number-columns-repeated="2"/>
          <table:table-cell table:style-name="ce7" table:formula="of:=IF([.D209]&lt;&gt;&quot;&quot;;[.D209];IF([.E209]&lt;&gt;&quot;&quot;;[.E209];&quot;&quot;))">
            <text:p/>
          </table:table-cell>
          <table:table-cell table:style-name="ce7" table:formula="of:=IF([.D300]&lt;&gt;&quot;&quot;;[.D300];IF([.E300]&lt;&gt;&quot;&quot;;[.E300];&quot;&quot;))">
            <text:p/>
          </table:table-cell>
          <table:table-cell table:style-name="ce7" table:formula="of:=IF([.D377]&lt;&gt;&quot;&quot;;[.D377];IF([.E377]&lt;&gt;&quot;&quot;;[.E377];&quot;&quot;))" office:value-type="float" office:value="3008" calcext:value-type="float">
            <text:p>3008</text:p>
          </table:table-cell>
          <table:table-cell table:style-name="ce7" table:formula="of:=IF([.D531]&lt;&gt;&quot;&quot;;[.D531];IF([.E531]&lt;&gt;&quot;&quot;;[.E531];&quot;&quot;))">
            <text:p/>
          </table:table-cell>
          <table:table-cell table:style-name="ce7" table:formula="of:=IF([.D626]&lt;&gt;&quot;&quot;;[.D626];IF([.E626]&lt;&gt;&quot;&quot;;[.E626];&quot;&quot;))">
            <text:p/>
          </table:table-cell>
          <table:table-cell table:style-name="ce7" table:formula="of:=IF([.D745]&lt;&gt;&quot;&quot;;[.D745];IF([.E745]&lt;&gt;&quot;&quot;;[.E745];&quot;&quot;))">
            <text:p/>
          </table:table-cell>
          <table:table-cell table:style-name="ce7" table:formula="of:=IF([.D851]&lt;&gt;&quot;&quot;;[.D851];IF([.E851]&lt;&gt;&quot;&quot;;[.E851];&quot;&quot;))">
            <text:p/>
          </table:table-cell>
          <table:table-cell table:style-name="ce7" table:formula="of:=IF([.D964]&lt;&gt;&quot;&quot;;[.D964];IF([.E964]&lt;&gt;&quot;&quot;;[.E964];&quot;&quot;))">
            <text:p/>
          </table:table-cell>
          <table:table-cell table:style-name="ce7"/>
          <table:table-cell table:style-name="ce7" table:formula="of:=IF([.D1182]&lt;&gt;&quot;&quot;;[.D1182];IF([.E1182]&lt;&gt;&quot;&quot;;[.E1182];&quot;&quot;))">
            <text:p/>
          </table:table-cell>
          <table:table-cell table:style-name="ce7" table:formula="of:=IF([.C1260]&lt;&gt;&quot;&quot;;[.C1260];&quot;&quot;)" office:value-type="float" office:value="22" calcext:value-type="float">
            <text:p>22</text:p>
          </table:table-cell>
          <table:table-cell table:style-name="ce7" table:formula="of:=IF([.F1270]&lt;&gt;&quot;&quot;;[.F1270];&quot;&quot;)">
            <text:p/>
          </table:table-cell>
          <table:table-cell table:style-name="ce7" table:formula="of:=IF([.I1274]&lt;&gt;&quot;&quot;;[.I1274];&quot;&quot;)">
            <text:p/>
          </table:table-cell>
          <table:table-cell table:style-name="ce7" table:formula="of:=IF([.L1265]&lt;&gt;&quot;&quot;;[.L1265];&quot;&quot;)" office:value-type="float" office:value="4" calcext:value-type="float">
            <text:p>4</text:p>
          </table:table-cell>
          <table:table-cell table:number-columns-repeated="37"/>
        </table:table-row>
        <table:table-row table:style-name="ro5">
          <table:table-cell table:style-name="Default"/>
          <table:table-cell table:formula="of:=IF([.B197]&lt;&gt;&quot;&quot;;[.B197];IF([.C197]&lt;&gt;&quot;&quot;;[.C197];&quot;&quot;))">
            <text:p/>
          </table:table-cell>
          <table:table-cell table:formula="of:=IF([.B298]&lt;&gt;&quot;&quot;;[.B298];IF([.C298]&lt;&gt;&quot;&quot;;[.C298];&quot;&quot;))">
            <text:p/>
          </table:table-cell>
          <table:table-cell table:style-name="ce5" table:formula="of:=IF([.B376]&lt;&gt;&quot;&quot;;[.B376];IF([.C376]&lt;&gt;&quot;&quot;;[.C376];&quot;&quot;))" office:value-type="float" office:value="67707" calcext:value-type="float">
            <text:p>67707</text:p>
          </table:table-cell>
          <table:table-cell table:style-name="ce5" table:formula="of:=IF([.B525]&lt;&gt;&quot;&quot;;[.B525];IF([.C525]&lt;&gt;&quot;&quot;;[.C525];&quot;&quot;))">
            <text:p/>
          </table:table-cell>
          <table:table-cell table:style-name="ce5" table:formula="of:=IF([.B627]&lt;&gt;&quot;&quot;;[.B627];IF([.C627]&lt;&gt;&quot;&quot;;[.C627];&quot;&quot;))">
            <text:p/>
          </table:table-cell>
          <table:table-cell table:style-name="ce5" table:formula="of:=IF([.B741]&lt;&gt;&quot;&quot;;[.B741];IF([.C741]&lt;&gt;&quot;&quot;;[.C741];&quot;&quot;))">
            <text:p/>
          </table:table-cell>
          <table:table-cell table:style-name="ce5" table:formula="of:=IF([.B849]&lt;&gt;&quot;&quot;;[.B849];IF([.C849]&lt;&gt;&quot;&quot;;[.C849];&quot;&quot;))">
            <text:p/>
          </table:table-cell>
          <table:table-cell table:style-name="ce5" table:formula="of:=IF([.B959]&lt;&gt;&quot;&quot;;[.B959];IF([.C959]&lt;&gt;&quot;&quot;;[.C959];&quot;&quot;))">
            <text:p/>
          </table:table-cell>
          <table:table-cell table:style-name="ce5" table:formula="of:=IF([.B1068]&lt;&gt;&quot;&quot;;[.B1068];IF([.C1068]&lt;&gt;&quot;&quot;;[.C1068];&quot;&quot;))">
            <text:p/>
          </table:table-cell>
          <table:table-cell table:style-name="ce5" table:formula="of:=IF([.B1177]&lt;&gt;&quot;&quot;;[.B1177];IF([.C1177]&lt;&gt;&quot;&quot;;[.C1177];&quot;&quot;))">
            <text:p/>
          </table:table-cell>
          <table:table-cell table:style-name="ce5" table:formula="of:=IF([.B1246]&lt;&gt;&quot;&quot;;[.B1246];&quot;&quot;)" office:value-type="float" office:value="1273" calcext:value-type="float">
            <text:p>1273</text:p>
          </table:table-cell>
          <table:table-cell table:style-name="ce5" table:formula="of:=IF([.E1246]&lt;&gt;&quot;&quot;;[.E1246];&quot;&quot;)" office:value-type="float" office:value="1360" calcext:value-type="float">
            <text:p>1360</text:p>
          </table:table-cell>
          <table:table-cell table:style-name="ce5" table:formula="of:=IF([.H1246]&lt;&gt;&quot;&quot;;[.H1246];&quot;&quot;)" office:value-type="float" office:value="1231" calcext:value-type="float">
            <text:p>1231</text:p>
          </table:table-cell>
          <table:table-cell table:style-name="ce5" table:formula="of:=IF([.K1246]&lt;&gt;&quot;&quot;;[.K1246];&quot;&quot;)" office:value-type="float" office:value="1018" calcext:value-type="float">
            <text:p>1018</text:p>
          </table:table-cell>
          <table:table-cell table:number-columns-repeated="2"/>
          <table:table-cell table:style-name="ce7" office:value-type="string" calcext:value-type="string">
            <text:p>#</text:p>
          </table:table-cell>
          <table:table-cell table:style-name="ce7" table:formula="of:=IF([.D301]&lt;&gt;&quot;&quot;;[.D301];IF([.E301]&lt;&gt;&quot;&quot;;[.E301];&quot;&quot;))">
            <text:p/>
          </table:table-cell>
          <table:table-cell table:style-name="ce7" table:formula="of:=IF([.D378]&lt;&gt;&quot;&quot;;[.D378];IF([.E378]&lt;&gt;&quot;&quot;;[.E378];&quot;&quot;))" office:value-type="float" office:value="3024" calcext:value-type="float">
            <text:p>3024</text:p>
          </table:table-cell>
          <table:table-cell table:style-name="ce7" table:formula="of:=IF([.D532]&lt;&gt;&quot;&quot;;[.D532];IF([.E532]&lt;&gt;&quot;&quot;;[.E532];&quot;&quot;))">
            <text:p/>
          </table:table-cell>
          <table:table-cell table:style-name="ce7" table:formula="of:=IF([.D627]&lt;&gt;&quot;&quot;;[.D627];IF([.E627]&lt;&gt;&quot;&quot;;[.E627];&quot;&quot;))">
            <text:p/>
          </table:table-cell>
          <table:table-cell table:style-name="ce7" table:formula="of:=IF([.D746]&lt;&gt;&quot;&quot;;[.D746];IF([.E746]&lt;&gt;&quot;&quot;;[.E746];&quot;&quot;))">
            <text:p/>
          </table:table-cell>
          <table:table-cell table:style-name="ce7" table:formula="of:=IF([.D852]&lt;&gt;&quot;&quot;;[.D852];IF([.E852]&lt;&gt;&quot;&quot;;[.E852];&quot;&quot;))">
            <text:p/>
          </table:table-cell>
          <table:table-cell table:style-name="ce7" table:formula="of:=IF([.D965]&lt;&gt;&quot;&quot;;[.D965];IF([.E965]&lt;&gt;&quot;&quot;;[.E965];&quot;&quot;))">
            <text:p/>
          </table:table-cell>
          <table:table-cell table:style-name="ce7"/>
          <table:table-cell table:style-name="ce7" table:formula="of:=IF([.D1183]&lt;&gt;&quot;&quot;;[.D1183];IF([.E1183]&lt;&gt;&quot;&quot;;[.E1183];&quot;&quot;))">
            <text:p/>
          </table:table-cell>
          <table:table-cell table:style-name="ce7" table:formula="of:=IF([.C1261]&lt;&gt;&quot;&quot;;[.C1261];&quot;&quot;)" office:value-type="float" office:value="22" calcext:value-type="float">
            <text:p>22</text:p>
          </table:table-cell>
          <table:table-cell table:style-name="ce7" table:formula="of:=IF([.F1271]&lt;&gt;&quot;&quot;;[.F1271];&quot;&quot;)">
            <text:p/>
          </table:table-cell>
          <table:table-cell table:style-name="ce7" table:formula="of:=IF([.I1275]&lt;&gt;&quot;&quot;;[.I1275];&quot;&quot;)">
            <text:p/>
          </table:table-cell>
          <table:table-cell table:style-name="ce7" table:formula="of:=IF([.L1266]&lt;&gt;&quot;&quot;;[.L1266];&quot;&quot;)">
            <text:p/>
          </table:table-cell>
          <table:table-cell table:number-columns-repeated="37"/>
        </table:table-row>
        <table:table-row table:style-name="ro5">
          <table:table-cell table:style-name="Default"/>
          <table:table-cell table:formula="of:=IF([.B198]&lt;&gt;&quot;&quot;;[.B198];IF([.C198]&lt;&gt;&quot;&quot;;[.C198];&quot;&quot;))">
            <text:p/>
          </table:table-cell>
          <table:table-cell table:formula="of:=IF([.B299]&lt;&gt;&quot;&quot;;[.B299];IF([.C299]&lt;&gt;&quot;&quot;;[.C299];&quot;&quot;))">
            <text:p/>
          </table:table-cell>
          <table:table-cell table:style-name="ce5" table:formula="of:=IF([.B377]&lt;&gt;&quot;&quot;;[.B377];IF([.C377]&lt;&gt;&quot;&quot;;[.C377];&quot;&quot;))" office:value-type="float" office:value="67743" calcext:value-type="float">
            <text:p>67743</text:p>
          </table:table-cell>
          <table:table-cell table:style-name="ce5" table:formula="of:=IF([.B526]&lt;&gt;&quot;&quot;;[.B526];IF([.C526]&lt;&gt;&quot;&quot;;[.C526];&quot;&quot;))">
            <text:p/>
          </table:table-cell>
          <table:table-cell table:style-name="ce5" table:formula="of:=IF([.B628]&lt;&gt;&quot;&quot;;[.B628];IF([.C628]&lt;&gt;&quot;&quot;;[.C628];&quot;&quot;))">
            <text:p/>
          </table:table-cell>
          <table:table-cell table:style-name="ce5" table:formula="of:=IF([.B742]&lt;&gt;&quot;&quot;;[.B742];IF([.C742]&lt;&gt;&quot;&quot;;[.C742];&quot;&quot;))">
            <text:p/>
          </table:table-cell>
          <table:table-cell table:style-name="ce5" table:formula="of:=IF([.B850]&lt;&gt;&quot;&quot;;[.B850];IF([.C850]&lt;&gt;&quot;&quot;;[.C850];&quot;&quot;))">
            <text:p/>
          </table:table-cell>
          <table:table-cell table:style-name="ce5" table:formula="of:=IF([.B960]&lt;&gt;&quot;&quot;;[.B960];IF([.C960]&lt;&gt;&quot;&quot;;[.C960];&quot;&quot;))">
            <text:p/>
          </table:table-cell>
          <table:table-cell table:style-name="ce5" table:formula="of:=IF([.B1069]&lt;&gt;&quot;&quot;;[.B1069];IF([.C1069]&lt;&gt;&quot;&quot;;[.C1069];&quot;&quot;))">
            <text:p/>
          </table:table-cell>
          <table:table-cell table:style-name="ce5" table:formula="of:=IF([.B1178]&lt;&gt;&quot;&quot;;[.B1178];IF([.C1178]&lt;&gt;&quot;&quot;;[.C1178];&quot;&quot;))">
            <text:p/>
          </table:table-cell>
          <table:table-cell table:style-name="ce5" table:formula="of:=IF([.B1247]&lt;&gt;&quot;&quot;;[.B1247];&quot;&quot;)" office:value-type="float" office:value="1273" calcext:value-type="float">
            <text:p>1273</text:p>
          </table:table-cell>
          <table:table-cell table:style-name="ce5" table:formula="of:=IF([.E1247]&lt;&gt;&quot;&quot;;[.E1247];&quot;&quot;)" office:value-type="float" office:value="1361" calcext:value-type="float">
            <text:p>1361</text:p>
          </table:table-cell>
          <table:table-cell table:style-name="ce5" table:formula="of:=IF([.H1247]&lt;&gt;&quot;&quot;;[.H1247];&quot;&quot;)" office:value-type="float" office:value="1231" calcext:value-type="float">
            <text:p>1231</text:p>
          </table:table-cell>
          <table:table-cell table:style-name="ce5" table:formula="of:=IF([.K1247]&lt;&gt;&quot;&quot;;[.K1247];&quot;&quot;)" office:value-type="float" office:value="1018" calcext:value-type="float">
            <text:p>1018</text:p>
          </table:table-cell>
          <table:table-cell table:number-columns-repeated="2"/>
          <table:table-cell table:style-name="ce7"/>
          <table:table-cell table:style-name="ce7" table:formula="of:=IF([.D302]&lt;&gt;&quot;&quot;;[.D302];IF([.E302]&lt;&gt;&quot;&quot;;[.E302];&quot;&quot;))">
            <text:p/>
          </table:table-cell>
          <table:table-cell table:style-name="ce7" table:formula="of:=IF([.D379]&lt;&gt;&quot;&quot;;[.D379];IF([.E379]&lt;&gt;&quot;&quot;;[.E379];&quot;&quot;))" office:value-type="float" office:value="3046" calcext:value-type="float">
            <text:p>3046</text:p>
          </table:table-cell>
          <table:table-cell table:style-name="ce7" table:formula="of:=IF([.D533]&lt;&gt;&quot;&quot;;[.D533];IF([.E533]&lt;&gt;&quot;&quot;;[.E533];&quot;&quot;))">
            <text:p/>
          </table:table-cell>
          <table:table-cell table:style-name="ce7" table:formula="of:=IF([.D628]&lt;&gt;&quot;&quot;;[.D628];IF([.E628]&lt;&gt;&quot;&quot;;[.E628];&quot;&quot;))">
            <text:p/>
          </table:table-cell>
          <table:table-cell table:style-name="ce7" table:formula="of:=IF([.D747]&lt;&gt;&quot;&quot;;[.D747];IF([.E747]&lt;&gt;&quot;&quot;;[.E747];&quot;&quot;))">
            <text:p/>
          </table:table-cell>
          <table:table-cell table:style-name="ce7" table:formula="of:=IF([.D853]&lt;&gt;&quot;&quot;;[.D853];IF([.E853]&lt;&gt;&quot;&quot;;[.E853];&quot;&quot;))">
            <text:p/>
          </table:table-cell>
          <table:table-cell table:style-name="ce7" table:formula="of:=IF([.D966]&lt;&gt;&quot;&quot;;[.D966];IF([.E966]&lt;&gt;&quot;&quot;;[.E966];&quot;&quot;))">
            <text:p/>
          </table:table-cell>
          <table:table-cell table:style-name="ce7"/>
          <table:table-cell table:style-name="ce7" table:formula="of:=IF([.D1184]&lt;&gt;&quot;&quot;;[.D1184];IF([.E1184]&lt;&gt;&quot;&quot;;[.E1184];&quot;&quot;))">
            <text:p/>
          </table:table-cell>
          <table:table-cell table:style-name="ce7" table:formula="of:=IF([.C1262]&lt;&gt;&quot;&quot;;[.C1262];&quot;&quot;)" office:value-type="float" office:value="22" calcext:value-type="float">
            <text:p>22</text:p>
          </table:table-cell>
          <table:table-cell table:style-name="ce7" table:formula="of:=IF([.F1272]&lt;&gt;&quot;&quot;;[.F1272];&quot;&quot;)">
            <text:p/>
          </table:table-cell>
          <table:table-cell table:style-name="ce7" table:formula="of:=IF([.I1276]&lt;&gt;&quot;&quot;;[.I1276];&quot;&quot;)">
            <text:p/>
          </table:table-cell>
          <table:table-cell table:style-name="ce7" table:formula="of:=IF([.L1267]&lt;&gt;&quot;&quot;;[.L1267];&quot;&quot;)">
            <text:p/>
          </table:table-cell>
          <table:table-cell table:number-columns-repeated="37"/>
        </table:table-row>
        <table:table-row table:style-name="ro5">
          <table:table-cell table:style-name="Default"/>
          <table:table-cell table:formula="of:=IF([.B199]&lt;&gt;&quot;&quot;;[.B199];IF([.C199]&lt;&gt;&quot;&quot;;[.C199];&quot;&quot;))">
            <text:p/>
          </table:table-cell>
          <table:table-cell table:formula="of:=IF([.B300]&lt;&gt;&quot;&quot;;[.B300];IF([.C300]&lt;&gt;&quot;&quot;;[.C300];&quot;&quot;))">
            <text:p/>
          </table:table-cell>
          <table:table-cell table:style-name="ce5" table:formula="of:=IF([.B378]&lt;&gt;&quot;&quot;;[.B378];IF([.C378]&lt;&gt;&quot;&quot;;[.C378];&quot;&quot;))" office:value-type="float" office:value="67760" calcext:value-type="float">
            <text:p>67760</text:p>
          </table:table-cell>
          <table:table-cell table:style-name="ce5" table:formula="of:=IF([.B527]&lt;&gt;&quot;&quot;;[.B527];IF([.C527]&lt;&gt;&quot;&quot;;[.C527];&quot;&quot;))">
            <text:p/>
          </table:table-cell>
          <table:table-cell table:style-name="ce5" table:formula="of:=IF([.B629]&lt;&gt;&quot;&quot;;[.B629];IF([.C629]&lt;&gt;&quot;&quot;;[.C629];&quot;&quot;))">
            <text:p/>
          </table:table-cell>
          <table:table-cell table:style-name="ce5" table:formula="of:=IF([.B743]&lt;&gt;&quot;&quot;;[.B743];IF([.C743]&lt;&gt;&quot;&quot;;[.C743];&quot;&quot;))">
            <text:p/>
          </table:table-cell>
          <table:table-cell table:style-name="ce5" table:formula="of:=IF([.B851]&lt;&gt;&quot;&quot;;[.B851];IF([.C851]&lt;&gt;&quot;&quot;;[.C851];&quot;&quot;))">
            <text:p/>
          </table:table-cell>
          <table:table-cell table:style-name="ce5" table:formula="of:=IF([.B961]&lt;&gt;&quot;&quot;;[.B961];IF([.C961]&lt;&gt;&quot;&quot;;[.C961];&quot;&quot;))">
            <text:p/>
          </table:table-cell>
          <table:table-cell table:style-name="ce5" table:formula="of:=IF([.B1070]&lt;&gt;&quot;&quot;;[.B1070];IF([.C1070]&lt;&gt;&quot;&quot;;[.C1070];&quot;&quot;))">
            <text:p/>
          </table:table-cell>
          <table:table-cell table:style-name="ce5" table:formula="of:=IF([.B1179]&lt;&gt;&quot;&quot;;[.B1179];IF([.C1179]&lt;&gt;&quot;&quot;;[.C1179];&quot;&quot;))">
            <text:p/>
          </table:table-cell>
          <table:table-cell table:style-name="ce5" table:formula="of:=IF([.B1248]&lt;&gt;&quot;&quot;;[.B1248];&quot;&quot;)" office:value-type="float" office:value="1273" calcext:value-type="float">
            <text:p>1273</text:p>
          </table:table-cell>
          <table:table-cell table:style-name="ce5" table:formula="of:=IF([.E1248]&lt;&gt;&quot;&quot;;[.E1248];&quot;&quot;)" office:value-type="float" office:value="1364" calcext:value-type="float">
            <text:p>1364</text:p>
          </table:table-cell>
          <table:table-cell table:style-name="ce5" table:formula="of:=IF([.H1248]&lt;&gt;&quot;&quot;;[.H1248];&quot;&quot;)" office:value-type="float" office:value="1232" calcext:value-type="float">
            <text:p>1232</text:p>
          </table:table-cell>
          <table:table-cell table:style-name="ce5" table:formula="of:=IF([.K1248]&lt;&gt;&quot;&quot;;[.K1248];&quot;&quot;)" office:value-type="float" office:value="1018" calcext:value-type="float">
            <text:p>1018</text:p>
          </table:table-cell>
          <table:table-cell table:number-columns-repeated="2"/>
          <table:table-cell table:style-name="ce7"/>
          <table:table-cell table:style-name="ce7" table:formula="of:=IF([.D303]&lt;&gt;&quot;&quot;;[.D303];IF([.E303]&lt;&gt;&quot;&quot;;[.E303];&quot;&quot;))">
            <text:p/>
          </table:table-cell>
          <table:table-cell table:style-name="ce7" table:formula="of:=IF([.D380]&lt;&gt;&quot;&quot;;[.D380];IF([.E380]&lt;&gt;&quot;&quot;;[.E380];&quot;&quot;))" office:value-type="float" office:value="3056" calcext:value-type="float">
            <text:p>3056</text:p>
          </table:table-cell>
          <table:table-cell table:style-name="ce7" table:formula="of:=IF([.D534]&lt;&gt;&quot;&quot;;[.D534];IF([.E534]&lt;&gt;&quot;&quot;;[.E534];&quot;&quot;))">
            <text:p/>
          </table:table-cell>
          <table:table-cell table:style-name="ce7" table:formula="of:=IF([.D629]&lt;&gt;&quot;&quot;;[.D629];IF([.E629]&lt;&gt;&quot;&quot;;[.E629];&quot;&quot;))">
            <text:p/>
          </table:table-cell>
          <table:table-cell table:style-name="ce7" table:formula="of:=IF([.D748]&lt;&gt;&quot;&quot;;[.D748];IF([.E748]&lt;&gt;&quot;&quot;;[.E748];&quot;&quot;))">
            <text:p/>
          </table:table-cell>
          <table:table-cell table:style-name="ce7" table:formula="of:=IF([.D854]&lt;&gt;&quot;&quot;;[.D854];IF([.E854]&lt;&gt;&quot;&quot;;[.E854];&quot;&quot;))">
            <text:p/>
          </table:table-cell>
          <table:table-cell table:style-name="ce7" table:formula="of:=IF([.D967]&lt;&gt;&quot;&quot;;[.D967];IF([.E967]&lt;&gt;&quot;&quot;;[.E967];&quot;&quot;))">
            <text:p/>
          </table:table-cell>
          <table:table-cell table:style-name="ce7"/>
          <table:table-cell table:style-name="ce7" office:value-type="string" calcext:value-type="string">
            <text:p>#</text:p>
          </table:table-cell>
          <table:table-cell table:style-name="ce7" table:formula="of:=IF([.C1263]&lt;&gt;&quot;&quot;;[.C1263];&quot;&quot;)" office:value-type="float" office:value="22" calcext:value-type="float">
            <text:p>22</text:p>
          </table:table-cell>
          <table:table-cell table:style-name="ce7" table:formula="of:=IF([.F1273]&lt;&gt;&quot;&quot;;[.F1273];&quot;&quot;)">
            <text:p/>
          </table:table-cell>
          <table:table-cell table:style-name="ce7" table:formula="of:=IF([.I1277]&lt;&gt;&quot;&quot;;[.I1277];&quot;&quot;)">
            <text:p/>
          </table:table-cell>
          <table:table-cell table:style-name="ce7" table:formula="of:=IF([.L1268]&lt;&gt;&quot;&quot;;[.L1268];&quot;&quot;)">
            <text:p/>
          </table:table-cell>
          <table:table-cell table:number-columns-repeated="37"/>
        </table:table-row>
        <table:table-row table:style-name="ro5">
          <table:table-cell table:style-name="Default"/>
          <table:table-cell table:formula="of:=IF([.B200]&lt;&gt;&quot;&quot;;[.B200];IF([.C200]&lt;&gt;&quot;&quot;;[.C200];&quot;&quot;))">
            <text:p/>
          </table:table-cell>
          <table:table-cell table:formula="of:=IF([.B301]&lt;&gt;&quot;&quot;;[.B301];IF([.C301]&lt;&gt;&quot;&quot;;[.C301];&quot;&quot;))">
            <text:p/>
          </table:table-cell>
          <table:table-cell table:style-name="ce5" table:formula="of:=IF([.B379]&lt;&gt;&quot;&quot;;[.B379];IF([.C379]&lt;&gt;&quot;&quot;;[.C379];&quot;&quot;))" office:value-type="float" office:value="67773" calcext:value-type="float">
            <text:p>67773</text:p>
          </table:table-cell>
          <table:table-cell table:style-name="ce5" table:formula="of:=IF([.B528]&lt;&gt;&quot;&quot;;[.B528];IF([.C528]&lt;&gt;&quot;&quot;;[.C528];&quot;&quot;))">
            <text:p/>
          </table:table-cell>
          <table:table-cell table:style-name="ce5" table:formula="of:=IF([.B630]&lt;&gt;&quot;&quot;;[.B630];IF([.C630]&lt;&gt;&quot;&quot;;[.C630];&quot;&quot;))">
            <text:p/>
          </table:table-cell>
          <table:table-cell table:style-name="ce5" table:formula="of:=IF([.B744]&lt;&gt;&quot;&quot;;[.B744];IF([.C744]&lt;&gt;&quot;&quot;;[.C744];&quot;&quot;))">
            <text:p/>
          </table:table-cell>
          <table:table-cell table:style-name="ce5" table:formula="of:=IF([.B852]&lt;&gt;&quot;&quot;;[.B852];IF([.C852]&lt;&gt;&quot;&quot;;[.C852];&quot;&quot;))">
            <text:p/>
          </table:table-cell>
          <table:table-cell table:style-name="ce5" table:formula="of:=IF([.B962]&lt;&gt;&quot;&quot;;[.B962];IF([.C962]&lt;&gt;&quot;&quot;;[.C962];&quot;&quot;))">
            <text:p/>
          </table:table-cell>
          <table:table-cell table:style-name="ce5" table:formula="of:=IF([.B1071]&lt;&gt;&quot;&quot;;[.B1071];IF([.C1071]&lt;&gt;&quot;&quot;;[.C1071];&quot;&quot;))">
            <text:p/>
          </table:table-cell>
          <table:table-cell table:style-name="ce5" table:formula="of:=IF([.B1180]&lt;&gt;&quot;&quot;;[.B1180];IF([.C1180]&lt;&gt;&quot;&quot;;[.C1180];&quot;&quot;))">
            <text:p/>
          </table:table-cell>
          <table:table-cell table:style-name="ce5" table:formula="of:=IF([.B1249]&lt;&gt;&quot;&quot;;[.B1249];&quot;&quot;)" office:value-type="float" office:value="1273" calcext:value-type="float">
            <text:p>1273</text:p>
          </table:table-cell>
          <table:table-cell table:style-name="ce5" table:formula="of:=IF([.E1249]&lt;&gt;&quot;&quot;;[.E1249];&quot;&quot;)" office:value-type="float" office:value="1370" calcext:value-type="float">
            <text:p>1370</text:p>
          </table:table-cell>
          <table:table-cell table:style-name="ce5" table:formula="of:=IF([.H1249]&lt;&gt;&quot;&quot;;[.H1249];&quot;&quot;)" office:value-type="float" office:value="1232" calcext:value-type="float">
            <text:p>1232</text:p>
          </table:table-cell>
          <table:table-cell table:style-name="ce5" table:formula="of:=IF([.K1249]&lt;&gt;&quot;&quot;;[.K1249];&quot;&quot;)" office:value-type="float" office:value="1018" calcext:value-type="float">
            <text:p>1018</text:p>
          </table:table-cell>
          <table:table-cell table:number-columns-repeated="2"/>
          <table:table-cell table:style-name="ce7"/>
          <table:table-cell table:style-name="ce7" table:formula="of:=IF([.D304]&lt;&gt;&quot;&quot;;[.D304];IF([.E304]&lt;&gt;&quot;&quot;;[.E304];&quot;&quot;))">
            <text:p/>
          </table:table-cell>
          <table:table-cell table:style-name="ce7" table:formula="of:=IF([.D381]&lt;&gt;&quot;&quot;;[.D381];IF([.E381]&lt;&gt;&quot;&quot;;[.E381];&quot;&quot;))" office:value-type="float" office:value="3062" calcext:value-type="float">
            <text:p>3062</text:p>
          </table:table-cell>
          <table:table-cell table:style-name="ce7" table:formula="of:=IF([.D535]&lt;&gt;&quot;&quot;;[.D535];IF([.E535]&lt;&gt;&quot;&quot;;[.E535];&quot;&quot;))">
            <text:p/>
          </table:table-cell>
          <table:table-cell table:style-name="ce7" table:formula="of:=IF([.D630]&lt;&gt;&quot;&quot;;[.D630];IF([.E630]&lt;&gt;&quot;&quot;;[.E630];&quot;&quot;))">
            <text:p/>
          </table:table-cell>
          <table:table-cell table:style-name="ce7" table:formula="of:=IF([.D749]&lt;&gt;&quot;&quot;;[.D749];IF([.E749]&lt;&gt;&quot;&quot;;[.E749];&quot;&quot;))">
            <text:p/>
          </table:table-cell>
          <table:table-cell table:style-name="ce7" table:formula="of:=IF([.D855]&lt;&gt;&quot;&quot;;[.D855];IF([.E855]&lt;&gt;&quot;&quot;;[.E855];&quot;&quot;))">
            <text:p/>
          </table:table-cell>
          <table:table-cell table:style-name="ce7" table:formula="of:=IF([.D968]&lt;&gt;&quot;&quot;;[.D968];IF([.E968]&lt;&gt;&quot;&quot;;[.E968];&quot;&quot;))">
            <text:p/>
          </table:table-cell>
          <table:table-cell table:style-name="ce7" table:number-columns-repeated="2"/>
          <table:table-cell table:style-name="ce7" table:formula="of:=IF([.C1264]&lt;&gt;&quot;&quot;;[.C1264];&quot;&quot;)" office:value-type="float" office:value="22" calcext:value-type="float">
            <text:p>22</text:p>
          </table:table-cell>
          <table:table-cell table:style-name="ce7" table:formula="of:=IF([.F1274]&lt;&gt;&quot;&quot;;[.F1274];&quot;&quot;)">
            <text:p/>
          </table:table-cell>
          <table:table-cell table:style-name="ce7" table:formula="of:=IF([.I1278]&lt;&gt;&quot;&quot;;[.I1278];&quot;&quot;)">
            <text:p/>
          </table:table-cell>
          <table:table-cell table:style-name="ce7" table:formula="of:=IF([.L1269]&lt;&gt;&quot;&quot;;[.L1269];&quot;&quot;)">
            <text:p/>
          </table:table-cell>
          <table:table-cell table:number-columns-repeated="37"/>
        </table:table-row>
        <table:table-row table:style-name="ro5">
          <table:table-cell table:style-name="Default"/>
          <table:table-cell table:formula="of:=IF([.B201]&lt;&gt;&quot;&quot;;[.B201];IF([.C201]&lt;&gt;&quot;&quot;;[.C201];&quot;&quot;))">
            <text:p/>
          </table:table-cell>
          <table:table-cell table:formula="of:=IF([.B302]&lt;&gt;&quot;&quot;;[.B302];IF([.C302]&lt;&gt;&quot;&quot;;[.C302];&quot;&quot;))">
            <text:p/>
          </table:table-cell>
          <table:table-cell table:style-name="ce5" table:formula="of:=IF([.B380]&lt;&gt;&quot;&quot;;[.B380];IF([.C380]&lt;&gt;&quot;&quot;;[.C380];&quot;&quot;))" office:value-type="float" office:value="67781" calcext:value-type="float">
            <text:p>67781</text:p>
          </table:table-cell>
          <table:table-cell table:style-name="ce5" table:formula="of:=IF([.B529]&lt;&gt;&quot;&quot;;[.B529];IF([.C529]&lt;&gt;&quot;&quot;;[.C529];&quot;&quot;))">
            <text:p/>
          </table:table-cell>
          <table:table-cell table:style-name="ce5" table:formula="of:=IF([.B631]&lt;&gt;&quot;&quot;;[.B631];IF([.C631]&lt;&gt;&quot;&quot;;[.C631];&quot;&quot;))">
            <text:p/>
          </table:table-cell>
          <table:table-cell table:style-name="ce5" table:formula="of:=IF([.B745]&lt;&gt;&quot;&quot;;[.B745];IF([.C745]&lt;&gt;&quot;&quot;;[.C745];&quot;&quot;))">
            <text:p/>
          </table:table-cell>
          <table:table-cell table:style-name="ce5" table:formula="of:=IF([.B853]&lt;&gt;&quot;&quot;;[.B853];IF([.C853]&lt;&gt;&quot;&quot;;[.C853];&quot;&quot;))">
            <text:p/>
          </table:table-cell>
          <table:table-cell table:style-name="ce5" table:formula="of:=IF([.B963]&lt;&gt;&quot;&quot;;[.B963];IF([.C963]&lt;&gt;&quot;&quot;;[.C963];&quot;&quot;))">
            <text:p/>
          </table:table-cell>
          <table:table-cell table:style-name="ce5" table:formula="of:=IF([.B1072]&lt;&gt;&quot;&quot;;[.B1072];IF([.C1072]&lt;&gt;&quot;&quot;;[.C1072];&quot;&quot;))">
            <text:p/>
          </table:table-cell>
          <table:table-cell table:style-name="ce5" table:formula="of:=IF([.B1181]&lt;&gt;&quot;&quot;;[.B1181];IF([.C1181]&lt;&gt;&quot;&quot;;[.C1181];&quot;&quot;))">
            <text:p/>
          </table:table-cell>
          <table:table-cell table:style-name="ce5" table:formula="of:=IF([.B1250]&lt;&gt;&quot;&quot;;[.B1250];&quot;&quot;)" office:value-type="float" office:value="1273" calcext:value-type="float">
            <text:p>1273</text:p>
          </table:table-cell>
          <table:table-cell table:style-name="ce5" table:formula="of:=IF([.E1250]&lt;&gt;&quot;&quot;;[.E1250];&quot;&quot;)" office:value-type="float" office:value="1378" calcext:value-type="float">
            <text:p>1378</text:p>
          </table:table-cell>
          <table:table-cell table:style-name="ce5" table:formula="of:=IF([.H1250]&lt;&gt;&quot;&quot;;[.H1250];&quot;&quot;)" office:value-type="float" office:value="1233" calcext:value-type="float">
            <text:p>1233</text:p>
          </table:table-cell>
          <table:table-cell table:style-name="ce5" table:formula="of:=IF([.K1250]&lt;&gt;&quot;&quot;;[.K1250];&quot;&quot;)" office:value-type="float" office:value="1018" calcext:value-type="float">
            <text:p>1018</text:p>
          </table:table-cell>
          <table:table-cell table:number-columns-repeated="2"/>
          <table:table-cell table:style-name="ce7"/>
          <table:table-cell table:style-name="ce7" table:formula="of:=IF([.D305]&lt;&gt;&quot;&quot;;[.D305];IF([.E305]&lt;&gt;&quot;&quot;;[.E305];&quot;&quot;))">
            <text:p/>
          </table:table-cell>
          <table:table-cell table:style-name="ce7" table:formula="of:=IF([.D382]&lt;&gt;&quot;&quot;;[.D382];IF([.E382]&lt;&gt;&quot;&quot;;[.E382];&quot;&quot;))" office:value-type="float" office:value="3075" calcext:value-type="float">
            <text:p>3075</text:p>
          </table:table-cell>
          <table:table-cell table:style-name="ce7" table:formula="of:=IF([.D536]&lt;&gt;&quot;&quot;;[.D536];IF([.E536]&lt;&gt;&quot;&quot;;[.E536];&quot;&quot;))">
            <text:p/>
          </table:table-cell>
          <table:table-cell table:style-name="ce7" table:formula="of:=IF([.D631]&lt;&gt;&quot;&quot;;[.D631];IF([.E631]&lt;&gt;&quot;&quot;;[.E631];&quot;&quot;))">
            <text:p/>
          </table:table-cell>
          <table:table-cell table:style-name="ce7" table:formula="of:=IF([.D750]&lt;&gt;&quot;&quot;;[.D750];IF([.E750]&lt;&gt;&quot;&quot;;[.E750];&quot;&quot;))">
            <text:p/>
          </table:table-cell>
          <table:table-cell table:style-name="ce7" table:formula="of:=IF([.D856]&lt;&gt;&quot;&quot;;[.D856];IF([.E856]&lt;&gt;&quot;&quot;;[.E856];&quot;&quot;))">
            <text:p/>
          </table:table-cell>
          <table:table-cell table:style-name="ce7" office:value-type="string" calcext:value-type="string">
            <text:p>#</text:p>
          </table:table-cell>
          <table:table-cell table:style-name="ce7" table:number-columns-repeated="2"/>
          <table:table-cell table:style-name="ce7" table:formula="of:=IF([.C1265]&lt;&gt;&quot;&quot;;[.C1265];&quot;&quot;)" office:value-type="float" office:value="22" calcext:value-type="float">
            <text:p>22</text:p>
          </table:table-cell>
          <table:table-cell table:style-name="ce7" table:formula="of:=IF([.F1275]&lt;&gt;&quot;&quot;;[.F1275];&quot;&quot;)">
            <text:p/>
          </table:table-cell>
          <table:table-cell table:style-name="ce7" table:formula="of:=IF([.I1279]&lt;&gt;&quot;&quot;;[.I1279];&quot;&quot;)">
            <text:p/>
          </table:table-cell>
          <table:table-cell table:style-name="ce7" table:formula="of:=IF([.L1270]&lt;&gt;&quot;&quot;;[.L1270];&quot;&quot;)">
            <text:p/>
          </table:table-cell>
          <table:table-cell table:number-columns-repeated="37"/>
        </table:table-row>
        <table:table-row table:style-name="ro5">
          <table:table-cell table:style-name="Default"/>
          <table:table-cell table:formula="of:=IF([.B202]&lt;&gt;&quot;&quot;;[.B202];IF([.C202]&lt;&gt;&quot;&quot;;[.C202];&quot;&quot;))">
            <text:p/>
          </table:table-cell>
          <table:table-cell table:formula="of:=IF([.B303]&lt;&gt;&quot;&quot;;[.B303];IF([.C303]&lt;&gt;&quot;&quot;;[.C303];&quot;&quot;))">
            <text:p/>
          </table:table-cell>
          <table:table-cell table:style-name="ce5" table:formula="of:=IF([.B381]&lt;&gt;&quot;&quot;;[.B381];IF([.C381]&lt;&gt;&quot;&quot;;[.C381];&quot;&quot;))" office:value-type="float" office:value="67786" calcext:value-type="float">
            <text:p>67786</text:p>
          </table:table-cell>
          <table:table-cell table:style-name="ce5" table:formula="of:=IF([.B530]&lt;&gt;&quot;&quot;;[.B530];IF([.C530]&lt;&gt;&quot;&quot;;[.C530];&quot;&quot;))">
            <text:p/>
          </table:table-cell>
          <table:table-cell table:style-name="ce5" table:formula="of:=IF([.B632]&lt;&gt;&quot;&quot;;[.B632];IF([.C632]&lt;&gt;&quot;&quot;;[.C632];&quot;&quot;))">
            <text:p/>
          </table:table-cell>
          <table:table-cell table:style-name="ce5" table:formula="of:=IF([.B746]&lt;&gt;&quot;&quot;;[.B746];IF([.C746]&lt;&gt;&quot;&quot;;[.C746];&quot;&quot;))">
            <text:p/>
          </table:table-cell>
          <table:table-cell table:style-name="ce5" table:formula="of:=IF([.B854]&lt;&gt;&quot;&quot;;[.B854];IF([.C854]&lt;&gt;&quot;&quot;;[.C854];&quot;&quot;))">
            <text:p/>
          </table:table-cell>
          <table:table-cell table:style-name="ce5" table:formula="of:=IF([.B964]&lt;&gt;&quot;&quot;;[.B964];IF([.C964]&lt;&gt;&quot;&quot;;[.C964];&quot;&quot;))">
            <text:p/>
          </table:table-cell>
          <table:table-cell table:style-name="ce5" table:formula="of:=IF([.B1073]&lt;&gt;&quot;&quot;;[.B1073];IF([.C1073]&lt;&gt;&quot;&quot;;[.C1073];&quot;&quot;))">
            <text:p/>
          </table:table-cell>
          <table:table-cell table:style-name="ce5" table:formula="of:=IF([.B1182]&lt;&gt;&quot;&quot;;[.B1182];IF([.C1182]&lt;&gt;&quot;&quot;;[.C1182];&quot;&quot;))">
            <text:p/>
          </table:table-cell>
          <table:table-cell table:style-name="ce5" table:formula="of:=IF([.B1251]&lt;&gt;&quot;&quot;;[.B1251];&quot;&quot;)" office:value-type="float" office:value="1273" calcext:value-type="float">
            <text:p>1273</text:p>
          </table:table-cell>
          <table:table-cell table:style-name="ce5" table:formula="of:=IF([.E1251]&lt;&gt;&quot;&quot;;[.E1251];&quot;&quot;)" office:value-type="float" office:value="1395" calcext:value-type="float">
            <text:p>1395</text:p>
          </table:table-cell>
          <table:table-cell table:style-name="ce5" table:formula="of:=IF([.H1251]&lt;&gt;&quot;&quot;;[.H1251];&quot;&quot;)" office:value-type="float" office:value="1234" calcext:value-type="float">
            <text:p>1234</text:p>
          </table:table-cell>
          <table:table-cell table:style-name="ce5" table:formula="of:=IF([.K1251]&lt;&gt;&quot;&quot;;[.K1251];&quot;&quot;)" office:value-type="float" office:value="1018" calcext:value-type="float">
            <text:p>1018</text:p>
          </table:table-cell>
          <table:table-cell table:number-columns-repeated="2"/>
          <table:table-cell table:style-name="ce7"/>
          <table:table-cell table:style-name="ce7" table:formula="of:=IF([.D306]&lt;&gt;&quot;&quot;;[.D306];IF([.E306]&lt;&gt;&quot;&quot;;[.E306];&quot;&quot;))">
            <text:p/>
          </table:table-cell>
          <table:table-cell table:style-name="ce7" table:formula="of:=IF([.D383]&lt;&gt;&quot;&quot;;[.D383];IF([.E383]&lt;&gt;&quot;&quot;;[.E383];&quot;&quot;))" office:value-type="float" office:value="3085" calcext:value-type="float">
            <text:p>3085</text:p>
          </table:table-cell>
          <table:table-cell table:style-name="ce7" table:formula="of:=IF([.D537]&lt;&gt;&quot;&quot;;[.D537];IF([.E537]&lt;&gt;&quot;&quot;;[.E537];&quot;&quot;))">
            <text:p/>
          </table:table-cell>
          <table:table-cell table:style-name="ce7" table:formula="of:=IF([.D632]&lt;&gt;&quot;&quot;;[.D632];IF([.E632]&lt;&gt;&quot;&quot;;[.E632];&quot;&quot;))">
            <text:p/>
          </table:table-cell>
          <table:table-cell table:style-name="ce7" table:formula="of:=IF([.D751]&lt;&gt;&quot;&quot;;[.D751];IF([.E751]&lt;&gt;&quot;&quot;;[.E751];&quot;&quot;))">
            <text:p/>
          </table:table-cell>
          <table:table-cell table:style-name="ce7" table:formula="of:=IF([.D857]&lt;&gt;&quot;&quot;;[.D857];IF([.E857]&lt;&gt;&quot;&quot;;[.E857];&quot;&quot;))">
            <text:p/>
          </table:table-cell>
          <table:table-cell table:style-name="ce7" table:number-columns-repeated="3"/>
          <table:table-cell table:style-name="ce7" table:formula="of:=IF([.C1266]&lt;&gt;&quot;&quot;;[.C1266];&quot;&quot;)">
            <text:p/>
          </table:table-cell>
          <table:table-cell table:style-name="ce7" table:formula="of:=IF([.F1276]&lt;&gt;&quot;&quot;;[.F1276];&quot;&quot;)">
            <text:p/>
          </table:table-cell>
          <table:table-cell table:style-name="ce7" table:formula="of:=IF([.I1280]&lt;&gt;&quot;&quot;;[.I1280];&quot;&quot;)">
            <text:p/>
          </table:table-cell>
          <table:table-cell table:style-name="ce7" table:formula="of:=IF([.L1271]&lt;&gt;&quot;&quot;;[.L1271];&quot;&quot;)">
            <text:p/>
          </table:table-cell>
          <table:table-cell table:number-columns-repeated="37"/>
        </table:table-row>
        <table:table-row table:style-name="ro5">
          <table:table-cell table:style-name="Default"/>
          <table:table-cell table:formula="of:=IF([.B203]&lt;&gt;&quot;&quot;;[.B203];IF([.C203]&lt;&gt;&quot;&quot;;[.C203];&quot;&quot;))">
            <text:p/>
          </table:table-cell>
          <table:table-cell table:formula="of:=IF([.B304]&lt;&gt;&quot;&quot;;[.B304];IF([.C304]&lt;&gt;&quot;&quot;;[.C304];&quot;&quot;))">
            <text:p/>
          </table:table-cell>
          <table:table-cell table:style-name="ce5" table:formula="of:=IF([.B382]&lt;&gt;&quot;&quot;;[.B382];IF([.C382]&lt;&gt;&quot;&quot;;[.C382];&quot;&quot;))" office:value-type="float" office:value="67790" calcext:value-type="float">
            <text:p>67790</text:p>
          </table:table-cell>
          <table:table-cell table:style-name="ce5" table:formula="of:=IF([.B531]&lt;&gt;&quot;&quot;;[.B531];IF([.C531]&lt;&gt;&quot;&quot;;[.C531];&quot;&quot;))">
            <text:p/>
          </table:table-cell>
          <table:table-cell table:style-name="ce5" table:formula="of:=IF([.B633]&lt;&gt;&quot;&quot;;[.B633];IF([.C633]&lt;&gt;&quot;&quot;;[.C633];&quot;&quot;))">
            <text:p/>
          </table:table-cell>
          <table:table-cell table:style-name="ce5" table:formula="of:=IF([.B747]&lt;&gt;&quot;&quot;;[.B747];IF([.C747]&lt;&gt;&quot;&quot;;[.C747];&quot;&quot;))">
            <text:p/>
          </table:table-cell>
          <table:table-cell table:style-name="ce5" table:formula="of:=IF([.B855]&lt;&gt;&quot;&quot;;[.B855];IF([.C855]&lt;&gt;&quot;&quot;;[.C855];&quot;&quot;))">
            <text:p/>
          </table:table-cell>
          <table:table-cell table:style-name="ce5" table:formula="of:=IF([.B965]&lt;&gt;&quot;&quot;;[.B965];IF([.C965]&lt;&gt;&quot;&quot;;[.C965];&quot;&quot;))">
            <text:p/>
          </table:table-cell>
          <table:table-cell table:style-name="ce5" table:formula="of:=IF([.B1074]&lt;&gt;&quot;&quot;;[.B1074];IF([.C1074]&lt;&gt;&quot;&quot;;[.C1074];&quot;&quot;))">
            <text:p/>
          </table:table-cell>
          <table:table-cell table:style-name="ce5" table:formula="of:=IF([.B1183]&lt;&gt;&quot;&quot;;[.B1183];IF([.C1183]&lt;&gt;&quot;&quot;;[.C1183];&quot;&quot;))">
            <text:p/>
          </table:table-cell>
          <table:table-cell table:style-name="ce5" table:formula="of:=IF([.B1252]&lt;&gt;&quot;&quot;;[.B1252];&quot;&quot;)" office:value-type="float" office:value="1273" calcext:value-type="float">
            <text:p>1273</text:p>
          </table:table-cell>
          <table:table-cell table:style-name="ce5" table:formula="of:=IF([.E1252]&lt;&gt;&quot;&quot;;[.E1252];&quot;&quot;)" office:value-type="float" office:value="1400" calcext:value-type="float">
            <text:p>1400</text:p>
          </table:table-cell>
          <table:table-cell table:style-name="ce5" table:formula="of:=IF([.H1252]&lt;&gt;&quot;&quot;;[.H1252];&quot;&quot;)" office:value-type="float" office:value="1236" calcext:value-type="float">
            <text:p>1236</text:p>
          </table:table-cell>
          <table:table-cell table:style-name="ce5" table:formula="of:=IF([.K1252]&lt;&gt;&quot;&quot;;[.K1252];&quot;&quot;)" office:value-type="float" office:value="1018" calcext:value-type="float">
            <text:p>1018</text:p>
          </table:table-cell>
          <table:table-cell table:number-columns-repeated="2"/>
          <table:table-cell table:style-name="ce7"/>
          <table:table-cell table:style-name="ce7" table:formula="of:=IF([.D307]&lt;&gt;&quot;&quot;;[.D307];IF([.E307]&lt;&gt;&quot;&quot;;[.E307];&quot;&quot;))">
            <text:p/>
          </table:table-cell>
          <table:table-cell table:style-name="ce7" table:formula="of:=IF([.D384]&lt;&gt;&quot;&quot;;[.D384];IF([.E384]&lt;&gt;&quot;&quot;;[.E384];&quot;&quot;))" office:value-type="float" office:value="3099" calcext:value-type="float">
            <text:p>3099</text:p>
          </table:table-cell>
          <table:table-cell table:style-name="ce7" office:value-type="string" calcext:value-type="string">
            <text:p>#</text:p>
          </table:table-cell>
          <table:table-cell table:style-name="ce7" table:formula="of:=IF([.D633]&lt;&gt;&quot;&quot;;[.D633];IF([.E633]&lt;&gt;&quot;&quot;;[.E633];&quot;&quot;))">
            <text:p/>
          </table:table-cell>
          <table:table-cell table:style-name="ce7" table:formula="of:=IF([.D752]&lt;&gt;&quot;&quot;;[.D752];IF([.E752]&lt;&gt;&quot;&quot;;[.E752];&quot;&quot;))">
            <text:p/>
          </table:table-cell>
          <table:table-cell table:style-name="ce7" table:formula="of:=IF([.D858]&lt;&gt;&quot;&quot;;[.D858];IF([.E858]&lt;&gt;&quot;&quot;;[.E858];&quot;&quot;))">
            <text:p/>
          </table:table-cell>
          <table:table-cell table:style-name="ce7" table:number-columns-repeated="3"/>
          <table:table-cell table:style-name="ce7" table:formula="of:=IF([.C1267]&lt;&gt;&quot;&quot;;[.C1267];&quot;&quot;)">
            <text:p/>
          </table:table-cell>
          <table:table-cell table:style-name="ce7" table:formula="of:=IF([.F1277]&lt;&gt;&quot;&quot;;[.F1277];&quot;&quot;)">
            <text:p/>
          </table:table-cell>
          <table:table-cell table:style-name="ce7" table:formula="of:=IF([.I1281]&lt;&gt;&quot;&quot;;[.I1281];&quot;&quot;)">
            <text:p/>
          </table:table-cell>
          <table:table-cell table:style-name="ce7" table:formula="of:=IF([.L1272]&lt;&gt;&quot;&quot;;[.L1272];&quot;&quot;)">
            <text:p/>
          </table:table-cell>
          <table:table-cell table:number-columns-repeated="37"/>
        </table:table-row>
        <table:table-row table:style-name="ro5">
          <table:table-cell table:style-name="Default"/>
          <table:table-cell table:formula="of:=IF([.B204]&lt;&gt;&quot;&quot;;[.B204];IF([.C204]&lt;&gt;&quot;&quot;;[.C204];&quot;&quot;))">
            <text:p/>
          </table:table-cell>
          <table:table-cell table:formula="of:=IF([.B305]&lt;&gt;&quot;&quot;;[.B305];IF([.C305]&lt;&gt;&quot;&quot;;[.C305];&quot;&quot;))">
            <text:p/>
          </table:table-cell>
          <table:table-cell table:style-name="ce5" table:formula="of:=IF([.B383]&lt;&gt;&quot;&quot;;[.B383];IF([.C383]&lt;&gt;&quot;&quot;;[.C383];&quot;&quot;))" office:value-type="float" office:value="67794" calcext:value-type="float">
            <text:p>67794</text:p>
          </table:table-cell>
          <table:table-cell table:style-name="ce5" table:formula="of:=IF([.B532]&lt;&gt;&quot;&quot;;[.B532];IF([.C532]&lt;&gt;&quot;&quot;;[.C532];&quot;&quot;))">
            <text:p/>
          </table:table-cell>
          <table:table-cell table:style-name="ce5" table:formula="of:=IF([.B634]&lt;&gt;&quot;&quot;;[.B634];IF([.C634]&lt;&gt;&quot;&quot;;[.C634];&quot;&quot;))">
            <text:p/>
          </table:table-cell>
          <table:table-cell table:style-name="ce5" table:formula="of:=IF([.B748]&lt;&gt;&quot;&quot;;[.B748];IF([.C748]&lt;&gt;&quot;&quot;;[.C748];&quot;&quot;))">
            <text:p/>
          </table:table-cell>
          <table:table-cell table:style-name="ce5" table:formula="of:=IF([.B856]&lt;&gt;&quot;&quot;;[.B856];IF([.C856]&lt;&gt;&quot;&quot;;[.C856];&quot;&quot;))">
            <text:p/>
          </table:table-cell>
          <table:table-cell table:style-name="ce5" table:formula="of:=IF([.B966]&lt;&gt;&quot;&quot;;[.B966];IF([.C966]&lt;&gt;&quot;&quot;;[.C966];&quot;&quot;))">
            <text:p/>
          </table:table-cell>
          <table:table-cell table:style-name="ce5" table:formula="of:=IF([.B1075]&lt;&gt;&quot;&quot;;[.B1075];IF([.C1075]&lt;&gt;&quot;&quot;;[.C1075];&quot;&quot;))">
            <text:p/>
          </table:table-cell>
          <table:table-cell table:style-name="ce5" table:formula="of:=IF([.B1184]&lt;&gt;&quot;&quot;;[.B1184];IF([.C1184]&lt;&gt;&quot;&quot;;[.C1184];&quot;&quot;))">
            <text:p/>
          </table:table-cell>
          <table:table-cell table:style-name="ce5" table:formula="of:=IF([.B1253]&lt;&gt;&quot;&quot;;[.B1253];&quot;&quot;)" office:value-type="float" office:value="1273" calcext:value-type="float">
            <text:p>1273</text:p>
          </table:table-cell>
          <table:table-cell table:style-name="ce5" table:formula="of:=IF([.E1253]&lt;&gt;&quot;&quot;;[.E1253];&quot;&quot;)" office:value-type="float" office:value="1407" calcext:value-type="float">
            <text:p>1407</text:p>
          </table:table-cell>
          <table:table-cell table:style-name="ce5" table:formula="of:=IF([.H1253]&lt;&gt;&quot;&quot;;[.H1253];&quot;&quot;)" office:value-type="float" office:value="1237" calcext:value-type="float">
            <text:p>1237</text:p>
          </table:table-cell>
          <table:table-cell table:style-name="ce5" table:formula="of:=IF([.K1253]&lt;&gt;&quot;&quot;;[.K1253];&quot;&quot;)" office:value-type="float" office:value="1018" calcext:value-type="float">
            <text:p>1018</text:p>
          </table:table-cell>
          <table:table-cell table:number-columns-repeated="2"/>
          <table:table-cell table:style-name="ce7"/>
          <table:table-cell table:style-name="ce7" table:formula="of:=IF([.D308]&lt;&gt;&quot;&quot;;[.D308];IF([.E308]&lt;&gt;&quot;&quot;;[.E308];&quot;&quot;))">
            <text:p/>
          </table:table-cell>
          <table:table-cell table:style-name="ce7" table:formula="of:=IF([.D385]&lt;&gt;&quot;&quot;;[.D385];IF([.E385]&lt;&gt;&quot;&quot;;[.E385];&quot;&quot;))" office:value-type="float" office:value="3111" calcext:value-type="float">
            <text:p>3111</text:p>
          </table:table-cell>
          <table:table-cell table:style-name="ce7"/>
          <table:table-cell table:style-name="ce7" table:formula="of:=IF([.D634]&lt;&gt;&quot;&quot;;[.D634];IF([.E634]&lt;&gt;&quot;&quot;;[.E634];&quot;&quot;))">
            <text:p/>
          </table:table-cell>
          <table:table-cell table:style-name="ce7" table:formula="of:=IF([.D753]&lt;&gt;&quot;&quot;;[.D753];IF([.E753]&lt;&gt;&quot;&quot;;[.E753];&quot;&quot;))">
            <text:p/>
          </table:table-cell>
          <table:table-cell table:style-name="ce7" table:formula="of:=IF([.D859]&lt;&gt;&quot;&quot;;[.D859];IF([.E859]&lt;&gt;&quot;&quot;;[.E859];&quot;&quot;))">
            <text:p/>
          </table:table-cell>
          <table:table-cell table:style-name="ce7" table:number-columns-repeated="3"/>
          <table:table-cell table:style-name="ce7" table:formula="of:=IF([.C1268]&lt;&gt;&quot;&quot;;[.C1268];&quot;&quot;)">
            <text:p/>
          </table:table-cell>
          <table:table-cell table:style-name="ce7" table:formula="of:=IF([.F1278]&lt;&gt;&quot;&quot;;[.F1278];&quot;&quot;)">
            <text:p/>
          </table:table-cell>
          <table:table-cell table:style-name="ce7" table:formula="of:=IF([.I1282]&lt;&gt;&quot;&quot;;[.I1282];&quot;&quot;)">
            <text:p/>
          </table:table-cell>
          <table:table-cell table:style-name="ce7" table:formula="of:=IF([.L1273]&lt;&gt;&quot;&quot;;[.L1273];&quot;&quot;)">
            <text:p/>
          </table:table-cell>
          <table:table-cell table:number-columns-repeated="37"/>
        </table:table-row>
        <table:table-row table:style-name="ro5">
          <table:table-cell table:style-name="Default"/>
          <table:table-cell table:formula="of:=IF([.B205]&lt;&gt;&quot;&quot;;[.B205];IF([.C205]&lt;&gt;&quot;&quot;;[.C205];&quot;&quot;))">
            <text:p/>
          </table:table-cell>
          <table:table-cell table:formula="of:=IF([.B306]&lt;&gt;&quot;&quot;;[.B306];IF([.C306]&lt;&gt;&quot;&quot;;[.C306];&quot;&quot;))">
            <text:p/>
          </table:table-cell>
          <table:table-cell table:style-name="ce5" table:formula="of:=IF([.B384]&lt;&gt;&quot;&quot;;[.B384];IF([.C384]&lt;&gt;&quot;&quot;;[.C384];&quot;&quot;))" office:value-type="float" office:value="67798" calcext:value-type="float">
            <text:p>67798</text:p>
          </table:table-cell>
          <table:table-cell table:style-name="ce5" table:formula="of:=IF([.B533]&lt;&gt;&quot;&quot;;[.B533];IF([.C533]&lt;&gt;&quot;&quot;;[.C533];&quot;&quot;))">
            <text:p/>
          </table:table-cell>
          <table:table-cell table:style-name="ce5" table:formula="of:=IF([.B635]&lt;&gt;&quot;&quot;;[.B635];IF([.C635]&lt;&gt;&quot;&quot;;[.C635];&quot;&quot;))">
            <text:p/>
          </table:table-cell>
          <table:table-cell table:style-name="ce5" table:formula="of:=IF([.B749]&lt;&gt;&quot;&quot;;[.B749];IF([.C749]&lt;&gt;&quot;&quot;;[.C749];&quot;&quot;))">
            <text:p/>
          </table:table-cell>
          <table:table-cell table:style-name="ce5" table:formula="of:=IF([.B857]&lt;&gt;&quot;&quot;;[.B857];IF([.C857]&lt;&gt;&quot;&quot;;[.C857];&quot;&quot;))">
            <text:p/>
          </table:table-cell>
          <table:table-cell table:style-name="ce5" table:formula="of:=IF([.B967]&lt;&gt;&quot;&quot;;[.B967];IF([.C967]&lt;&gt;&quot;&quot;;[.C967];&quot;&quot;))">
            <text:p/>
          </table:table-cell>
          <table:table-cell table:style-name="ce5" table:formula="of:=IF([.B1076]&lt;&gt;&quot;&quot;;[.B1076];IF([.C1076]&lt;&gt;&quot;&quot;;[.C1076];&quot;&quot;))">
            <text:p/>
          </table:table-cell>
          <table:table-cell table:style-name="ce5" office:value-type="string" calcext:value-type="string">
            <text:p>#</text:p>
          </table:table-cell>
          <table:table-cell table:style-name="ce5" table:formula="of:=IF([.B1254]&lt;&gt;&quot;&quot;;[.B1254];&quot;&quot;)" office:value-type="float" office:value="1274" calcext:value-type="float">
            <text:p>1274</text:p>
          </table:table-cell>
          <table:table-cell table:style-name="ce5" table:formula="of:=IF([.E1254]&lt;&gt;&quot;&quot;;[.E1254];&quot;&quot;)" office:value-type="float" office:value="1415" calcext:value-type="float">
            <text:p>1415</text:p>
          </table:table-cell>
          <table:table-cell table:style-name="ce5" table:formula="of:=IF([.H1254]&lt;&gt;&quot;&quot;;[.H1254];&quot;&quot;)" office:value-type="float" office:value="1238" calcext:value-type="float">
            <text:p>1238</text:p>
          </table:table-cell>
          <table:table-cell table:style-name="ce5" table:formula="of:=IF([.K1254]&lt;&gt;&quot;&quot;;[.K1254];&quot;&quot;)" office:value-type="float" office:value="1018" calcext:value-type="float">
            <text:p>1018</text:p>
          </table:table-cell>
          <table:table-cell table:number-columns-repeated="2"/>
          <table:table-cell table:style-name="ce7"/>
          <table:table-cell table:style-name="ce7" table:formula="of:=IF([.D309]&lt;&gt;&quot;&quot;;[.D309];IF([.E309]&lt;&gt;&quot;&quot;;[.E309];&quot;&quot;))">
            <text:p/>
          </table:table-cell>
          <table:table-cell table:style-name="ce7" table:formula="of:=IF([.D386]&lt;&gt;&quot;&quot;;[.D386];IF([.E386]&lt;&gt;&quot;&quot;;[.E386];&quot;&quot;))" office:value-type="float" office:value="3122" calcext:value-type="float">
            <text:p>3122</text:p>
          </table:table-cell>
          <table:table-cell table:style-name="ce7"/>
          <table:table-cell table:style-name="ce7" table:formula="of:=IF([.D635]&lt;&gt;&quot;&quot;;[.D635];IF([.E635]&lt;&gt;&quot;&quot;;[.E635];&quot;&quot;))">
            <text:p/>
          </table:table-cell>
          <table:table-cell table:style-name="ce7" office:value-type="string" calcext:value-type="string">
            <text:p>#</text:p>
          </table:table-cell>
          <table:table-cell table:style-name="ce7" table:formula="of:=IF([.D860]&lt;&gt;&quot;&quot;;[.D860];IF([.E860]&lt;&gt;&quot;&quot;;[.E860];&quot;&quot;))">
            <text:p/>
          </table:table-cell>
          <table:table-cell table:style-name="ce7" table:number-columns-repeated="3"/>
          <table:table-cell table:style-name="ce7" table:formula="of:=IF([.C1269]&lt;&gt;&quot;&quot;;[.C1269];&quot;&quot;)">
            <text:p/>
          </table:table-cell>
          <table:table-cell table:style-name="ce7" table:formula="of:=IF([.F1279]&lt;&gt;&quot;&quot;;[.F1279];&quot;&quot;)">
            <text:p/>
          </table:table-cell>
          <table:table-cell table:style-name="ce7" table:formula="of:=IF([.I1283]&lt;&gt;&quot;&quot;;[.I1283];&quot;&quot;)">
            <text:p/>
          </table:table-cell>
          <table:table-cell table:style-name="ce7" table:formula="of:=IF([.L1274]&lt;&gt;&quot;&quot;;[.L1274];&quot;&quot;)">
            <text:p/>
          </table:table-cell>
          <table:table-cell table:number-columns-repeated="37"/>
        </table:table-row>
        <table:table-row table:style-name="ro5">
          <table:table-cell table:style-name="Default"/>
          <table:table-cell table:formula="of:=IF([.B206]&lt;&gt;&quot;&quot;;[.B206];IF([.C206]&lt;&gt;&quot;&quot;;[.C206];&quot;&quot;))">
            <text:p/>
          </table:table-cell>
          <table:table-cell table:formula="of:=IF([.B307]&lt;&gt;&quot;&quot;;[.B307];IF([.C307]&lt;&gt;&quot;&quot;;[.C307];&quot;&quot;))">
            <text:p/>
          </table:table-cell>
          <table:table-cell table:style-name="ce5" table:formula="of:=IF([.B385]&lt;&gt;&quot;&quot;;[.B385];IF([.C385]&lt;&gt;&quot;&quot;;[.C385];&quot;&quot;))" office:value-type="float" office:value="67799" calcext:value-type="float">
            <text:p>67799</text:p>
          </table:table-cell>
          <table:table-cell table:style-name="ce5" table:formula="of:=IF([.B534]&lt;&gt;&quot;&quot;;[.B534];IF([.C534]&lt;&gt;&quot;&quot;;[.C534];&quot;&quot;))">
            <text:p/>
          </table:table-cell>
          <table:table-cell table:style-name="ce5" table:formula="of:=IF([.B636]&lt;&gt;&quot;&quot;;[.B636];IF([.C636]&lt;&gt;&quot;&quot;;[.C636];&quot;&quot;))">
            <text:p/>
          </table:table-cell>
          <table:table-cell table:style-name="ce5" table:formula="of:=IF([.B750]&lt;&gt;&quot;&quot;;[.B750];IF([.C750]&lt;&gt;&quot;&quot;;[.C750];&quot;&quot;))">
            <text:p/>
          </table:table-cell>
          <table:table-cell table:style-name="ce5" table:formula="of:=IF([.B858]&lt;&gt;&quot;&quot;;[.B858];IF([.C858]&lt;&gt;&quot;&quot;;[.C858];&quot;&quot;))">
            <text:p/>
          </table:table-cell>
          <table:table-cell table:style-name="ce5" table:formula="of:=IF([.B968]&lt;&gt;&quot;&quot;;[.B968];IF([.C968]&lt;&gt;&quot;&quot;;[.C968];&quot;&quot;))">
            <text:p/>
          </table:table-cell>
          <table:table-cell table:style-name="ce5" office:value-type="string" calcext:value-type="string">
            <text:p>#</text:p>
          </table:table-cell>
          <table:table-cell table:style-name="ce5"/>
          <table:table-cell table:style-name="ce5" table:formula="of:=IF([.B1255]&lt;&gt;&quot;&quot;;[.B1255];&quot;&quot;)" office:value-type="float" office:value="1274" calcext:value-type="float">
            <text:p>1274</text:p>
          </table:table-cell>
          <table:table-cell table:style-name="ce5" table:formula="of:=IF([.E1255]&lt;&gt;&quot;&quot;;[.E1255];&quot;&quot;)" office:value-type="float" office:value="1428" calcext:value-type="float">
            <text:p>1428</text:p>
          </table:table-cell>
          <table:table-cell table:style-name="ce5" table:formula="of:=IF([.H1255]&lt;&gt;&quot;&quot;;[.H1255];&quot;&quot;)" office:value-type="float" office:value="1240" calcext:value-type="float">
            <text:p>1240</text:p>
          </table:table-cell>
          <table:table-cell table:style-name="ce5" table:formula="of:=IF([.K1255]&lt;&gt;&quot;&quot;;[.K1255];&quot;&quot;)" office:value-type="float" office:value="1018" calcext:value-type="float">
            <text:p>1018</text:p>
          </table:table-cell>
          <table:table-cell table:number-columns-repeated="2"/>
          <table:table-cell table:style-name="ce7"/>
          <table:table-cell table:style-name="ce7" table:formula="of:=IF([.D310]&lt;&gt;&quot;&quot;;[.D310];IF([.E310]&lt;&gt;&quot;&quot;;[.E310];&quot;&quot;))">
            <text:p/>
          </table:table-cell>
          <table:table-cell table:style-name="ce7" table:formula="of:=IF([.D387]&lt;&gt;&quot;&quot;;[.D387];IF([.E387]&lt;&gt;&quot;&quot;;[.E387];&quot;&quot;))" office:value-type="float" office:value="3130" calcext:value-type="float">
            <text:p>3130</text:p>
          </table:table-cell>
          <table:table-cell table:style-name="ce7"/>
          <table:table-cell table:style-name="ce7" table:formula="of:=IF([.D636]&lt;&gt;&quot;&quot;;[.D636];IF([.E636]&lt;&gt;&quot;&quot;;[.E636];&quot;&quot;))">
            <text:p/>
          </table:table-cell>
          <table:table-cell table:style-name="ce7"/>
          <table:table-cell table:style-name="ce7" office:value-type="string" calcext:value-type="string">
            <text:p>#</text:p>
          </table:table-cell>
          <table:table-cell table:style-name="ce7" table:number-columns-repeated="3"/>
          <table:table-cell table:style-name="ce7" table:formula="of:=IF([.C1270]&lt;&gt;&quot;&quot;;[.C1270];&quot;&quot;)">
            <text:p/>
          </table:table-cell>
          <table:table-cell table:style-name="ce7" table:formula="of:=IF([.F1280]&lt;&gt;&quot;&quot;;[.F1280];&quot;&quot;)">
            <text:p/>
          </table:table-cell>
          <table:table-cell table:style-name="ce7" table:formula="of:=IF([.I1284]&lt;&gt;&quot;&quot;;[.I1284];&quot;&quot;)">
            <text:p/>
          </table:table-cell>
          <table:table-cell table:style-name="ce7" table:formula="of:=IF([.L1275]&lt;&gt;&quot;&quot;;[.L1275];&quot;&quot;)">
            <text:p/>
          </table:table-cell>
          <table:table-cell table:number-columns-repeated="37"/>
        </table:table-row>
        <table:table-row table:style-name="ro5">
          <table:table-cell table:style-name="Default"/>
          <table:table-cell table:formula="of:=IF([.B207]&lt;&gt;&quot;&quot;;[.B207];IF([.C207]&lt;&gt;&quot;&quot;;[.C207];&quot;&quot;))">
            <text:p/>
          </table:table-cell>
          <table:table-cell table:formula="of:=IF([.B308]&lt;&gt;&quot;&quot;;[.B308];IF([.C308]&lt;&gt;&quot;&quot;;[.C308];&quot;&quot;))">
            <text:p/>
          </table:table-cell>
          <table:table-cell table:style-name="ce5" table:formula="of:=IF([.B386]&lt;&gt;&quot;&quot;;[.B386];IF([.C386]&lt;&gt;&quot;&quot;;[.C386];&quot;&quot;))" office:value-type="float" office:value="67800" calcext:value-type="float">
            <text:p>67800</text:p>
          </table:table-cell>
          <table:table-cell table:style-name="ce5" table:formula="of:=IF([.B535]&lt;&gt;&quot;&quot;;[.B535];IF([.C535]&lt;&gt;&quot;&quot;;[.C535];&quot;&quot;))">
            <text:p/>
          </table:table-cell>
          <table:table-cell table:style-name="ce5" table:formula="of:=IF([.B637]&lt;&gt;&quot;&quot;;[.B637];IF([.C637]&lt;&gt;&quot;&quot;;[.C637];&quot;&quot;))">
            <text:p/>
          </table:table-cell>
          <table:table-cell table:style-name="ce5" table:formula="of:=IF([.B751]&lt;&gt;&quot;&quot;;[.B751];IF([.C751]&lt;&gt;&quot;&quot;;[.C751];&quot;&quot;))">
            <text:p/>
          </table:table-cell>
          <table:table-cell table:style-name="ce5" table:formula="of:=IF([.B859]&lt;&gt;&quot;&quot;;[.B859];IF([.C859]&lt;&gt;&quot;&quot;;[.C859];&quot;&quot;))">
            <text:p/>
          </table:table-cell>
          <table:table-cell table:style-name="ce5" office:value-type="string" calcext:value-type="string">
            <text:p>#</text:p>
          </table:table-cell>
          <table:table-cell table:style-name="ce5" table:number-columns-repeated="2"/>
          <table:table-cell table:style-name="ce5" table:formula="of:=IF([.B1256]&lt;&gt;&quot;&quot;;[.B1256];&quot;&quot;)" office:value-type="float" office:value="1274" calcext:value-type="float">
            <text:p>1274</text:p>
          </table:table-cell>
          <table:table-cell table:style-name="ce5" table:formula="of:=IF([.E1256]&lt;&gt;&quot;&quot;;[.E1256];&quot;&quot;)" office:value-type="float" office:value="1433" calcext:value-type="float">
            <text:p>1433</text:p>
          </table:table-cell>
          <table:table-cell table:style-name="ce5" table:formula="of:=IF([.H1256]&lt;&gt;&quot;&quot;;[.H1256];&quot;&quot;)" office:value-type="float" office:value="1241" calcext:value-type="float">
            <text:p>1241</text:p>
          </table:table-cell>
          <table:table-cell table:style-name="ce5" table:formula="of:=IF([.K1256]&lt;&gt;&quot;&quot;;[.K1256];&quot;&quot;)" office:value-type="float" office:value="1018" calcext:value-type="float">
            <text:p>1018</text:p>
          </table:table-cell>
          <table:table-cell table:number-columns-repeated="2"/>
          <table:table-cell table:style-name="ce7"/>
          <table:table-cell table:style-name="ce7" table:formula="of:=IF([.D311]&lt;&gt;&quot;&quot;;[.D311];IF([.E311]&lt;&gt;&quot;&quot;;[.E311];&quot;&quot;))">
            <text:p/>
          </table:table-cell>
          <table:table-cell table:style-name="ce7" table:formula="of:=IF([.D388]&lt;&gt;&quot;&quot;;[.D388];IF([.E388]&lt;&gt;&quot;&quot;;[.E388];&quot;&quot;))" office:value-type="float" office:value="3133" calcext:value-type="float">
            <text:p>3133</text:p>
          </table:table-cell>
          <table:table-cell table:style-name="ce7"/>
          <table:table-cell table:style-name="ce7" table:formula="of:=IF([.D637]&lt;&gt;&quot;&quot;;[.D637];IF([.E637]&lt;&gt;&quot;&quot;;[.E637];&quot;&quot;))">
            <text:p/>
          </table:table-cell>
          <table:table-cell table:style-name="ce7" table:number-columns-repeated="5"/>
          <table:table-cell table:style-name="ce7" table:formula="of:=IF([.C1271]&lt;&gt;&quot;&quot;;[.C1271];&quot;&quot;)">
            <text:p/>
          </table:table-cell>
          <table:table-cell table:style-name="ce7" table:formula="of:=IF([.F1281]&lt;&gt;&quot;&quot;;[.F1281];&quot;&quot;)">
            <text:p/>
          </table:table-cell>
          <table:table-cell table:style-name="ce7" table:formula="of:=IF([.I1285]&lt;&gt;&quot;&quot;;[.I1285];&quot;&quot;)">
            <text:p/>
          </table:table-cell>
          <table:table-cell table:style-name="ce7" table:formula="of:=IF([.L1276]&lt;&gt;&quot;&quot;;[.L1276];&quot;&quot;)">
            <text:p/>
          </table:table-cell>
          <table:table-cell table:number-columns-repeated="37"/>
        </table:table-row>
        <table:table-row table:style-name="ro5">
          <table:table-cell table:style-name="Default"/>
          <table:table-cell table:formula="of:=IF([.B208]&lt;&gt;&quot;&quot;;[.B208];IF([.C208]&lt;&gt;&quot;&quot;;[.C208];&quot;&quot;))">
            <text:p/>
          </table:table-cell>
          <table:table-cell table:formula="of:=IF([.B309]&lt;&gt;&quot;&quot;;[.B309];IF([.C309]&lt;&gt;&quot;&quot;;[.C309];&quot;&quot;))">
            <text:p/>
          </table:table-cell>
          <table:table-cell table:style-name="ce5" table:formula="of:=IF([.B387]&lt;&gt;&quot;&quot;;[.B387];IF([.C387]&lt;&gt;&quot;&quot;;[.C387];&quot;&quot;))" office:value-type="float" office:value="67800" calcext:value-type="float">
            <text:p>67800</text:p>
          </table:table-cell>
          <table:table-cell table:style-name="ce5" table:formula="of:=IF([.B536]&lt;&gt;&quot;&quot;;[.B536];IF([.C536]&lt;&gt;&quot;&quot;;[.C536];&quot;&quot;))">
            <text:p/>
          </table:table-cell>
          <table:table-cell table:style-name="ce5" table:formula="of:=IF([.B638]&lt;&gt;&quot;&quot;;[.B638];IF([.C638]&lt;&gt;&quot;&quot;;[.C638];&quot;&quot;))">
            <text:p/>
          </table:table-cell>
          <table:table-cell table:style-name="ce5" table:formula="of:=IF([.B752]&lt;&gt;&quot;&quot;;[.B752];IF([.C752]&lt;&gt;&quot;&quot;;[.C752];&quot;&quot;))">
            <text:p/>
          </table:table-cell>
          <table:table-cell table:style-name="ce5" table:formula="of:=IF([.B860]&lt;&gt;&quot;&quot;;[.B860];IF([.C860]&lt;&gt;&quot;&quot;;[.C860];&quot;&quot;))">
            <text:p/>
          </table:table-cell>
          <table:table-cell table:style-name="ce5" table:number-columns-repeated="3"/>
          <table:table-cell table:style-name="ce5" table:formula="of:=IF([.B1257]&lt;&gt;&quot;&quot;;[.B1257];&quot;&quot;)" office:value-type="float" office:value="1275" calcext:value-type="float">
            <text:p>1275</text:p>
          </table:table-cell>
          <table:table-cell table:style-name="ce5" table:formula="of:=IF([.E1257]&lt;&gt;&quot;&quot;;[.E1257];&quot;&quot;)" office:value-type="float" office:value="1448" calcext:value-type="float">
            <text:p>1448</text:p>
          </table:table-cell>
          <table:table-cell table:style-name="ce5" table:formula="of:=IF([.H1257]&lt;&gt;&quot;&quot;;[.H1257];&quot;&quot;)" office:value-type="float" office:value="1243" calcext:value-type="float">
            <text:p>1243</text:p>
          </table:table-cell>
          <table:table-cell table:style-name="ce5" table:formula="of:=IF([.K1257]&lt;&gt;&quot;&quot;;[.K1257];&quot;&quot;)" office:value-type="float" office:value="1018" calcext:value-type="float">
            <text:p>1018</text:p>
          </table:table-cell>
          <table:table-cell table:number-columns-repeated="2"/>
          <table:table-cell table:style-name="ce7"/>
          <table:table-cell table:style-name="ce7" table:formula="of:=IF([.D312]&lt;&gt;&quot;&quot;;[.D312];IF([.E312]&lt;&gt;&quot;&quot;;[.E312];&quot;&quot;))">
            <text:p/>
          </table:table-cell>
          <table:table-cell table:style-name="ce7" table:formula="of:=IF([.D389]&lt;&gt;&quot;&quot;;[.D389];IF([.E389]&lt;&gt;&quot;&quot;;[.E389];&quot;&quot;))" office:value-type="float" office:value="3139" calcext:value-type="float">
            <text:p>3139</text:p>
          </table:table-cell>
          <table:table-cell table:style-name="ce7"/>
          <table:table-cell table:style-name="ce7" table:formula="of:=IF([.D638]&lt;&gt;&quot;&quot;;[.D638];IF([.E638]&lt;&gt;&quot;&quot;;[.E638];&quot;&quot;))">
            <text:p/>
          </table:table-cell>
          <table:table-cell table:style-name="ce7" table:number-columns-repeated="5"/>
          <table:table-cell table:style-name="ce7" table:formula="of:=IF([.C1272]&lt;&gt;&quot;&quot;;[.C1272];&quot;&quot;)">
            <text:p/>
          </table:table-cell>
          <table:table-cell table:style-name="ce7" table:formula="of:=IF([.F1282]&lt;&gt;&quot;&quot;;[.F1282];&quot;&quot;)">
            <text:p/>
          </table:table-cell>
          <table:table-cell table:style-name="ce7" table:formula="of:=IF([.I1286]&lt;&gt;&quot;&quot;;[.I1286];&quot;&quot;)">
            <text:p/>
          </table:table-cell>
          <table:table-cell table:style-name="ce7" table:formula="of:=IF([.L1277]&lt;&gt;&quot;&quot;;[.L1277];&quot;&quot;)">
            <text:p/>
          </table:table-cell>
          <table:table-cell table:number-columns-repeated="37"/>
        </table:table-row>
        <table:table-row table:style-name="ro5">
          <table:table-cell table:style-name="Default"/>
          <table:table-cell table:formula="of:=IF([.B209]&lt;&gt;&quot;&quot;;[.B209];IF([.C209]&lt;&gt;&quot;&quot;;[.C209];&quot;&quot;))">
            <text:p/>
          </table:table-cell>
          <table:table-cell table:formula="of:=IF([.B310]&lt;&gt;&quot;&quot;;[.B310];IF([.C310]&lt;&gt;&quot;&quot;;[.C310];&quot;&quot;))">
            <text:p/>
          </table:table-cell>
          <table:table-cell table:style-name="ce5" table:formula="of:=IF([.B388]&lt;&gt;&quot;&quot;;[.B388];IF([.C388]&lt;&gt;&quot;&quot;;[.C388];&quot;&quot;))" office:value-type="float" office:value="67800" calcext:value-type="float">
            <text:p>67800</text:p>
          </table:table-cell>
          <table:table-cell table:style-name="ce5" table:formula="of:=IF([.B537]&lt;&gt;&quot;&quot;;[.B537];IF([.C537]&lt;&gt;&quot;&quot;;[.C537];&quot;&quot;))">
            <text:p/>
          </table:table-cell>
          <table:table-cell table:style-name="ce5" table:formula="of:=IF([.B639]&lt;&gt;&quot;&quot;;[.B639];IF([.C639]&lt;&gt;&quot;&quot;;[.C639];&quot;&quot;))">
            <text:p/>
          </table:table-cell>
          <table:table-cell table:style-name="ce5" table:formula="of:=IF([.B753]&lt;&gt;&quot;&quot;;[.B753];IF([.C753]&lt;&gt;&quot;&quot;;[.C753];&quot;&quot;))">
            <text:p/>
          </table:table-cell>
          <table:table-cell table:style-name="ce5" office:value-type="string" calcext:value-type="string">
            <text:p>#</text:p>
          </table:table-cell>
          <table:table-cell table:style-name="ce5" table:number-columns-repeated="3"/>
          <table:table-cell table:style-name="ce5" table:formula="of:=IF([.B1258]&lt;&gt;&quot;&quot;;[.B1258];&quot;&quot;)" office:value-type="float" office:value="1275" calcext:value-type="float">
            <text:p>1275</text:p>
          </table:table-cell>
          <table:table-cell table:style-name="ce5" table:formula="of:=IF([.E1258]&lt;&gt;&quot;&quot;;[.E1258];&quot;&quot;)" office:value-type="float" office:value="1456" calcext:value-type="float">
            <text:p>1456</text:p>
          </table:table-cell>
          <table:table-cell table:style-name="ce5" table:formula="of:=IF([.H1258]&lt;&gt;&quot;&quot;;[.H1258];&quot;&quot;)" office:value-type="float" office:value="1247" calcext:value-type="float">
            <text:p>1247</text:p>
          </table:table-cell>
          <table:table-cell table:style-name="ce5" table:formula="of:=IF([.K1258]&lt;&gt;&quot;&quot;;[.K1258];&quot;&quot;)" office:value-type="float" office:value="1018" calcext:value-type="float">
            <text:p>1018</text:p>
          </table:table-cell>
          <table:table-cell table:number-columns-repeated="2"/>
          <table:table-cell table:style-name="ce7"/>
          <table:table-cell table:style-name="ce7" table:formula="of:=IF([.D313]&lt;&gt;&quot;&quot;;[.D313];IF([.E313]&lt;&gt;&quot;&quot;;[.E313];&quot;&quot;))">
            <text:p/>
          </table:table-cell>
          <table:table-cell table:style-name="ce7" table:formula="of:=IF([.D390]&lt;&gt;&quot;&quot;;[.D390];IF([.E390]&lt;&gt;&quot;&quot;;[.E390];&quot;&quot;))" office:value-type="float" office:value="3144" calcext:value-type="float">
            <text:p>3144</text:p>
          </table:table-cell>
          <table:table-cell table:style-name="ce7"/>
          <table:table-cell table:style-name="ce7" table:formula="of:=IF([.D639]&lt;&gt;&quot;&quot;;[.D639];IF([.E639]&lt;&gt;&quot;&quot;;[.E639];&quot;&quot;))">
            <text:p/>
          </table:table-cell>
          <table:table-cell table:style-name="ce7" table:number-columns-repeated="5"/>
          <table:table-cell table:style-name="ce7" table:formula="of:=IF([.C1273]&lt;&gt;&quot;&quot;;[.C1273];&quot;&quot;)">
            <text:p/>
          </table:table-cell>
          <table:table-cell table:style-name="ce7" table:formula="of:=IF([.F1283]&lt;&gt;&quot;&quot;;[.F1283];&quot;&quot;)">
            <text:p/>
          </table:table-cell>
          <table:table-cell table:style-name="ce7" table:formula="of:=IF([.I1287]&lt;&gt;&quot;&quot;;[.I1287];&quot;&quot;)">
            <text:p/>
          </table:table-cell>
          <table:table-cell table:style-name="ce7" table:formula="of:=IF([.L1278]&lt;&gt;&quot;&quot;;[.L1278];&quot;&quot;)">
            <text:p/>
          </table:table-cell>
          <table:table-cell table:number-columns-repeated="37"/>
        </table:table-row>
        <table:table-row table:style-name="ro5">
          <table:table-cell table:style-name="Default"/>
          <table:table-cell office:value-type="string" calcext:value-type="string">
            <text:p>#</text:p>
          </table:table-cell>
          <table:table-cell table:formula="of:=IF([.B311]&lt;&gt;&quot;&quot;;[.B311];IF([.C311]&lt;&gt;&quot;&quot;;[.C311];&quot;&quot;))">
            <text:p/>
          </table:table-cell>
          <table:table-cell table:style-name="ce5" table:formula="of:=IF([.B389]&lt;&gt;&quot;&quot;;[.B389];IF([.C389]&lt;&gt;&quot;&quot;;[.C389];&quot;&quot;))" office:value-type="float" office:value="67800" calcext:value-type="float">
            <text:p>67800</text:p>
          </table:table-cell>
          <table:table-cell table:style-name="ce5" office:value-type="string" calcext:value-type="string">
            <text:p>#</text:p>
          </table:table-cell>
          <table:table-cell table:style-name="ce5" table:formula="of:=IF([.B640]&lt;&gt;&quot;&quot;;[.B640];IF([.C640]&lt;&gt;&quot;&quot;;[.C640];&quot;&quot;))">
            <text:p/>
          </table:table-cell>
          <table:table-cell table:style-name="ce5" office:value-type="string" calcext:value-type="string">
            <text:p>#</text:p>
          </table:table-cell>
          <table:table-cell table:style-name="ce5" table:number-columns-repeated="4"/>
          <table:table-cell table:style-name="ce5" table:formula="of:=IF([.B1259]&lt;&gt;&quot;&quot;;[.B1259];&quot;&quot;)" office:value-type="float" office:value="1275" calcext:value-type="float">
            <text:p>1275</text:p>
          </table:table-cell>
          <table:table-cell table:style-name="ce5" table:formula="of:=IF([.E1259]&lt;&gt;&quot;&quot;;[.E1259];&quot;&quot;)" office:value-type="float" office:value="1467" calcext:value-type="float">
            <text:p>1467</text:p>
          </table:table-cell>
          <table:table-cell table:style-name="ce5" table:formula="of:=IF([.H1259]&lt;&gt;&quot;&quot;;[.H1259];&quot;&quot;)" office:value-type="float" office:value="1251" calcext:value-type="float">
            <text:p>1251</text:p>
          </table:table-cell>
          <table:table-cell table:style-name="ce5" table:formula="of:=IF([.K1259]&lt;&gt;&quot;&quot;;[.K1259];&quot;&quot;)" office:value-type="float" office:value="1018" calcext:value-type="float">
            <text:p>1018</text:p>
          </table:table-cell>
          <table:table-cell table:number-columns-repeated="2"/>
          <table:table-cell table:style-name="ce7"/>
          <table:table-cell table:style-name="ce7" table:formula="of:=IF([.D314]&lt;&gt;&quot;&quot;;[.D314];IF([.E314]&lt;&gt;&quot;&quot;;[.E314];&quot;&quot;))">
            <text:p/>
          </table:table-cell>
          <table:table-cell table:style-name="ce7" table:formula="of:=IF([.D391]&lt;&gt;&quot;&quot;;[.D391];IF([.E391]&lt;&gt;&quot;&quot;;[.E391];&quot;&quot;))" office:value-type="float" office:value="3153" calcext:value-type="float">
            <text:p>3153</text:p>
          </table:table-cell>
          <table:table-cell table:style-name="ce7"/>
          <table:table-cell table:style-name="ce7" table:formula="of:=IF([.D640]&lt;&gt;&quot;&quot;;[.D640];IF([.E640]&lt;&gt;&quot;&quot;;[.E640];&quot;&quot;))">
            <text:p/>
          </table:table-cell>
          <table:table-cell table:style-name="ce7" table:number-columns-repeated="5"/>
          <table:table-cell table:style-name="ce7" table:formula="of:=IF([.C1274]&lt;&gt;&quot;&quot;;[.C1274];&quot;&quot;)">
            <text:p/>
          </table:table-cell>
          <table:table-cell table:style-name="ce7" table:formula="of:=IF([.F1284]&lt;&gt;&quot;&quot;;[.F1284];&quot;&quot;)">
            <text:p/>
          </table:table-cell>
          <table:table-cell table:style-name="ce7" table:formula="of:=IF([.I1288]&lt;&gt;&quot;&quot;;[.I1288];&quot;&quot;)">
            <text:p/>
          </table:table-cell>
          <table:table-cell table:style-name="ce7" table:formula="of:=IF([.L1279]&lt;&gt;&quot;&quot;;[.L1279];&quot;&quot;)">
            <text:p/>
          </table:table-cell>
          <table:table-cell table:number-columns-repeated="37"/>
        </table:table-row>
        <table:table-row table:style-name="ro5">
          <table:table-cell table:style-name="Default"/>
          <table:table-cell/>
          <table:table-cell table:formula="of:=IF([.B312]&lt;&gt;&quot;&quot;;[.B312];IF([.C312]&lt;&gt;&quot;&quot;;[.C312];&quot;&quot;))">
            <text:p/>
          </table:table-cell>
          <table:table-cell table:style-name="ce5" table:formula="of:=IF([.B390]&lt;&gt;&quot;&quot;;[.B390];IF([.C390]&lt;&gt;&quot;&quot;;[.C390];&quot;&quot;))" office:value-type="float" office:value="67800" calcext:value-type="float">
            <text:p>67800</text:p>
          </table:table-cell>
          <table:table-cell table:style-name="ce5"/>
          <table:table-cell table:style-name="ce5" table:formula="of:=IF([.B641]&lt;&gt;&quot;&quot;;[.B641];IF([.C641]&lt;&gt;&quot;&quot;;[.C641];&quot;&quot;))">
            <text:p/>
          </table:table-cell>
          <table:table-cell table:style-name="ce5" table:number-columns-repeated="5"/>
          <table:table-cell table:style-name="ce5" table:formula="of:=IF([.B1260]&lt;&gt;&quot;&quot;;[.B1260];&quot;&quot;)" office:value-type="float" office:value="1276" calcext:value-type="float">
            <text:p>1276</text:p>
          </table:table-cell>
          <table:table-cell table:style-name="ce5" table:formula="of:=IF([.E1260]&lt;&gt;&quot;&quot;;[.E1260];&quot;&quot;)" office:value-type="float" office:value="1475" calcext:value-type="float">
            <text:p>1475</text:p>
          </table:table-cell>
          <table:table-cell table:style-name="ce5" table:formula="of:=IF([.H1260]&lt;&gt;&quot;&quot;;[.H1260];&quot;&quot;)" office:value-type="float" office:value="1254" calcext:value-type="float">
            <text:p>1254</text:p>
          </table:table-cell>
          <table:table-cell table:style-name="ce5" table:formula="of:=IF([.K1260]&lt;&gt;&quot;&quot;;[.K1260];&quot;&quot;)" office:value-type="float" office:value="1018" calcext:value-type="float">
            <text:p>1018</text:p>
          </table:table-cell>
          <table:table-cell table:number-columns-repeated="2"/>
          <table:table-cell table:style-name="ce7"/>
          <table:table-cell table:style-name="ce7" table:formula="of:=IF([.D315]&lt;&gt;&quot;&quot;;[.D315];IF([.E315]&lt;&gt;&quot;&quot;;[.E315];&quot;&quot;))">
            <text:p/>
          </table:table-cell>
          <table:table-cell table:style-name="ce7" table:formula="of:=IF([.D392]&lt;&gt;&quot;&quot;;[.D392];IF([.E392]&lt;&gt;&quot;&quot;;[.E392];&quot;&quot;))" office:value-type="float" office:value="3160" calcext:value-type="float">
            <text:p>3160</text:p>
          </table:table-cell>
          <table:table-cell table:style-name="ce7"/>
          <table:table-cell table:style-name="ce7" table:formula="of:=IF([.D641]&lt;&gt;&quot;&quot;;[.D641];IF([.E641]&lt;&gt;&quot;&quot;;[.E641];&quot;&quot;))">
            <text:p/>
          </table:table-cell>
          <table:table-cell table:style-name="ce7" table:number-columns-repeated="5"/>
          <table:table-cell table:style-name="ce7" table:formula="of:=IF([.C1275]&lt;&gt;&quot;&quot;;[.C1275];&quot;&quot;)">
            <text:p/>
          </table:table-cell>
          <table:table-cell table:style-name="ce7" table:formula="of:=IF([.F1285]&lt;&gt;&quot;&quot;;[.F1285];&quot;&quot;)">
            <text:p/>
          </table:table-cell>
          <table:table-cell table:style-name="ce7" table:formula="of:=IF([.I1289]&lt;&gt;&quot;&quot;;[.I1289];&quot;&quot;)">
            <text:p/>
          </table:table-cell>
          <table:table-cell table:style-name="ce7" table:formula="of:=IF([.L1280]&lt;&gt;&quot;&quot;;[.L1280];&quot;&quot;)">
            <text:p/>
          </table:table-cell>
          <table:table-cell table:number-columns-repeated="37"/>
        </table:table-row>
        <table:table-row table:style-name="ro5">
          <table:table-cell table:style-name="Default"/>
          <table:table-cell/>
          <table:table-cell table:formula="of:=IF([.B313]&lt;&gt;&quot;&quot;;[.B313];IF([.C313]&lt;&gt;&quot;&quot;;[.C313];&quot;&quot;))">
            <text:p/>
          </table:table-cell>
          <table:table-cell table:style-name="ce5" table:formula="of:=IF([.B391]&lt;&gt;&quot;&quot;;[.B391];IF([.C391]&lt;&gt;&quot;&quot;;[.C391];&quot;&quot;))" office:value-type="float" office:value="67800" calcext:value-type="float">
            <text:p>67800</text:p>
          </table:table-cell>
          <table:table-cell table:style-name="ce5"/>
          <table:table-cell table:style-name="ce5" table:formula="of:=IF([.B642]&lt;&gt;&quot;&quot;;[.B642];IF([.C642]&lt;&gt;&quot;&quot;;[.C642];&quot;&quot;))">
            <text:p/>
          </table:table-cell>
          <table:table-cell table:style-name="ce5" table:number-columns-repeated="5"/>
          <table:table-cell table:style-name="ce5" table:formula="of:=IF([.B1261]&lt;&gt;&quot;&quot;;[.B1261];&quot;&quot;)" office:value-type="float" office:value="1276" calcext:value-type="float">
            <text:p>1276</text:p>
          </table:table-cell>
          <table:table-cell table:style-name="ce5" table:formula="of:=IF([.E1261]&lt;&gt;&quot;&quot;;[.E1261];&quot;&quot;)" office:value-type="float" office:value="1484" calcext:value-type="float">
            <text:p>1484</text:p>
          </table:table-cell>
          <table:table-cell table:style-name="ce5" table:formula="of:=IF([.H1261]&lt;&gt;&quot;&quot;;[.H1261];&quot;&quot;)" office:value-type="float" office:value="1255" calcext:value-type="float">
            <text:p>1255</text:p>
          </table:table-cell>
          <table:table-cell table:style-name="ce5" table:formula="of:=IF([.K1261]&lt;&gt;&quot;&quot;;[.K1261];&quot;&quot;)" office:value-type="float" office:value="1018" calcext:value-type="float">
            <text:p>1018</text:p>
          </table:table-cell>
          <table:table-cell table:number-columns-repeated="2"/>
          <table:table-cell table:style-name="ce7"/>
          <table:table-cell table:style-name="ce7" table:formula="of:=IF([.D316]&lt;&gt;&quot;&quot;;[.D316];IF([.E316]&lt;&gt;&quot;&quot;;[.E316];&quot;&quot;))">
            <text:p/>
          </table:table-cell>
          <table:table-cell table:style-name="ce7" table:formula="of:=IF([.D393]&lt;&gt;&quot;&quot;;[.D393];IF([.E393]&lt;&gt;&quot;&quot;;[.E393];&quot;&quot;))" office:value-type="float" office:value="3163" calcext:value-type="float">
            <text:p>3163</text:p>
          </table:table-cell>
          <table:table-cell table:style-name="ce7"/>
          <table:table-cell table:style-name="ce7" table:formula="of:=IF([.D642]&lt;&gt;&quot;&quot;;[.D642];IF([.E642]&lt;&gt;&quot;&quot;;[.E642];&quot;&quot;))">
            <text:p/>
          </table:table-cell>
          <table:table-cell table:style-name="ce7" table:number-columns-repeated="5"/>
          <table:table-cell table:style-name="ce7" table:formula="of:=IF([.C1276]&lt;&gt;&quot;&quot;;[.C1276];&quot;&quot;)">
            <text:p/>
          </table:table-cell>
          <table:table-cell table:style-name="ce7" table:formula="of:=IF([.F1286]&lt;&gt;&quot;&quot;;[.F1286];&quot;&quot;)">
            <text:p/>
          </table:table-cell>
          <table:table-cell table:style-name="ce7" table:formula="of:=IF([.I1290]&lt;&gt;&quot;&quot;;[.I1290];&quot;&quot;)">
            <text:p/>
          </table:table-cell>
          <table:table-cell table:style-name="ce7" table:formula="of:=IF([.L1281]&lt;&gt;&quot;&quot;;[.L1281];&quot;&quot;)">
            <text:p/>
          </table:table-cell>
          <table:table-cell table:number-columns-repeated="37"/>
        </table:table-row>
        <table:table-row table:style-name="ro5">
          <table:table-cell table:style-name="Default"/>
          <table:table-cell/>
          <table:table-cell table:formula="of:=IF([.B314]&lt;&gt;&quot;&quot;;[.B314];IF([.C314]&lt;&gt;&quot;&quot;;[.C314];&quot;&quot;))">
            <text:p/>
          </table:table-cell>
          <table:table-cell table:style-name="ce5" table:formula="of:=IF([.B392]&lt;&gt;&quot;&quot;;[.B392];IF([.C392]&lt;&gt;&quot;&quot;;[.C392];&quot;&quot;))" office:value-type="float" office:value="67801" calcext:value-type="float">
            <text:p>67801</text:p>
          </table:table-cell>
          <table:table-cell table:style-name="ce5"/>
          <table:table-cell table:style-name="ce5" table:formula="of:=IF([.B643]&lt;&gt;&quot;&quot;;[.B643];IF([.C643]&lt;&gt;&quot;&quot;;[.C643];&quot;&quot;))">
            <text:p/>
          </table:table-cell>
          <table:table-cell table:style-name="ce5" table:number-columns-repeated="5"/>
          <table:table-cell table:style-name="ce5" table:formula="of:=IF([.B1262]&lt;&gt;&quot;&quot;;[.B1262];&quot;&quot;)" office:value-type="float" office:value="1276" calcext:value-type="float">
            <text:p>1276</text:p>
          </table:table-cell>
          <table:table-cell table:style-name="ce5" table:formula="of:=IF([.E1262]&lt;&gt;&quot;&quot;;[.E1262];&quot;&quot;)" office:value-type="float" office:value="1494" calcext:value-type="float">
            <text:p>1494</text:p>
          </table:table-cell>
          <table:table-cell table:style-name="ce5" table:formula="of:=IF([.H1262]&lt;&gt;&quot;&quot;;[.H1262];&quot;&quot;)" office:value-type="float" office:value="1257" calcext:value-type="float">
            <text:p>1257</text:p>
          </table:table-cell>
          <table:table-cell table:style-name="ce5" table:formula="of:=IF([.K1262]&lt;&gt;&quot;&quot;;[.K1262];&quot;&quot;)" office:value-type="float" office:value="1018" calcext:value-type="float">
            <text:p>1018</text:p>
          </table:table-cell>
          <table:table-cell table:number-columns-repeated="2"/>
          <table:table-cell table:style-name="ce7"/>
          <table:table-cell table:style-name="ce7" table:formula="of:=IF([.D317]&lt;&gt;&quot;&quot;;[.D317];IF([.E317]&lt;&gt;&quot;&quot;;[.E317];&quot;&quot;))">
            <text:p/>
          </table:table-cell>
          <table:table-cell table:style-name="ce7" table:formula="of:=IF([.D394]&lt;&gt;&quot;&quot;;[.D394];IF([.E394]&lt;&gt;&quot;&quot;;[.E394];&quot;&quot;))" office:value-type="float" office:value="3169" calcext:value-type="float">
            <text:p>3169</text:p>
          </table:table-cell>
          <table:table-cell table:style-name="ce7"/>
          <table:table-cell table:style-name="ce7" table:formula="of:=IF([.D643]&lt;&gt;&quot;&quot;;[.D643];IF([.E643]&lt;&gt;&quot;&quot;;[.E643];&quot;&quot;))">
            <text:p/>
          </table:table-cell>
          <table:table-cell table:style-name="ce7" table:number-columns-repeated="5"/>
          <table:table-cell table:style-name="ce7" table:formula="of:=IF([.C1277]&lt;&gt;&quot;&quot;;[.C1277];&quot;&quot;)">
            <text:p/>
          </table:table-cell>
          <table:table-cell table:style-name="ce7" table:formula="of:=IF([.F1287]&lt;&gt;&quot;&quot;;[.F1287];&quot;&quot;)">
            <text:p/>
          </table:table-cell>
          <table:table-cell table:style-name="ce7" table:formula="of:=IF([.I1291]&lt;&gt;&quot;&quot;;[.I1291];&quot;&quot;)">
            <text:p/>
          </table:table-cell>
          <table:table-cell table:style-name="ce7" table:formula="of:=IF([.L1282]&lt;&gt;&quot;&quot;;[.L1282];&quot;&quot;)">
            <text:p/>
          </table:table-cell>
          <table:table-cell table:number-columns-repeated="37"/>
        </table:table-row>
        <table:table-row table:style-name="ro5">
          <table:table-cell office:value-type="string" calcext:value-type="string">
            <text:p>04.01</text:p>
          </table:table-cell>
          <table:table-cell/>
          <table:table-cell table:formula="of:=IF([.B315]&lt;&gt;&quot;&quot;;[.B315];IF([.C315]&lt;&gt;&quot;&quot;;[.C315];&quot;&quot;))">
            <text:p/>
          </table:table-cell>
          <table:table-cell table:style-name="ce5" table:formula="of:=IF([.B393]&lt;&gt;&quot;&quot;;[.B393];IF([.C393]&lt;&gt;&quot;&quot;;[.C393];&quot;&quot;))" office:value-type="float" office:value="67801" calcext:value-type="float">
            <text:p>67801</text:p>
          </table:table-cell>
          <table:table-cell table:style-name="ce5"/>
          <table:table-cell table:style-name="ce5" table:formula="of:=IF([.B644]&lt;&gt;&quot;&quot;;[.B644];IF([.C644]&lt;&gt;&quot;&quot;;[.C644];&quot;&quot;))">
            <text:p/>
          </table:table-cell>
          <table:table-cell table:style-name="ce5" table:number-columns-repeated="5"/>
          <table:table-cell table:style-name="ce5" table:formula="of:=IF([.B1263]&lt;&gt;&quot;&quot;;[.B1263];&quot;&quot;)" office:value-type="float" office:value="1276" calcext:value-type="float">
            <text:p>1276</text:p>
          </table:table-cell>
          <table:table-cell table:style-name="ce5" table:formula="of:=IF([.E1263]&lt;&gt;&quot;&quot;;[.E1263];&quot;&quot;)" office:value-type="float" office:value="1501" calcext:value-type="float">
            <text:p>1501</text:p>
          </table:table-cell>
          <table:table-cell table:style-name="ce5" table:formula="of:=IF([.H1263]&lt;&gt;&quot;&quot;;[.H1263];&quot;&quot;)" office:value-type="float" office:value="1257" calcext:value-type="float">
            <text:p>1257</text:p>
          </table:table-cell>
          <table:table-cell table:style-name="ce5" table:formula="of:=IF([.K1263]&lt;&gt;&quot;&quot;;[.K1263];&quot;&quot;)" office:value-type="float" office:value="1018" calcext:value-type="float">
            <text:p>1018</text:p>
          </table:table-cell>
          <table:table-cell table:number-columns-repeated="2"/>
          <table:table-cell table:style-name="ce7"/>
          <table:table-cell table:style-name="ce7" office:value-type="string" calcext:value-type="string">
            <text:p>#</text:p>
          </table:table-cell>
          <table:table-cell table:style-name="ce7" table:formula="of:=IF([.D395]&lt;&gt;&quot;&quot;;[.D395];IF([.E395]&lt;&gt;&quot;&quot;;[.E395];&quot;&quot;))" office:value-type="float" office:value="3174" calcext:value-type="float">
            <text:p>3174</text:p>
          </table:table-cell>
          <table:table-cell table:style-name="ce7"/>
          <table:table-cell table:style-name="ce7" table:formula="of:=IF([.D644]&lt;&gt;&quot;&quot;;[.D644];IF([.E644]&lt;&gt;&quot;&quot;;[.E644];&quot;&quot;))">
            <text:p/>
          </table:table-cell>
          <table:table-cell table:style-name="ce7" table:number-columns-repeated="5"/>
          <table:table-cell table:style-name="ce7" table:formula="of:=IF([.C1278]&lt;&gt;&quot;&quot;;[.C1278];&quot;&quot;)">
            <text:p/>
          </table:table-cell>
          <table:table-cell table:style-name="ce7" table:formula="of:=IF([.F1288]&lt;&gt;&quot;&quot;;[.F1288];&quot;&quot;)">
            <text:p/>
          </table:table-cell>
          <table:table-cell table:style-name="ce7" table:formula="of:=IF([.I1292]&lt;&gt;&quot;&quot;;[.I1292];&quot;&quot;)">
            <text:p/>
          </table:table-cell>
          <table:table-cell table:style-name="ce7" table:formula="of:=IF([.L1283]&lt;&gt;&quot;&quot;;[.L1283];&quot;&quot;)">
            <text:p/>
          </table:table-cell>
          <table:table-cell table:number-columns-repeated="37"/>
        </table:table-row>
        <table:table-row table:style-name="ro5">
          <table:table-cell office:value-type="string" calcext:value-type="string">
            <text:p>04.02</text:p>
          </table:table-cell>
          <table:table-cell/>
          <table:table-cell table:formula="of:=IF([.B316]&lt;&gt;&quot;&quot;;[.B316];IF([.C316]&lt;&gt;&quot;&quot;;[.C316];&quot;&quot;))">
            <text:p/>
          </table:table-cell>
          <table:table-cell table:style-name="ce5" table:formula="of:=IF([.B394]&lt;&gt;&quot;&quot;;[.B394];IF([.C394]&lt;&gt;&quot;&quot;;[.C394];&quot;&quot;))" office:value-type="float" office:value="67801" calcext:value-type="float">
            <text:p>67801</text:p>
          </table:table-cell>
          <table:table-cell table:style-name="ce5"/>
          <table:table-cell table:style-name="ce5" table:formula="of:=IF([.B645]&lt;&gt;&quot;&quot;;[.B645];IF([.C645]&lt;&gt;&quot;&quot;;[.C645];&quot;&quot;))">
            <text:p/>
          </table:table-cell>
          <table:table-cell table:style-name="ce5" table:number-columns-repeated="5"/>
          <table:table-cell table:style-name="ce5" table:formula="of:=IF([.B1264]&lt;&gt;&quot;&quot;;[.B1264];&quot;&quot;)" office:value-type="float" office:value="1276" calcext:value-type="float">
            <text:p>1276</text:p>
          </table:table-cell>
          <table:table-cell table:style-name="ce5" table:formula="of:=IF([.E1264]&lt;&gt;&quot;&quot;;[.E1264];&quot;&quot;)" office:value-type="float" office:value="1507" calcext:value-type="float">
            <text:p>1507</text:p>
          </table:table-cell>
          <table:table-cell table:style-name="ce5" table:formula="of:=IF([.H1264]&lt;&gt;&quot;&quot;;[.H1264];&quot;&quot;)" office:value-type="float" office:value="1258" calcext:value-type="float">
            <text:p>1258</text:p>
          </table:table-cell>
          <table:table-cell table:style-name="ce5" table:formula="of:=IF([.K1264]&lt;&gt;&quot;&quot;;[.K1264];&quot;&quot;)" office:value-type="float" office:value="1019" calcext:value-type="float">
            <text:p>1019</text:p>
          </table:table-cell>
          <table:table-cell table:number-columns-repeated="2"/>
          <table:table-cell table:style-name="ce7" table:number-columns-repeated="2"/>
          <table:table-cell table:style-name="ce7" table:formula="of:=IF([.D396]&lt;&gt;&quot;&quot;;[.D396];IF([.E396]&lt;&gt;&quot;&quot;;[.E396];&quot;&quot;))" office:value-type="float" office:value="3177" calcext:value-type="float">
            <text:p>3177</text:p>
          </table:table-cell>
          <table:table-cell table:style-name="ce7"/>
          <table:table-cell table:style-name="ce7" table:formula="of:=IF([.D645]&lt;&gt;&quot;&quot;;[.D645];IF([.E645]&lt;&gt;&quot;&quot;;[.E645];&quot;&quot;))">
            <text:p/>
          </table:table-cell>
          <table:table-cell table:style-name="ce7" table:number-columns-repeated="5"/>
          <table:table-cell table:style-name="ce7" table:formula="of:=IF([.C1279]&lt;&gt;&quot;&quot;;[.C1279];&quot;&quot;)">
            <text:p/>
          </table:table-cell>
          <table:table-cell table:style-name="ce7" table:formula="of:=IF([.F1289]&lt;&gt;&quot;&quot;;[.F1289];&quot;&quot;)">
            <text:p/>
          </table:table-cell>
          <table:table-cell table:style-name="ce7" office:value-type="string" calcext:value-type="string">
            <text:p>#</text:p>
          </table:table-cell>
          <table:table-cell table:style-name="ce7" table:formula="of:=IF([.L1284]&lt;&gt;&quot;&quot;;[.L1284];&quot;&quot;)">
            <text:p/>
          </table:table-cell>
          <table:table-cell table:number-columns-repeated="37"/>
        </table:table-row>
        <table:table-row table:style-name="ro5">
          <table:table-cell office:value-type="string" calcext:value-type="string">
            <text:p>04.03</text:p>
          </table:table-cell>
          <table:table-cell/>
          <table:table-cell table:formula="of:=IF([.B317]&lt;&gt;&quot;&quot;;[.B317];IF([.C317]&lt;&gt;&quot;&quot;;[.C317];&quot;&quot;))">
            <text:p/>
          </table:table-cell>
          <table:table-cell table:style-name="ce5" table:formula="of:=IF([.B395]&lt;&gt;&quot;&quot;;[.B395];IF([.C395]&lt;&gt;&quot;&quot;;[.C395];&quot;&quot;))" office:value-type="float" office:value="67801" calcext:value-type="float">
            <text:p>67801</text:p>
          </table:table-cell>
          <table:table-cell table:style-name="ce5"/>
          <table:table-cell table:style-name="ce5" office:value-type="string" calcext:value-type="string">
            <text:p>#</text:p>
          </table:table-cell>
          <table:table-cell table:style-name="ce5" table:number-columns-repeated="5"/>
          <table:table-cell table:style-name="ce5" table:formula="of:=IF([.B1265]&lt;&gt;&quot;&quot;;[.B1265];&quot;&quot;)" office:value-type="float" office:value="1276" calcext:value-type="float">
            <text:p>1276</text:p>
          </table:table-cell>
          <table:table-cell table:style-name="ce5" table:formula="of:=IF([.E1265]&lt;&gt;&quot;&quot;;[.E1265];&quot;&quot;)" office:value-type="float" office:value="1514" calcext:value-type="float">
            <text:p>1514</text:p>
          </table:table-cell>
          <table:table-cell table:style-name="ce5" table:formula="of:=IF([.H1265]&lt;&gt;&quot;&quot;;[.H1265];&quot;&quot;)" office:value-type="float" office:value="1260" calcext:value-type="float">
            <text:p>1260</text:p>
          </table:table-cell>
          <table:table-cell table:style-name="ce5" table:formula="of:=IF([.K1265]&lt;&gt;&quot;&quot;;[.K1265];&quot;&quot;)" office:value-type="float" office:value="1019" calcext:value-type="float">
            <text:p>1019</text:p>
          </table:table-cell>
          <table:table-cell table:number-columns-repeated="2"/>
          <table:table-cell table:style-name="ce7" table:number-columns-repeated="2"/>
          <table:table-cell table:style-name="ce7" table:formula="of:=IF([.D397]&lt;&gt;&quot;&quot;;[.D397];IF([.E397]&lt;&gt;&quot;&quot;;[.E397];&quot;&quot;))" office:value-type="float" office:value="3182" calcext:value-type="float">
            <text:p>3182</text:p>
          </table:table-cell>
          <table:table-cell table:style-name="ce7"/>
          <table:table-cell table:style-name="ce7" office:value-type="string" calcext:value-type="string">
            <text:p>#</text:p>
          </table:table-cell>
          <table:table-cell table:style-name="ce7" table:number-columns-repeated="5"/>
          <table:table-cell table:style-name="ce7" table:formula="of:=IF([.C1280]&lt;&gt;&quot;&quot;;[.C1280];&quot;&quot;)">
            <text:p/>
          </table:table-cell>
          <table:table-cell table:style-name="ce7" table:formula="of:=IF([.F1290]&lt;&gt;&quot;&quot;;[.F1290];&quot;&quot;)">
            <text:p/>
          </table:table-cell>
          <table:table-cell table:style-name="ce7"/>
          <table:table-cell table:style-name="ce7" table:formula="of:=IF([.L1285]&lt;&gt;&quot;&quot;;[.L1285];&quot;&quot;)">
            <text:p/>
          </table:table-cell>
          <table:table-cell table:number-columns-repeated="37"/>
        </table:table-row>
        <table:table-row table:style-name="ro5">
          <table:table-cell office:value-type="string" calcext:value-type="string">
            <text:p>04.04</text:p>
          </table:table-cell>
          <table:table-cell/>
          <table:table-cell office:value-type="string" calcext:value-type="string">
            <text:p>#</text:p>
          </table:table-cell>
          <table:table-cell table:style-name="ce5" table:formula="of:=IF([.B396]&lt;&gt;&quot;&quot;;[.B396];IF([.C396]&lt;&gt;&quot;&quot;;[.C396];&quot;&quot;))" office:value-type="float" office:value="67801" calcext:value-type="float">
            <text:p>67801</text:p>
          </table:table-cell>
          <table:table-cell table:style-name="ce5" table:number-columns-repeated="7"/>
          <table:table-cell table:style-name="ce5" table:formula="of:=IF([.B1266]&lt;&gt;&quot;&quot;;[.B1266];&quot;&quot;)">
            <text:p/>
          </table:table-cell>
          <table:table-cell table:style-name="ce5" table:formula="of:=IF([.E1266]&lt;&gt;&quot;&quot;;[.E1266];&quot;&quot;)">
            <text:p/>
          </table:table-cell>
          <table:table-cell table:style-name="ce5" table:formula="of:=IF([.H1266]&lt;&gt;&quot;&quot;;[.H1266];&quot;&quot;)">
            <text:p/>
          </table:table-cell>
          <table:table-cell table:style-name="ce5" table:formula="of:=IF([.K1266]&lt;&gt;&quot;&quot;;[.K1266];&quot;&quot;)">
            <text:p/>
          </table:table-cell>
          <table:table-cell table:number-columns-repeated="2"/>
          <table:table-cell table:style-name="ce7" table:number-columns-repeated="2"/>
          <table:table-cell table:style-name="ce7" table:formula="of:=IF([.D398]&lt;&gt;&quot;&quot;;[.D398];IF([.E398]&lt;&gt;&quot;&quot;;[.E398];&quot;&quot;))" office:value-type="float" office:value="3186" calcext:value-type="float">
            <text:p>3186</text:p>
          </table:table-cell>
          <table:table-cell table:style-name="ce7" table:number-columns-repeated="7"/>
          <table:table-cell table:style-name="ce7" table:formula="of:=IF([.C1281]&lt;&gt;&quot;&quot;;[.C1281];&quot;&quot;)">
            <text:p/>
          </table:table-cell>
          <table:table-cell table:style-name="ce7" table:formula="of:=IF([.F1291]&lt;&gt;&quot;&quot;;[.F1291];&quot;&quot;)">
            <text:p/>
          </table:table-cell>
          <table:table-cell table:style-name="ce7"/>
          <table:table-cell table:style-name="ce7" table:formula="of:=IF([.L1286]&lt;&gt;&quot;&quot;;[.L1286];&quot;&quot;)">
            <text:p/>
          </table:table-cell>
          <table:table-cell table:number-columns-repeated="37"/>
        </table:table-row>
        <table:table-row table:style-name="ro5">
          <table:table-cell office:value-type="string" calcext:value-type="string">
            <text:p>04.05</text:p>
          </table:table-cell>
          <table:table-cell table:number-columns-repeated="2"/>
          <table:table-cell table:style-name="ce5" table:formula="of:=IF([.B397]&lt;&gt;&quot;&quot;;[.B397];IF([.C397]&lt;&gt;&quot;&quot;;[.C397];&quot;&quot;))" office:value-type="float" office:value="67801" calcext:value-type="float">
            <text:p>67801</text:p>
          </table:table-cell>
          <table:table-cell table:style-name="ce5" table:number-columns-repeated="7"/>
          <table:table-cell table:style-name="ce5" table:formula="of:=IF([.B1267]&lt;&gt;&quot;&quot;;[.B1267];&quot;&quot;)">
            <text:p/>
          </table:table-cell>
          <table:table-cell table:style-name="ce5" table:formula="of:=IF([.E1267]&lt;&gt;&quot;&quot;;[.E1267];&quot;&quot;)">
            <text:p/>
          </table:table-cell>
          <table:table-cell table:style-name="ce5" table:formula="of:=IF([.H1267]&lt;&gt;&quot;&quot;;[.H1267];&quot;&quot;)">
            <text:p/>
          </table:table-cell>
          <table:table-cell table:style-name="ce5" table:formula="of:=IF([.K1267]&lt;&gt;&quot;&quot;;[.K1267];&quot;&quot;)">
            <text:p/>
          </table:table-cell>
          <table:table-cell table:number-columns-repeated="2"/>
          <table:table-cell table:style-name="ce7" table:number-columns-repeated="2"/>
          <table:table-cell table:style-name="ce7" table:formula="of:=IF([.D399]&lt;&gt;&quot;&quot;;[.D399];IF([.E399]&lt;&gt;&quot;&quot;;[.E399];&quot;&quot;))" office:value-type="float" office:value="3187" calcext:value-type="float">
            <text:p>3187</text:p>
          </table:table-cell>
          <table:table-cell table:style-name="ce7" table:number-columns-repeated="7"/>
          <table:table-cell table:style-name="ce7" table:formula="of:=IF([.C1282]&lt;&gt;&quot;&quot;;[.C1282];&quot;&quot;)">
            <text:p/>
          </table:table-cell>
          <table:table-cell table:style-name="ce7" table:formula="of:=IF([.F1292]&lt;&gt;&quot;&quot;;[.F1292];&quot;&quot;)">
            <text:p/>
          </table:table-cell>
          <table:table-cell table:style-name="ce7"/>
          <table:table-cell table:style-name="ce7" table:formula="of:=IF([.L1287]&lt;&gt;&quot;&quot;;[.L1287];&quot;&quot;)">
            <text:p/>
          </table:table-cell>
          <table:table-cell table:number-columns-repeated="37"/>
        </table:table-row>
        <table:table-row table:style-name="ro5">
          <table:table-cell office:value-type="string" calcext:value-type="string">
            <text:p>04.06</text:p>
          </table:table-cell>
          <table:table-cell table:number-columns-repeated="2"/>
          <table:table-cell table:style-name="ce5" table:formula="of:=IF([.B398]&lt;&gt;&quot;&quot;;[.B398];IF([.C398]&lt;&gt;&quot;&quot;;[.C398];&quot;&quot;))" office:value-type="float" office:value="67801" calcext:value-type="float">
            <text:p>67801</text:p>
          </table:table-cell>
          <table:table-cell table:style-name="ce5" table:number-columns-repeated="7"/>
          <table:table-cell table:style-name="ce5" table:formula="of:=IF([.B1268]&lt;&gt;&quot;&quot;;[.B1268];&quot;&quot;)">
            <text:p/>
          </table:table-cell>
          <table:table-cell table:style-name="ce5" table:formula="of:=IF([.E1268]&lt;&gt;&quot;&quot;;[.E1268];&quot;&quot;)">
            <text:p/>
          </table:table-cell>
          <table:table-cell table:style-name="ce5" table:formula="of:=IF([.H1268]&lt;&gt;&quot;&quot;;[.H1268];&quot;&quot;)">
            <text:p/>
          </table:table-cell>
          <table:table-cell table:style-name="ce5" table:formula="of:=IF([.K1268]&lt;&gt;&quot;&quot;;[.K1268];&quot;&quot;)">
            <text:p/>
          </table:table-cell>
          <table:table-cell table:number-columns-repeated="2"/>
          <table:table-cell table:style-name="ce7" table:number-columns-repeated="2"/>
          <table:table-cell table:style-name="ce7" table:formula="of:=IF([.D400]&lt;&gt;&quot;&quot;;[.D400];IF([.E400]&lt;&gt;&quot;&quot;;[.E400];&quot;&quot;))" office:value-type="float" office:value="3193" calcext:value-type="float">
            <text:p>3193</text:p>
          </table:table-cell>
          <table:table-cell table:style-name="ce7" table:number-columns-repeated="7"/>
          <table:table-cell table:style-name="ce7" table:formula="of:=IF([.C1283]&lt;&gt;&quot;&quot;;[.C1283];&quot;&quot;)">
            <text:p/>
          </table:table-cell>
          <table:table-cell table:style-name="ce7" office:value-type="string" calcext:value-type="string">
            <text:p>#</text:p>
          </table:table-cell>
          <table:table-cell table:style-name="ce7"/>
          <table:table-cell table:style-name="ce7" table:formula="of:=IF([.L1288]&lt;&gt;&quot;&quot;;[.L1288];&quot;&quot;)">
            <text:p/>
          </table:table-cell>
          <table:table-cell table:number-columns-repeated="37"/>
        </table:table-row>
        <table:table-row table:style-name="ro5">
          <table:table-cell office:value-type="string" calcext:value-type="string">
            <text:p>04.07</text:p>
          </table:table-cell>
          <table:table-cell table:number-columns-repeated="2"/>
          <table:table-cell table:style-name="ce5" table:formula="of:=IF([.B399]&lt;&gt;&quot;&quot;;[.B399];IF([.C399]&lt;&gt;&quot;&quot;;[.C399];&quot;&quot;))" office:value-type="float" office:value="67801" calcext:value-type="float">
            <text:p>67801</text:p>
          </table:table-cell>
          <table:table-cell table:style-name="ce5" table:number-columns-repeated="7"/>
          <table:table-cell table:style-name="ce5" table:formula="of:=IF([.B1269]&lt;&gt;&quot;&quot;;[.B1269];&quot;&quot;)">
            <text:p/>
          </table:table-cell>
          <table:table-cell table:style-name="ce5" table:formula="of:=IF([.E1269]&lt;&gt;&quot;&quot;;[.E1269];&quot;&quot;)">
            <text:p/>
          </table:table-cell>
          <table:table-cell table:style-name="ce5" table:formula="of:=IF([.H1269]&lt;&gt;&quot;&quot;;[.H1269];&quot;&quot;)">
            <text:p/>
          </table:table-cell>
          <table:table-cell table:style-name="ce5" table:formula="of:=IF([.K1269]&lt;&gt;&quot;&quot;;[.K1269];&quot;&quot;)">
            <text:p/>
          </table:table-cell>
          <table:table-cell table:number-columns-repeated="2"/>
          <table:table-cell table:style-name="ce7" table:number-columns-repeated="2"/>
          <table:table-cell table:style-name="ce7" table:formula="of:=IF([.D401]&lt;&gt;&quot;&quot;;[.D401];IF([.E401]&lt;&gt;&quot;&quot;;[.E401];&quot;&quot;))" office:value-type="float" office:value="3199" calcext:value-type="float">
            <text:p>3199</text:p>
          </table:table-cell>
          <table:table-cell table:style-name="ce7" table:number-columns-repeated="7"/>
          <table:table-cell table:style-name="ce7" table:formula="of:=IF([.C1284]&lt;&gt;&quot;&quot;;[.C1284];&quot;&quot;)">
            <text:p/>
          </table:table-cell>
          <table:table-cell table:style-name="ce7" table:number-columns-repeated="2"/>
          <table:table-cell table:style-name="ce7" table:formula="of:=IF([.L1289]&lt;&gt;&quot;&quot;;[.L1289];&quot;&quot;)">
            <text:p/>
          </table:table-cell>
          <table:table-cell table:number-columns-repeated="37"/>
        </table:table-row>
        <table:table-row table:style-name="ro5">
          <table:table-cell office:value-type="string" calcext:value-type="string">
            <text:p>04.08</text:p>
          </table:table-cell>
          <table:table-cell table:number-columns-repeated="2"/>
          <table:table-cell table:style-name="ce5" table:formula="of:=IF([.B400]&lt;&gt;&quot;&quot;;[.B400];IF([.C400]&lt;&gt;&quot;&quot;;[.C400];&quot;&quot;))" office:value-type="float" office:value="67802" calcext:value-type="float">
            <text:p>67802</text:p>
          </table:table-cell>
          <table:table-cell table:style-name="ce5" table:number-columns-repeated="7"/>
          <table:table-cell table:style-name="ce5" table:formula="of:=IF([.B1270]&lt;&gt;&quot;&quot;;[.B1270];&quot;&quot;)">
            <text:p/>
          </table:table-cell>
          <table:table-cell table:style-name="ce5" table:formula="of:=IF([.E1270]&lt;&gt;&quot;&quot;;[.E1270];&quot;&quot;)">
            <text:p/>
          </table:table-cell>
          <table:table-cell table:style-name="ce5" table:formula="of:=IF([.H1270]&lt;&gt;&quot;&quot;;[.H1270];&quot;&quot;)">
            <text:p/>
          </table:table-cell>
          <table:table-cell table:style-name="ce5" table:formula="of:=IF([.K1270]&lt;&gt;&quot;&quot;;[.K1270];&quot;&quot;)">
            <text:p/>
          </table:table-cell>
          <table:table-cell table:number-columns-repeated="2"/>
          <table:table-cell table:style-name="ce7" table:number-columns-repeated="2"/>
          <table:table-cell table:style-name="ce7" table:formula="of:=IF([.D402]&lt;&gt;&quot;&quot;;[.D402];IF([.E402]&lt;&gt;&quot;&quot;;[.E402];&quot;&quot;))" office:value-type="float" office:value="3203" calcext:value-type="float">
            <text:p>3203</text:p>
          </table:table-cell>
          <table:table-cell table:style-name="ce7" table:number-columns-repeated="7"/>
          <table:table-cell table:style-name="ce7" table:formula="of:=IF([.C1285]&lt;&gt;&quot;&quot;;[.C1285];&quot;&quot;)">
            <text:p/>
          </table:table-cell>
          <table:table-cell table:style-name="ce7" table:number-columns-repeated="2"/>
          <table:table-cell table:style-name="ce7" table:formula="of:=IF([.L1290]&lt;&gt;&quot;&quot;;[.L1290];&quot;&quot;)">
            <text:p/>
          </table:table-cell>
          <table:table-cell table:number-columns-repeated="37"/>
        </table:table-row>
        <table:table-row table:style-name="ro5">
          <table:table-cell office:value-type="string" calcext:value-type="string">
            <text:p>04.09</text:p>
          </table:table-cell>
          <table:table-cell table:number-columns-repeated="2"/>
          <table:table-cell table:style-name="ce5" table:formula="of:=IF([.B401]&lt;&gt;&quot;&quot;;[.B401];IF([.C401]&lt;&gt;&quot;&quot;;[.C401];&quot;&quot;))" office:value-type="float" office:value="67802" calcext:value-type="float">
            <text:p>67802</text:p>
          </table:table-cell>
          <table:table-cell table:style-name="ce5" table:number-columns-repeated="7"/>
          <table:table-cell table:style-name="ce5" table:formula="of:=IF([.B1271]&lt;&gt;&quot;&quot;;[.B1271];&quot;&quot;)">
            <text:p/>
          </table:table-cell>
          <table:table-cell table:style-name="ce5" table:formula="of:=IF([.E1271]&lt;&gt;&quot;&quot;;[.E1271];&quot;&quot;)">
            <text:p/>
          </table:table-cell>
          <table:table-cell table:style-name="ce5" table:formula="of:=IF([.H1271]&lt;&gt;&quot;&quot;;[.H1271];&quot;&quot;)">
            <text:p/>
          </table:table-cell>
          <table:table-cell table:style-name="ce5" table:formula="of:=IF([.K1271]&lt;&gt;&quot;&quot;;[.K1271];&quot;&quot;)">
            <text:p/>
          </table:table-cell>
          <table:table-cell table:number-columns-repeated="2"/>
          <table:table-cell table:style-name="ce7" table:number-columns-repeated="2"/>
          <table:table-cell table:style-name="ce7" table:formula="of:=IF([.D403]&lt;&gt;&quot;&quot;;[.D403];IF([.E403]&lt;&gt;&quot;&quot;;[.E403];&quot;&quot;))">
            <text:p/>
          </table:table-cell>
          <table:table-cell table:style-name="ce7" table:number-columns-repeated="7"/>
          <table:table-cell table:style-name="ce7" table:formula="of:=IF([.C1286]&lt;&gt;&quot;&quot;;[.C1286];&quot;&quot;)">
            <text:p/>
          </table:table-cell>
          <table:table-cell table:style-name="ce7" table:number-columns-repeated="2"/>
          <table:table-cell table:style-name="ce7" table:formula="of:=IF([.L1291]&lt;&gt;&quot;&quot;;[.L1291];&quot;&quot;)">
            <text:p/>
          </table:table-cell>
          <table:table-cell table:number-columns-repeated="37"/>
        </table:table-row>
        <table:table-row table:style-name="ro5">
          <table:table-cell office:value-type="string" calcext:value-type="string">
            <text:p>04.10</text:p>
          </table:table-cell>
          <table:table-cell table:number-columns-repeated="2"/>
          <table:table-cell table:style-name="ce5" table:formula="of:=IF([.B402]&lt;&gt;&quot;&quot;;[.B402];IF([.C402]&lt;&gt;&quot;&quot;;[.C402];&quot;&quot;))" office:value-type="float" office:value="67802" calcext:value-type="float">
            <text:p>67802</text:p>
          </table:table-cell>
          <table:table-cell table:style-name="ce5" table:number-columns-repeated="7"/>
          <table:table-cell table:style-name="ce5" table:formula="of:=IF([.B1272]&lt;&gt;&quot;&quot;;[.B1272];&quot;&quot;)">
            <text:p/>
          </table:table-cell>
          <table:table-cell table:style-name="ce5" table:formula="of:=IF([.E1272]&lt;&gt;&quot;&quot;;[.E1272];&quot;&quot;)">
            <text:p/>
          </table:table-cell>
          <table:table-cell table:style-name="ce5" table:formula="of:=IF([.H1272]&lt;&gt;&quot;&quot;;[.H1272];&quot;&quot;)">
            <text:p/>
          </table:table-cell>
          <table:table-cell table:style-name="ce5" table:formula="of:=IF([.K1272]&lt;&gt;&quot;&quot;;[.K1272];&quot;&quot;)">
            <text:p/>
          </table:table-cell>
          <table:table-cell table:number-columns-repeated="2"/>
          <table:table-cell table:style-name="ce7" table:number-columns-repeated="2"/>
          <table:table-cell table:style-name="ce7" table:formula="of:=IF([.D404]&lt;&gt;&quot;&quot;;[.D404];IF([.E404]&lt;&gt;&quot;&quot;;[.E404];&quot;&quot;))">
            <text:p/>
          </table:table-cell>
          <table:table-cell table:style-name="ce7" table:number-columns-repeated="7"/>
          <table:table-cell table:style-name="ce7" table:formula="of:=IF([.C1287]&lt;&gt;&quot;&quot;;[.C1287];&quot;&quot;)">
            <text:p/>
          </table:table-cell>
          <table:table-cell table:style-name="ce7" table:number-columns-repeated="2"/>
          <table:table-cell table:style-name="ce7" table:formula="of:=IF([.L1292]&lt;&gt;&quot;&quot;;[.L1292];&quot;&quot;)">
            <text:p/>
          </table:table-cell>
          <table:table-cell table:number-columns-repeated="37"/>
        </table:table-row>
        <table:table-row table:style-name="ro5">
          <table:table-cell office:value-type="string" calcext:value-type="string">
            <text:p>04.11</text:p>
          </table:table-cell>
          <table:table-cell table:number-columns-repeated="2"/>
          <table:table-cell table:style-name="ce5" table:formula="of:=IF([.B403]&lt;&gt;&quot;&quot;;[.B403];IF([.C403]&lt;&gt;&quot;&quot;;[.C403];&quot;&quot;))">
            <text:p/>
          </table:table-cell>
          <table:table-cell table:style-name="ce5" table:number-columns-repeated="7"/>
          <table:table-cell table:style-name="ce5" table:formula="of:=IF([.B1273]&lt;&gt;&quot;&quot;;[.B1273];&quot;&quot;)">
            <text:p/>
          </table:table-cell>
          <table:table-cell table:style-name="ce5" table:formula="of:=IF([.E1273]&lt;&gt;&quot;&quot;;[.E1273];&quot;&quot;)">
            <text:p/>
          </table:table-cell>
          <table:table-cell table:style-name="ce5" table:formula="of:=IF([.H1273]&lt;&gt;&quot;&quot;;[.H1273];&quot;&quot;)">
            <text:p/>
          </table:table-cell>
          <table:table-cell table:style-name="ce5" table:formula="of:=IF([.K1273]&lt;&gt;&quot;&quot;;[.K1273];&quot;&quot;)">
            <text:p/>
          </table:table-cell>
          <table:table-cell table:number-columns-repeated="2"/>
          <table:table-cell table:style-name="ce7" table:number-columns-repeated="2"/>
          <table:table-cell table:style-name="ce7" table:formula="of:=IF([.D405]&lt;&gt;&quot;&quot;;[.D405];IF([.E405]&lt;&gt;&quot;&quot;;[.E405];&quot;&quot;))">
            <text:p/>
          </table:table-cell>
          <table:table-cell table:style-name="ce7" table:number-columns-repeated="7"/>
          <table:table-cell table:style-name="ce7" table:formula="of:=IF([.C1288]&lt;&gt;&quot;&quot;;[.C1288];&quot;&quot;)">
            <text:p/>
          </table:table-cell>
          <table:table-cell table:style-name="ce7" table:number-columns-repeated="2"/>
          <table:table-cell table:style-name="ce7" office:value-type="string" calcext:value-type="string">
            <text:p>#</text:p>
          </table:table-cell>
          <table:table-cell table:number-columns-repeated="37"/>
        </table:table-row>
        <table:table-row table:style-name="ro5">
          <table:table-cell office:value-type="string" calcext:value-type="string">
            <text:p>04.12</text:p>
          </table:table-cell>
          <table:table-cell table:number-columns-repeated="2"/>
          <table:table-cell table:style-name="ce5" table:formula="of:=IF([.B404]&lt;&gt;&quot;&quot;;[.B404];IF([.C404]&lt;&gt;&quot;&quot;;[.C404];&quot;&quot;))">
            <text:p/>
          </table:table-cell>
          <table:table-cell table:style-name="ce5" table:number-columns-repeated="7"/>
          <table:table-cell table:style-name="ce5" table:formula="of:=IF([.B1274]&lt;&gt;&quot;&quot;;[.B1274];&quot;&quot;)">
            <text:p/>
          </table:table-cell>
          <table:table-cell table:style-name="ce5" table:formula="of:=IF([.E1274]&lt;&gt;&quot;&quot;;[.E1274];&quot;&quot;)">
            <text:p/>
          </table:table-cell>
          <table:table-cell table:style-name="ce5" table:formula="of:=IF([.H1274]&lt;&gt;&quot;&quot;;[.H1274];&quot;&quot;)">
            <text:p/>
          </table:table-cell>
          <table:table-cell table:style-name="ce5" table:formula="of:=IF([.K1274]&lt;&gt;&quot;&quot;;[.K1274];&quot;&quot;)">
            <text:p/>
          </table:table-cell>
          <table:table-cell table:number-columns-repeated="2"/>
          <table:table-cell table:style-name="ce7" table:number-columns-repeated="2"/>
          <table:table-cell table:style-name="ce7" table:formula="of:=IF([.D406]&lt;&gt;&quot;&quot;;[.D406];IF([.E406]&lt;&gt;&quot;&quot;;[.E406];&quot;&quot;))">
            <text:p/>
          </table:table-cell>
          <table:table-cell table:style-name="ce7" table:number-columns-repeated="7"/>
          <table:table-cell table:style-name="ce7" table:formula="of:=IF([.C1289]&lt;&gt;&quot;&quot;;[.C1289];&quot;&quot;)">
            <text:p/>
          </table:table-cell>
          <table:table-cell table:style-name="ce7" table:number-columns-repeated="3"/>
          <table:table-cell table:number-columns-repeated="37"/>
        </table:table-row>
        <table:table-row table:style-name="ro5">
          <table:table-cell office:value-type="string" calcext:value-type="string">
            <text:p>04.13</text:p>
          </table:table-cell>
          <table:table-cell table:number-columns-repeated="2"/>
          <table:table-cell table:style-name="ce5" table:formula="of:=IF([.B405]&lt;&gt;&quot;&quot;;[.B405];IF([.C405]&lt;&gt;&quot;&quot;;[.C405];&quot;&quot;))">
            <text:p/>
          </table:table-cell>
          <table:table-cell table:style-name="ce5" table:number-columns-repeated="7"/>
          <table:table-cell table:style-name="ce5" table:formula="of:=IF([.B1275]&lt;&gt;&quot;&quot;;[.B1275];&quot;&quot;)">
            <text:p/>
          </table:table-cell>
          <table:table-cell table:style-name="ce5" table:formula="of:=IF([.E1275]&lt;&gt;&quot;&quot;;[.E1275];&quot;&quot;)">
            <text:p/>
          </table:table-cell>
          <table:table-cell table:style-name="ce5" table:formula="of:=IF([.H1275]&lt;&gt;&quot;&quot;;[.H1275];&quot;&quot;)">
            <text:p/>
          </table:table-cell>
          <table:table-cell table:style-name="ce5" table:formula="of:=IF([.K1275]&lt;&gt;&quot;&quot;;[.K1275];&quot;&quot;)">
            <text:p/>
          </table:table-cell>
          <table:table-cell table:number-columns-repeated="2"/>
          <table:table-cell table:style-name="ce7" table:number-columns-repeated="2"/>
          <table:table-cell table:style-name="ce7" table:formula="of:=IF([.D407]&lt;&gt;&quot;&quot;;[.D407];IF([.E407]&lt;&gt;&quot;&quot;;[.E407];&quot;&quot;))">
            <text:p/>
          </table:table-cell>
          <table:table-cell table:style-name="ce7" table:number-columns-repeated="7"/>
          <table:table-cell table:style-name="ce7" table:formula="of:=IF([.C1290]&lt;&gt;&quot;&quot;;[.C1290];&quot;&quot;)">
            <text:p/>
          </table:table-cell>
          <table:table-cell table:style-name="ce7" table:number-columns-repeated="3"/>
          <table:table-cell table:number-columns-repeated="37"/>
        </table:table-row>
        <table:table-row table:style-name="ro5">
          <table:table-cell office:value-type="string" calcext:value-type="string">
            <text:p>04.14</text:p>
          </table:table-cell>
          <table:table-cell table:number-columns-repeated="2"/>
          <table:table-cell table:style-name="ce5" table:formula="of:=IF([.B406]&lt;&gt;&quot;&quot;;[.B406];IF([.C406]&lt;&gt;&quot;&quot;;[.C406];&quot;&quot;))">
            <text:p/>
          </table:table-cell>
          <table:table-cell table:style-name="ce5" table:number-columns-repeated="7"/>
          <table:table-cell table:style-name="ce5" table:formula="of:=IF([.B1276]&lt;&gt;&quot;&quot;;[.B1276];&quot;&quot;)">
            <text:p/>
          </table:table-cell>
          <table:table-cell table:style-name="ce5" table:formula="of:=IF([.E1276]&lt;&gt;&quot;&quot;;[.E1276];&quot;&quot;)">
            <text:p/>
          </table:table-cell>
          <table:table-cell table:style-name="ce5" table:formula="of:=IF([.H1276]&lt;&gt;&quot;&quot;;[.H1276];&quot;&quot;)">
            <text:p/>
          </table:table-cell>
          <table:table-cell table:style-name="ce5" table:formula="of:=IF([.K1276]&lt;&gt;&quot;&quot;;[.K1276];&quot;&quot;)">
            <text:p/>
          </table:table-cell>
          <table:table-cell table:number-columns-repeated="2"/>
          <table:table-cell table:style-name="ce7" table:number-columns-repeated="2"/>
          <table:table-cell table:style-name="ce7" table:formula="of:=IF([.D408]&lt;&gt;&quot;&quot;;[.D408];IF([.E408]&lt;&gt;&quot;&quot;;[.E408];&quot;&quot;))">
            <text:p/>
          </table:table-cell>
          <table:table-cell table:style-name="ce7" table:number-columns-repeated="7"/>
          <table:table-cell table:style-name="ce7" table:formula="of:=IF([.C1291]&lt;&gt;&quot;&quot;;[.C1291];&quot;&quot;)">
            <text:p/>
          </table:table-cell>
          <table:table-cell table:style-name="ce7" table:number-columns-repeated="3"/>
          <table:table-cell table:number-columns-repeated="37"/>
        </table:table-row>
        <table:table-row table:style-name="ro5">
          <table:table-cell office:value-type="string" calcext:value-type="string">
            <text:p>04.15</text:p>
          </table:table-cell>
          <table:table-cell table:number-columns-repeated="2"/>
          <table:table-cell table:style-name="ce5" table:formula="of:=IF([.B407]&lt;&gt;&quot;&quot;;[.B407];IF([.C407]&lt;&gt;&quot;&quot;;[.C407];&quot;&quot;))">
            <text:p/>
          </table:table-cell>
          <table:table-cell table:style-name="ce5" table:number-columns-repeated="7"/>
          <table:table-cell table:style-name="ce5" table:formula="of:=IF([.B1277]&lt;&gt;&quot;&quot;;[.B1277];&quot;&quot;)">
            <text:p/>
          </table:table-cell>
          <table:table-cell table:style-name="ce5" table:formula="of:=IF([.E1277]&lt;&gt;&quot;&quot;;[.E1277];&quot;&quot;)">
            <text:p/>
          </table:table-cell>
          <table:table-cell table:style-name="ce5" table:formula="of:=IF([.H1277]&lt;&gt;&quot;&quot;;[.H1277];&quot;&quot;)">
            <text:p/>
          </table:table-cell>
          <table:table-cell table:style-name="ce5" table:formula="of:=IF([.K1277]&lt;&gt;&quot;&quot;;[.K1277];&quot;&quot;)">
            <text:p/>
          </table:table-cell>
          <table:table-cell table:number-columns-repeated="2"/>
          <table:table-cell table:style-name="ce7" table:number-columns-repeated="2"/>
          <table:table-cell table:style-name="ce7" table:formula="of:=IF([.D409]&lt;&gt;&quot;&quot;;[.D409];IF([.E409]&lt;&gt;&quot;&quot;;[.E409];&quot;&quot;))">
            <text:p/>
          </table:table-cell>
          <table:table-cell table:style-name="ce7" table:number-columns-repeated="7"/>
          <table:table-cell table:style-name="ce7" table:formula="of:=IF([.C1292]&lt;&gt;&quot;&quot;;[.C1292];&quot;&quot;)">
            <text:p/>
          </table:table-cell>
          <table:table-cell table:style-name="ce7" table:number-columns-repeated="3"/>
          <table:table-cell table:number-columns-repeated="37"/>
        </table:table-row>
        <table:table-row table:style-name="ro5">
          <table:table-cell office:value-type="string" calcext:value-type="string">
            <text:p>04.16</text:p>
          </table:table-cell>
          <table:table-cell table:number-columns-repeated="2"/>
          <table:table-cell table:style-name="ce5" table:formula="of:=IF([.B408]&lt;&gt;&quot;&quot;;[.B408];IF([.C408]&lt;&gt;&quot;&quot;;[.C408];&quot;&quot;))">
            <text:p/>
          </table:table-cell>
          <table:table-cell table:style-name="ce5" table:number-columns-repeated="7"/>
          <table:table-cell table:style-name="ce5" table:formula="of:=IF([.B1278]&lt;&gt;&quot;&quot;;[.B1278];&quot;&quot;)">
            <text:p/>
          </table:table-cell>
          <table:table-cell table:style-name="ce5" table:formula="of:=IF([.E1278]&lt;&gt;&quot;&quot;;[.E1278];&quot;&quot;)">
            <text:p/>
          </table:table-cell>
          <table:table-cell table:style-name="ce5" table:formula="of:=IF([.H1278]&lt;&gt;&quot;&quot;;[.H1278];&quot;&quot;)">
            <text:p/>
          </table:table-cell>
          <table:table-cell table:style-name="ce5" table:formula="of:=IF([.K1278]&lt;&gt;&quot;&quot;;[.K1278];&quot;&quot;)">
            <text:p/>
          </table:table-cell>
          <table:table-cell table:number-columns-repeated="2"/>
          <table:table-cell table:style-name="ce7" table:number-columns-repeated="2"/>
          <table:table-cell table:style-name="ce7" table:formula="of:=IF([.D410]&lt;&gt;&quot;&quot;;[.D410];IF([.E410]&lt;&gt;&quot;&quot;;[.E410];&quot;&quot;))">
            <text:p/>
          </table:table-cell>
          <table:table-cell table:style-name="ce7" table:number-columns-repeated="7"/>
          <table:table-cell table:style-name="ce7" office:value-type="string" calcext:value-type="string">
            <text:p>#</text:p>
          </table:table-cell>
          <table:table-cell table:style-name="ce7" table:number-columns-repeated="3"/>
          <table:table-cell table:number-columns-repeated="37"/>
        </table:table-row>
        <table:table-row table:style-name="ro5">
          <table:table-cell office:value-type="string" calcext:value-type="string">
            <text:p>04.17</text:p>
          </table:table-cell>
          <table:table-cell table:number-columns-repeated="2"/>
          <table:table-cell table:style-name="ce5" table:formula="of:=IF([.B409]&lt;&gt;&quot;&quot;;[.B409];IF([.C409]&lt;&gt;&quot;&quot;;[.C409];&quot;&quot;))">
            <text:p/>
          </table:table-cell>
          <table:table-cell table:style-name="ce5" table:number-columns-repeated="7"/>
          <table:table-cell table:style-name="ce5" table:formula="of:=IF([.B1279]&lt;&gt;&quot;&quot;;[.B1279];&quot;&quot;)">
            <text:p/>
          </table:table-cell>
          <table:table-cell table:style-name="ce5" table:formula="of:=IF([.E1279]&lt;&gt;&quot;&quot;;[.E1279];&quot;&quot;)">
            <text:p/>
          </table:table-cell>
          <table:table-cell table:style-name="ce5" table:formula="of:=IF([.H1279]&lt;&gt;&quot;&quot;;[.H1279];&quot;&quot;)">
            <text:p/>
          </table:table-cell>
          <table:table-cell table:style-name="ce5" table:formula="of:=IF([.K1279]&lt;&gt;&quot;&quot;;[.K1279];&quot;&quot;)">
            <text:p/>
          </table:table-cell>
          <table:table-cell table:number-columns-repeated="2"/>
          <table:table-cell table:style-name="ce7" table:number-columns-repeated="2"/>
          <table:table-cell table:style-name="ce7" table:formula="of:=IF([.D411]&lt;&gt;&quot;&quot;;[.D411];IF([.E411]&lt;&gt;&quot;&quot;;[.E411];&quot;&quot;))">
            <text:p/>
          </table:table-cell>
          <table:table-cell table:style-name="ce7" table:number-columns-repeated="11"/>
          <table:table-cell table:number-columns-repeated="37"/>
        </table:table-row>
        <table:table-row table:style-name="ro5">
          <table:table-cell office:value-type="string" calcext:value-type="string">
            <text:p>04.18</text:p>
          </table:table-cell>
          <table:table-cell table:number-columns-repeated="2"/>
          <table:table-cell table:style-name="ce5" table:formula="of:=IF([.B410]&lt;&gt;&quot;&quot;;[.B410];IF([.C410]&lt;&gt;&quot;&quot;;[.C410];&quot;&quot;))">
            <text:p/>
          </table:table-cell>
          <table:table-cell table:style-name="ce5" table:number-columns-repeated="7"/>
          <table:table-cell table:style-name="ce5" table:formula="of:=IF([.B1280]&lt;&gt;&quot;&quot;;[.B1280];&quot;&quot;)">
            <text:p/>
          </table:table-cell>
          <table:table-cell table:style-name="ce5" table:formula="of:=IF([.E1280]&lt;&gt;&quot;&quot;;[.E1280];&quot;&quot;)">
            <text:p/>
          </table:table-cell>
          <table:table-cell table:style-name="ce5" table:formula="of:=IF([.H1280]&lt;&gt;&quot;&quot;;[.H1280];&quot;&quot;)">
            <text:p/>
          </table:table-cell>
          <table:table-cell table:style-name="ce5" table:formula="of:=IF([.K1280]&lt;&gt;&quot;&quot;;[.K1280];&quot;&quot;)">
            <text:p/>
          </table:table-cell>
          <table:table-cell table:number-columns-repeated="2"/>
          <table:table-cell table:style-name="ce7" table:number-columns-repeated="2"/>
          <table:table-cell table:style-name="ce7" table:formula="of:=IF([.D412]&lt;&gt;&quot;&quot;;[.D412];IF([.E412]&lt;&gt;&quot;&quot;;[.E412];&quot;&quot;))">
            <text:p/>
          </table:table-cell>
          <table:table-cell table:style-name="ce7" table:number-columns-repeated="11"/>
          <table:table-cell table:number-columns-repeated="37"/>
        </table:table-row>
        <table:table-row table:style-name="ro5">
          <table:table-cell office:value-type="string" calcext:value-type="string">
            <text:p>04.19</text:p>
          </table:table-cell>
          <table:table-cell table:number-columns-repeated="2"/>
          <table:table-cell table:style-name="ce5" table:formula="of:=IF([.B411]&lt;&gt;&quot;&quot;;[.B411];IF([.C411]&lt;&gt;&quot;&quot;;[.C411];&quot;&quot;))">
            <text:p/>
          </table:table-cell>
          <table:table-cell table:style-name="ce5" table:number-columns-repeated="7"/>
          <table:table-cell table:style-name="ce5" table:formula="of:=IF([.B1281]&lt;&gt;&quot;&quot;;[.B1281];&quot;&quot;)">
            <text:p/>
          </table:table-cell>
          <table:table-cell table:style-name="ce5" table:formula="of:=IF([.E1281]&lt;&gt;&quot;&quot;;[.E1281];&quot;&quot;)">
            <text:p/>
          </table:table-cell>
          <table:table-cell table:style-name="ce5" table:formula="of:=IF([.H1281]&lt;&gt;&quot;&quot;;[.H1281];&quot;&quot;)">
            <text:p/>
          </table:table-cell>
          <table:table-cell table:style-name="ce5" table:formula="of:=IF([.K1281]&lt;&gt;&quot;&quot;;[.K1281];&quot;&quot;)">
            <text:p/>
          </table:table-cell>
          <table:table-cell table:number-columns-repeated="2"/>
          <table:table-cell table:style-name="ce7" table:number-columns-repeated="2"/>
          <table:table-cell table:style-name="ce7" table:formula="of:=IF([.D413]&lt;&gt;&quot;&quot;;[.D413];IF([.E413]&lt;&gt;&quot;&quot;;[.E413];&quot;&quot;))">
            <text:p/>
          </table:table-cell>
          <table:table-cell table:style-name="ce7" table:number-columns-repeated="11"/>
          <table:table-cell table:number-columns-repeated="37"/>
        </table:table-row>
        <table:table-row table:style-name="ro5">
          <table:table-cell office:value-type="string" calcext:value-type="string">
            <text:p>04.20</text:p>
          </table:table-cell>
          <table:table-cell table:number-columns-repeated="2"/>
          <table:table-cell table:style-name="ce5" table:formula="of:=IF([.B412]&lt;&gt;&quot;&quot;;[.B412];IF([.C412]&lt;&gt;&quot;&quot;;[.C412];&quot;&quot;))">
            <text:p/>
          </table:table-cell>
          <table:table-cell table:style-name="ce5" table:number-columns-repeated="7"/>
          <table:table-cell table:style-name="ce5" table:formula="of:=IF([.B1282]&lt;&gt;&quot;&quot;;[.B1282];&quot;&quot;)">
            <text:p/>
          </table:table-cell>
          <table:table-cell table:style-name="ce5" table:formula="of:=IF([.E1282]&lt;&gt;&quot;&quot;;[.E1282];&quot;&quot;)">
            <text:p/>
          </table:table-cell>
          <table:table-cell table:style-name="ce5" table:formula="of:=IF([.H1282]&lt;&gt;&quot;&quot;;[.H1282];&quot;&quot;)">
            <text:p/>
          </table:table-cell>
          <table:table-cell table:style-name="ce5" table:formula="of:=IF([.K1282]&lt;&gt;&quot;&quot;;[.K1282];&quot;&quot;)">
            <text:p/>
          </table:table-cell>
          <table:table-cell table:number-columns-repeated="2"/>
          <table:table-cell table:style-name="ce7" table:number-columns-repeated="2"/>
          <table:table-cell table:style-name="ce7" table:formula="of:=IF([.D414]&lt;&gt;&quot;&quot;;[.D414];IF([.E414]&lt;&gt;&quot;&quot;;[.E414];&quot;&quot;))">
            <text:p/>
          </table:table-cell>
          <table:table-cell table:style-name="ce7" table:number-columns-repeated="11"/>
          <table:table-cell table:number-columns-repeated="37"/>
        </table:table-row>
        <table:table-row table:style-name="ro5">
          <table:table-cell office:value-type="string" calcext:value-type="string">
            <text:p>04.21</text:p>
          </table:table-cell>
          <table:table-cell table:number-columns-repeated="2"/>
          <table:table-cell table:style-name="ce5" table:formula="of:=IF([.B413]&lt;&gt;&quot;&quot;;[.B413];IF([.C413]&lt;&gt;&quot;&quot;;[.C413];&quot;&quot;))">
            <text:p/>
          </table:table-cell>
          <table:table-cell table:style-name="ce5" table:number-columns-repeated="7"/>
          <table:table-cell table:style-name="ce5" table:formula="of:=IF([.B1283]&lt;&gt;&quot;&quot;;[.B1283];&quot;&quot;)">
            <text:p/>
          </table:table-cell>
          <table:table-cell table:style-name="ce5" table:formula="of:=IF([.E1283]&lt;&gt;&quot;&quot;;[.E1283];&quot;&quot;)">
            <text:p/>
          </table:table-cell>
          <table:table-cell table:style-name="ce5" table:formula="of:=IF([.H1283]&lt;&gt;&quot;&quot;;[.H1283];&quot;&quot;)">
            <text:p/>
          </table:table-cell>
          <table:table-cell table:style-name="ce5" table:formula="of:=IF([.K1283]&lt;&gt;&quot;&quot;;[.K1283];&quot;&quot;)">
            <text:p/>
          </table:table-cell>
          <table:table-cell table:number-columns-repeated="2"/>
          <table:table-cell table:style-name="ce7" table:number-columns-repeated="2"/>
          <table:table-cell table:style-name="ce7" table:formula="of:=IF([.D415]&lt;&gt;&quot;&quot;;[.D415];IF([.E415]&lt;&gt;&quot;&quot;;[.E415];&quot;&quot;))">
            <text:p/>
          </table:table-cell>
          <table:table-cell table:style-name="ce7" table:number-columns-repeated="11"/>
          <table:table-cell table:number-columns-repeated="37"/>
        </table:table-row>
        <table:table-row table:style-name="ro5">
          <table:table-cell office:value-type="string" calcext:value-type="string">
            <text:p>04.22</text:p>
          </table:table-cell>
          <table:table-cell table:number-columns-repeated="2"/>
          <table:table-cell table:style-name="ce5" table:formula="of:=IF([.B414]&lt;&gt;&quot;&quot;;[.B414];IF([.C414]&lt;&gt;&quot;&quot;;[.C414];&quot;&quot;))">
            <text:p/>
          </table:table-cell>
          <table:table-cell table:style-name="ce5" table:number-columns-repeated="7"/>
          <table:table-cell table:style-name="ce5" table:formula="of:=IF([.B1284]&lt;&gt;&quot;&quot;;[.B1284];&quot;&quot;)">
            <text:p/>
          </table:table-cell>
          <table:table-cell table:style-name="ce5" table:formula="of:=IF([.E1284]&lt;&gt;&quot;&quot;;[.E1284];&quot;&quot;)">
            <text:p/>
          </table:table-cell>
          <table:table-cell table:style-name="ce5" table:formula="of:=IF([.H1284]&lt;&gt;&quot;&quot;;[.H1284];&quot;&quot;)">
            <text:p/>
          </table:table-cell>
          <table:table-cell table:style-name="ce5" table:formula="of:=IF([.K1284]&lt;&gt;&quot;&quot;;[.K1284];&quot;&quot;)">
            <text:p/>
          </table:table-cell>
          <table:table-cell table:number-columns-repeated="2"/>
          <table:table-cell table:style-name="ce7" table:number-columns-repeated="2"/>
          <table:table-cell table:style-name="ce7" table:formula="of:=IF([.D416]&lt;&gt;&quot;&quot;;[.D416];IF([.E416]&lt;&gt;&quot;&quot;;[.E416];&quot;&quot;))">
            <text:p/>
          </table:table-cell>
          <table:table-cell table:style-name="ce7" table:number-columns-repeated="11"/>
          <table:table-cell table:number-columns-repeated="37"/>
        </table:table-row>
        <table:table-row table:style-name="ro5">
          <table:table-cell office:value-type="string" calcext:value-type="string">
            <text:p>04.23</text:p>
          </table:table-cell>
          <table:table-cell table:number-columns-repeated="2"/>
          <table:table-cell table:style-name="ce5" table:formula="of:=IF([.B415]&lt;&gt;&quot;&quot;;[.B415];IF([.C415]&lt;&gt;&quot;&quot;;[.C415];&quot;&quot;))">
            <text:p/>
          </table:table-cell>
          <table:table-cell table:style-name="ce5" table:number-columns-repeated="7"/>
          <table:table-cell table:style-name="ce5" table:formula="of:=IF([.B1285]&lt;&gt;&quot;&quot;;[.B1285];&quot;&quot;)">
            <text:p/>
          </table:table-cell>
          <table:table-cell table:style-name="ce5" table:formula="of:=IF([.E1285]&lt;&gt;&quot;&quot;;[.E1285];&quot;&quot;)">
            <text:p/>
          </table:table-cell>
          <table:table-cell table:style-name="ce5" table:formula="of:=IF([.H1285]&lt;&gt;&quot;&quot;;[.H1285];&quot;&quot;)">
            <text:p/>
          </table:table-cell>
          <table:table-cell table:style-name="ce5" table:formula="of:=IF([.K1285]&lt;&gt;&quot;&quot;;[.K1285];&quot;&quot;)">
            <text:p/>
          </table:table-cell>
          <table:table-cell table:number-columns-repeated="2"/>
          <table:table-cell table:style-name="ce7" table:number-columns-repeated="2"/>
          <table:table-cell table:style-name="ce7" table:formula="of:=IF([.D417]&lt;&gt;&quot;&quot;;[.D417];IF([.E417]&lt;&gt;&quot;&quot;;[.E417];&quot;&quot;))">
            <text:p/>
          </table:table-cell>
          <table:table-cell table:style-name="ce7" table:number-columns-repeated="11"/>
          <table:table-cell table:number-columns-repeated="37"/>
        </table:table-row>
        <table:table-row table:style-name="ro5">
          <table:table-cell office:value-type="string" calcext:value-type="string">
            <text:p>04.24</text:p>
          </table:table-cell>
          <table:table-cell table:number-columns-repeated="2"/>
          <table:table-cell table:style-name="ce5" table:formula="of:=IF([.B416]&lt;&gt;&quot;&quot;;[.B416];IF([.C416]&lt;&gt;&quot;&quot;;[.C416];&quot;&quot;))">
            <text:p/>
          </table:table-cell>
          <table:table-cell table:style-name="ce5" table:number-columns-repeated="7"/>
          <table:table-cell table:style-name="ce5" table:formula="of:=IF([.B1286]&lt;&gt;&quot;&quot;;[.B1286];&quot;&quot;)">
            <text:p/>
          </table:table-cell>
          <table:table-cell table:style-name="ce5" table:formula="of:=IF([.E1286]&lt;&gt;&quot;&quot;;[.E1286];&quot;&quot;)">
            <text:p/>
          </table:table-cell>
          <table:table-cell table:style-name="ce5" table:formula="of:=IF([.H1286]&lt;&gt;&quot;&quot;;[.H1286];&quot;&quot;)">
            <text:p/>
          </table:table-cell>
          <table:table-cell table:style-name="ce5" table:formula="of:=IF([.K1286]&lt;&gt;&quot;&quot;;[.K1286];&quot;&quot;)">
            <text:p/>
          </table:table-cell>
          <table:table-cell table:number-columns-repeated="2"/>
          <table:table-cell table:style-name="ce7" table:number-columns-repeated="2"/>
          <table:table-cell table:style-name="ce7" table:formula="of:=IF([.D418]&lt;&gt;&quot;&quot;;[.D418];IF([.E418]&lt;&gt;&quot;&quot;;[.E418];&quot;&quot;))">
            <text:p/>
          </table:table-cell>
          <table:table-cell table:style-name="ce7" table:number-columns-repeated="11"/>
          <table:table-cell table:number-columns-repeated="37"/>
        </table:table-row>
        <table:table-row table:style-name="ro5">
          <table:table-cell office:value-type="string" calcext:value-type="string">
            <text:p>04.25</text:p>
          </table:table-cell>
          <table:table-cell table:number-columns-repeated="2"/>
          <table:table-cell table:style-name="ce5" table:formula="of:=IF([.B417]&lt;&gt;&quot;&quot;;[.B417];IF([.C417]&lt;&gt;&quot;&quot;;[.C417];&quot;&quot;))">
            <text:p/>
          </table:table-cell>
          <table:table-cell table:style-name="ce5" table:number-columns-repeated="7"/>
          <table:table-cell table:style-name="ce5" table:formula="of:=IF([.B1287]&lt;&gt;&quot;&quot;;[.B1287];&quot;&quot;)">
            <text:p/>
          </table:table-cell>
          <table:table-cell table:style-name="ce5" table:formula="of:=IF([.E1287]&lt;&gt;&quot;&quot;;[.E1287];&quot;&quot;)">
            <text:p/>
          </table:table-cell>
          <table:table-cell table:style-name="ce5" table:formula="of:=IF([.H1287]&lt;&gt;&quot;&quot;;[.H1287];&quot;&quot;)">
            <text:p/>
          </table:table-cell>
          <table:table-cell table:style-name="ce5" table:formula="of:=IF([.K1287]&lt;&gt;&quot;&quot;;[.K1287];&quot;&quot;)">
            <text:p/>
          </table:table-cell>
          <table:table-cell table:number-columns-repeated="2"/>
          <table:table-cell table:style-name="ce7" table:number-columns-repeated="2"/>
          <table:table-cell table:style-name="ce7" table:formula="of:=IF([.D419]&lt;&gt;&quot;&quot;;[.D419];IF([.E419]&lt;&gt;&quot;&quot;;[.E419];&quot;&quot;))">
            <text:p/>
          </table:table-cell>
          <table:table-cell table:style-name="ce7" table:number-columns-repeated="11"/>
          <table:table-cell table:number-columns-repeated="37"/>
        </table:table-row>
        <table:table-row table:style-name="ro5">
          <table:table-cell office:value-type="string" calcext:value-type="string">
            <text:p>04.26</text:p>
          </table:table-cell>
          <table:table-cell table:number-columns-repeated="2"/>
          <table:table-cell table:style-name="ce5" table:formula="of:=IF([.B418]&lt;&gt;&quot;&quot;;[.B418];IF([.C418]&lt;&gt;&quot;&quot;;[.C418];&quot;&quot;))">
            <text:p/>
          </table:table-cell>
          <table:table-cell table:style-name="ce5" table:number-columns-repeated="7"/>
          <table:table-cell table:style-name="ce5" table:formula="of:=IF([.B1288]&lt;&gt;&quot;&quot;;[.B1288];&quot;&quot;)">
            <text:p/>
          </table:table-cell>
          <table:table-cell table:style-name="ce5" table:formula="of:=IF([.E1288]&lt;&gt;&quot;&quot;;[.E1288];&quot;&quot;)">
            <text:p/>
          </table:table-cell>
          <table:table-cell table:style-name="ce5" table:formula="of:=IF([.H1288]&lt;&gt;&quot;&quot;;[.H1288];&quot;&quot;)">
            <text:p/>
          </table:table-cell>
          <table:table-cell table:style-name="ce5" table:formula="of:=IF([.K1288]&lt;&gt;&quot;&quot;;[.K1288];&quot;&quot;)">
            <text:p/>
          </table:table-cell>
          <table:table-cell table:number-columns-repeated="2"/>
          <table:table-cell table:style-name="ce7" table:number-columns-repeated="2"/>
          <table:table-cell table:style-name="ce7" table:formula="of:=IF([.D420]&lt;&gt;&quot;&quot;;[.D420];IF([.E420]&lt;&gt;&quot;&quot;;[.E420];&quot;&quot;))">
            <text:p/>
          </table:table-cell>
          <table:table-cell table:style-name="ce7" table:number-columns-repeated="11"/>
          <table:table-cell table:number-columns-repeated="37"/>
        </table:table-row>
        <table:table-row table:style-name="ro5">
          <table:table-cell office:value-type="string" calcext:value-type="string">
            <text:p>04.27</text:p>
          </table:table-cell>
          <table:table-cell table:number-columns-repeated="2"/>
          <table:table-cell table:style-name="ce5" table:formula="of:=IF([.B419]&lt;&gt;&quot;&quot;;[.B419];IF([.C419]&lt;&gt;&quot;&quot;;[.C419];&quot;&quot;))">
            <text:p/>
          </table:table-cell>
          <table:table-cell table:style-name="ce5" table:number-columns-repeated="7"/>
          <table:table-cell table:style-name="ce5" table:formula="of:=IF([.B1289]&lt;&gt;&quot;&quot;;[.B1289];&quot;&quot;)">
            <text:p/>
          </table:table-cell>
          <table:table-cell table:style-name="ce5" table:formula="of:=IF([.E1289]&lt;&gt;&quot;&quot;;[.E1289];&quot;&quot;)">
            <text:p/>
          </table:table-cell>
          <table:table-cell table:style-name="ce5" table:formula="of:=IF([.H1289]&lt;&gt;&quot;&quot;;[.H1289];&quot;&quot;)">
            <text:p/>
          </table:table-cell>
          <table:table-cell table:style-name="ce5" table:formula="of:=IF([.K1289]&lt;&gt;&quot;&quot;;[.K1289];&quot;&quot;)">
            <text:p/>
          </table:table-cell>
          <table:table-cell table:number-columns-repeated="2"/>
          <table:table-cell table:style-name="ce7" table:number-columns-repeated="2"/>
          <table:table-cell table:style-name="ce7" table:formula="of:=IF([.D421]&lt;&gt;&quot;&quot;;[.D421];IF([.E421]&lt;&gt;&quot;&quot;;[.E421];&quot;&quot;))">
            <text:p/>
          </table:table-cell>
          <table:table-cell table:style-name="ce7" table:number-columns-repeated="11"/>
          <table:table-cell table:number-columns-repeated="37"/>
        </table:table-row>
        <table:table-row table:style-name="ro5">
          <table:table-cell office:value-type="string" calcext:value-type="string">
            <text:p>04.28</text:p>
          </table:table-cell>
          <table:table-cell table:number-columns-repeated="2"/>
          <table:table-cell table:style-name="ce5" table:formula="of:=IF([.B420]&lt;&gt;&quot;&quot;;[.B420];IF([.C420]&lt;&gt;&quot;&quot;;[.C420];&quot;&quot;))">
            <text:p/>
          </table:table-cell>
          <table:table-cell table:style-name="ce5" table:number-columns-repeated="7"/>
          <table:table-cell table:style-name="ce5" table:formula="of:=IF([.B1290]&lt;&gt;&quot;&quot;;[.B1290];&quot;&quot;)">
            <text:p/>
          </table:table-cell>
          <table:table-cell table:style-name="ce5" table:formula="of:=IF([.E1290]&lt;&gt;&quot;&quot;;[.E1290];&quot;&quot;)">
            <text:p/>
          </table:table-cell>
          <table:table-cell table:style-name="ce5" table:formula="of:=IF([.H1290]&lt;&gt;&quot;&quot;;[.H1290];&quot;&quot;)">
            <text:p/>
          </table:table-cell>
          <table:table-cell table:style-name="ce5" table:formula="of:=IF([.K1290]&lt;&gt;&quot;&quot;;[.K1290];&quot;&quot;)">
            <text:p/>
          </table:table-cell>
          <table:table-cell table:number-columns-repeated="2"/>
          <table:table-cell table:style-name="ce7" table:number-columns-repeated="2"/>
          <table:table-cell table:style-name="ce7" table:formula="of:=IF([.D422]&lt;&gt;&quot;&quot;;[.D422];IF([.E422]&lt;&gt;&quot;&quot;;[.E422];&quot;&quot;))">
            <text:p/>
          </table:table-cell>
          <table:table-cell table:style-name="ce7" table:number-columns-repeated="11"/>
          <table:table-cell table:number-columns-repeated="37"/>
        </table:table-row>
        <table:table-row table:style-name="ro5">
          <table:table-cell office:value-type="string" calcext:value-type="string">
            <text:p>04.29</text:p>
          </table:table-cell>
          <table:table-cell table:number-columns-repeated="2"/>
          <table:table-cell table:style-name="ce5" table:formula="of:=IF([.B421]&lt;&gt;&quot;&quot;;[.B421];IF([.C421]&lt;&gt;&quot;&quot;;[.C421];&quot;&quot;))">
            <text:p/>
          </table:table-cell>
          <table:table-cell table:style-name="ce5" table:number-columns-repeated="7"/>
          <table:table-cell table:style-name="ce5" table:formula="of:=IF([.B1291]&lt;&gt;&quot;&quot;;[.B1291];&quot;&quot;)">
            <text:p/>
          </table:table-cell>
          <table:table-cell table:style-name="ce5" table:formula="of:=IF([.E1291]&lt;&gt;&quot;&quot;;[.E1291];&quot;&quot;)">
            <text:p/>
          </table:table-cell>
          <table:table-cell table:style-name="ce5" table:formula="of:=IF([.H1291]&lt;&gt;&quot;&quot;;[.H1291];&quot;&quot;)">
            <text:p/>
          </table:table-cell>
          <table:table-cell table:style-name="ce5" table:formula="of:=IF([.K1291]&lt;&gt;&quot;&quot;;[.K1291];&quot;&quot;)">
            <text:p/>
          </table:table-cell>
          <table:table-cell table:number-columns-repeated="2"/>
          <table:table-cell table:style-name="ce7" table:number-columns-repeated="2"/>
          <table:table-cell table:style-name="ce7" table:formula="of:=IF([.D423]&lt;&gt;&quot;&quot;;[.D423];IF([.E423]&lt;&gt;&quot;&quot;;[.E423];&quot;&quot;))">
            <text:p/>
          </table:table-cell>
          <table:table-cell table:style-name="ce7" table:number-columns-repeated="11"/>
          <table:table-cell table:number-columns-repeated="37"/>
        </table:table-row>
        <table:table-row table:style-name="ro5">
          <table:table-cell office:value-type="string" calcext:value-type="string">
            <text:p>04.30</text:p>
          </table:table-cell>
          <table:table-cell table:number-columns-repeated="2"/>
          <table:table-cell table:style-name="ce5" table:formula="of:=IF([.B422]&lt;&gt;&quot;&quot;;[.B422];IF([.C422]&lt;&gt;&quot;&quot;;[.C422];&quot;&quot;))">
            <text:p/>
          </table:table-cell>
          <table:table-cell table:style-name="ce5" table:number-columns-repeated="7"/>
          <table:table-cell table:style-name="ce5" table:formula="of:=IF([.B1292]&lt;&gt;&quot;&quot;;[.B1292];&quot;&quot;)">
            <text:p/>
          </table:table-cell>
          <table:table-cell table:style-name="ce5" table:formula="of:=IF([.E1292]&lt;&gt;&quot;&quot;;[.E1292];&quot;&quot;)">
            <text:p/>
          </table:table-cell>
          <table:table-cell table:style-name="ce5" table:formula="of:=IF([.H1292]&lt;&gt;&quot;&quot;;[.H1292];&quot;&quot;)">
            <text:p/>
          </table:table-cell>
          <table:table-cell table:style-name="ce5" table:formula="of:=IF([.K1292]&lt;&gt;&quot;&quot;;[.K1292];&quot;&quot;)">
            <text:p/>
          </table:table-cell>
          <table:table-cell table:number-columns-repeated="2"/>
          <table:table-cell table:style-name="ce7" table:number-columns-repeated="2"/>
          <table:table-cell table:style-name="ce7" table:formula="of:=IF([.D424]&lt;&gt;&quot;&quot;;[.D424];IF([.E424]&lt;&gt;&quot;&quot;;[.E424];&quot;&quot;))">
            <text:p/>
          </table:table-cell>
          <table:table-cell table:style-name="ce7" table:number-columns-repeated="11"/>
          <table:table-cell table:number-columns-repeated="37"/>
        </table:table-row>
        <table:table-row table:style-name="ro5">
          <table:table-cell table:style-name="Default" table:number-columns-repeated="7"/>
          <table:table-cell table:number-columns-repeated="61"/>
        </table:table-row>
        <table:table-row table:style-name="ro5">
          <table:table-cell table:style-name="Default"/>
          <table:table-cell table:style-name="Default">
            <draw:frame draw:z-index="11" draw:style-name="gr1" draw:text-style-name="P1" svg:width="61.603cm" svg:height="32.445cm" svg:x="0.195cm" svg:y="0.552cm">
              <draw:object draw:notify-on-update-of-ranges="Sheet1.B1374:Sheet1.B1374 Sheet1.B1375:Sheet1.B1474 Sheet1.C1374:Sheet1.C1374 Sheet1.C1375:Sheet1.C1474 Sheet1.D1374:Sheet1.D1374 Sheet1.D1375:Sheet1.D1474 Sheet1.E1374:Sheet1.E1374 Sheet1.E1375:Sheet1.E1474 Sheet1.F1374:Sheet1.F1374 Sheet1.F1375:Sheet1.F1474 Sheet1.G1374:Sheet1.G1374 Sheet1.G1375:Sheet1.G1474 Sheet1.H1374:Sheet1.H1374 Sheet1.H1375:Sheet1.H1474 Sheet1.I1374:Sheet1.I1374 Sheet1.I1375:Sheet1.I1474 Sheet1.J1374:Sheet1.J1374 Sheet1.J1375:Sheet1.J1474 Sheet1.K1374:Sheet1.K1374 Sheet1.K1375:Sheet1.K1474 Sheet1.L1374:Sheet1.L1374 Sheet1.L1375:Sheet1.L1474 Sheet1.M1374:Sheet1.M1374 Sheet1.M1375:Sheet1.M1474 Sheet1.N1374:Sheet1.N1374 Sheet1.N1375:Sheet1.N1474 Sheet1.O1374:Sheet1.O1374 Sheet1.O1375:Sheet1.O1474"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16"/>
          <table:table-cell>
            <draw:frame draw:z-index="12" draw:style-name="gr1" draw:text-style-name="P1" svg:width="61.274cm" svg:height="32.298cm" svg:x="0.205cm" svg:y="0.552cm">
              <draw:object draw:notify-on-update-of-ranges="Sheet1.R1374:Sheet1.R1374 Sheet1.R1375:Sheet1.R1474 Sheet1.S1374:Sheet1.S1374 Sheet1.S1375:Sheet1.S1474 Sheet1.T1374:Sheet1.T1374 Sheet1.T1375:Sheet1.T1474 Sheet1.U1374:Sheet1.U1374 Sheet1.U1375:Sheet1.U1474 Sheet1.V1374:Sheet1.V1374 Sheet1.V1375:Sheet1.V1474 Sheet1.W1374:Sheet1.W1374 Sheet1.W1375:Sheet1.W1474 Sheet1.X1374:Sheet1.X1374 Sheet1.X1375:Sheet1.X1474 Sheet1.Y1374:Sheet1.Y1374 Sheet1.Y1375:Sheet1.Y1474 Sheet1.Z1374:Sheet1.Z1374 Sheet1.Z1375:Sheet1.Z1474 Sheet1.AA1374:Sheet1.AA1374 Sheet1.AA1375:Sheet1.AA1474 Sheet1.AB1374:Sheet1.AB1374 Sheet1.AB1375:Sheet1.AB1474 Sheet1.AC1374:Sheet1.AC1374 Sheet1.AC1375:Sheet1.AC1474 Sheet1.AD1374:Sheet1.AD1374 Sheet1.AD1375:Sheet1.AD1474 Sheet1.AE1374:Sheet1.AE1374 Sheet1.AE1375:Sheet1.AE1474" xlink:href="./Object 14" xlink:type="simple" xlink:show="embed" xlink:actuate="onLoad">
                <loext:p/>
              </draw:object>
              <draw:image xlink:href="./ObjectReplacements/Object 14" xlink:type="simple" xlink:show="embed" xlink:actuate="onLoad"/>
            </draw:frame>
          </table:table-cell>
          <table:table-cell table:number-columns-repeated="44"/>
        </table:table-row>
      </table:table>
      <table:table table:name="Sheet2" table:style-name="ta1">
        <table:table-column table:style-name="co15" table:default-cell-style-name="ce59"/>
        <table:table-column table:style-name="co9" table:default-cell-style-name="ce7"/>
        <table:table-column table:style-name="co9" table:default-cell-style-name="Default"/>
        <table:table-column table:style-name="co16" table:default-cell-style-name="Default"/>
        <table:table-column table:style-name="co11" table:number-columns-repeated="1020" table:default-cell-style-name="Default"/>
        <table:table-row table:style-name="ro17">
          <table:table-cell table:style-name="ce49" office:value-type="string" calcext:value-type="string" table:number-columns-spanned="4" table:number-rows-spanned="1">
            <text:p>Wie gefährlich ist COVID19 eigentlich?</text:p>
          </table:table-cell>
          <table:covered-table-cell table:style-name="Default"/>
          <table:covered-table-cell table:number-columns-repeated="2"/>
          <table:table-cell table:number-columns-repeated="1020"/>
        </table:table-row>
        <table:table-row table:style-name="ro5">
          <table:table-cell table:style-name="ce50"/>
          <table:table-cell table:style-name="ce55" table:number-columns-repeated="1023"/>
        </table:table-row>
        <table:table-row table:style-name="ro18">
          <table:table-cell table:style-name="ce46" office:value-type="string" calcext:value-type="string" table:number-columns-spanned="4" table:number-rows-spanned="1">
            <text:p>Ich höre mittlerweile zu oft, dass das ganze COVID19 Theater nicht notwendig sei.</text:p>
            <text:p>- COVID19 wäre auch nur eine andere Grippe.</text:p>
            <text:p>- Es seien ja z.B. im Winter von 17/18 in Deutschland auch 25000 Menschen an einer „normalen“ Grippe gestorben und jetzt macht man hier so ein Theater wegen ein paar hundert von COVID19.</text:p>
            <text:p>- Im Vergleich zu Hubei mit 3000 Toten wäre das ja total harmlos.</text:p>
            <text:p/>
            <text:p>Okay, schauen wir doch mal auf die Zahlen. Und zwar alle Zahlen… (also auch die Gesamtzahl der Infizierten!)</text:p>
            <text:p>Saisonberichte des RKI zur Influenza:</text:p>
            <text:p><text:span text:style-name="T2"><text:a xlink:href="https://influenza.rki.de/Saisonberichte/2017.pdf" xlink:type="simple">https://influenza.rki.de/Saisonberichte/2017.pdf</text:a></text:span></text:p>
            <text:p><text:a xlink:href="https://influenza.rki.de/Saisonberichte/2018.pdf" xlink:type="simple">https://influenza.rki.de/Saisonberichte/2018.pdf</text:a></text:p>
            <text:p/>
            <text:p>- Es gab in 17/18 geschätzte 25100 Grippetote.</text:p>
            <text:p>- Es gab aber auch geschätzte 9 Millionen Infizierte.</text:p>
            <text:p/>
            <text:p>Hopkins Zahlen zu COVID:</text:p>
            <text:p>In Hubei (China) hat man den Ausbruch schon fast hinter sich, also sind die Zahlen praktisch festgenagelt. (hier Stand 02.04)</text:p>
            <text:p/>
            <text:p><text:span text:style-name="T2">- Es gab etwa 3199</text:span> Tote</text:p>
            <text:p>- Es gab etwa 67802 Infizierte</text:p>
            <text:p/>
            <text:p>Dann rechnen wir doch mal aus:</text:p>
            <text:p>Disclaimer: Natürlich kennt noch keiner die Sterbewahrscheinlichkeit von COVID19 in unserer Bevölkerung. Das kann von vielen Faktoren abhängen und steht erst fest, wenn die Sache vorbei ist und der letzte Kranke tot oder gesund ist. Selbst dann kennt man die Zahlen natürlich nur ungefähr, alleine schon wegen der unbekannten Dunkelziffer der Infektionen. Das ist alles eher kompliziert… Dennoch halte ich den Vergleich zweier abgeschossener  Ausbrüche, also Grippe bei uns und COVID19 in Hubei für relativ angemessen. (Auch wenn rein technisch der Ausbruch in Hubei noch nicht vollständig vorüber ist.)</text:p>
            <text:p/>
          </table:table-cell>
          <table:covered-table-cell table:style-name="Default"/>
          <table:covered-table-cell table:number-columns-repeated="2"/>
          <table:table-cell table:number-columns-repeated="1020"/>
        </table:table-row>
        <table:table-row table:style-name="ro5">
          <table:table-cell table:style-name="ce46"/>
          <table:table-cell table:style-name="Default"/>
          <table:table-cell table:number-columns-repeated="1022"/>
        </table:table-row>
        <table:table-row table:style-name="ro5">
          <table:table-cell table:style-name="ce51" office:value-type="string" calcext:value-type="string" table:number-columns-spanned="3" table:number-rows-spanned="1">
            <text:p>Vergleich Gefährlichkeit der normalen Grippe zu COVID19</text:p>
          </table:table-cell>
          <table:covered-table-cell table:style-name="Default"/>
          <table:covered-table-cell/>
          <table:table-cell table:number-columns-repeated="1021"/>
        </table:table-row>
        <table:table-row table:style-name="ro5">
          <table:table-cell table:style-name="Default" table:number-columns-repeated="2"/>
          <table:table-cell table:number-columns-repeated="1022"/>
        </table:table-row>
        <table:table-row table:style-name="ro5">
          <table:table-cell table:style-name="Default"/>
          <table:table-cell table:style-name="ce59" office:value-type="string" calcext:value-type="string">
            <text:p>Grippe 17/18 in DE</text:p>
          </table:table-cell>
          <table:table-cell table:style-name="ce59" office:value-type="string" calcext:value-type="string">
            <text:p>COVID in Hubei</text:p>
          </table:table-cell>
          <table:table-cell table:number-columns-repeated="1021"/>
        </table:table-row>
        <table:table-row table:style-name="ro5">
          <table:table-cell table:style-name="ce58" office:value-type="string" calcext:value-type="string">
            <text:p>Tote</text:p>
          </table:table-cell>
          <table:table-cell table:style-name="ce59" office:value-type="float" office:value="25100" calcext:value-type="float">
            <text:p>25100</text:p>
          </table:table-cell>
          <table:table-cell table:style-name="ce59" office:value-type="float" office:value="3199" calcext:value-type="float">
            <text:p>3199</text:p>
          </table:table-cell>
          <table:table-cell table:number-columns-repeated="1021"/>
        </table:table-row>
        <table:table-row table:style-name="ro5">
          <table:table-cell table:style-name="ce58" office:value-type="string" calcext:value-type="string">
            <text:p>Infizierte</text:p>
          </table:table-cell>
          <table:table-cell table:style-name="ce59" office:value-type="float" office:value="9000000" calcext:value-type="float">
            <text:p>9000000</text:p>
          </table:table-cell>
          <table:table-cell table:style-name="ce59" office:value-type="float" office:value="67802" calcext:value-type="float">
            <text:p>67802</text:p>
          </table:table-cell>
          <table:table-cell table:number-columns-repeated="1021"/>
        </table:table-row>
        <table:table-row table:style-name="ro5">
          <table:table-cell table:style-name="ce58" office:value-type="string" calcext:value-type="string">
            <text:p>Sterbewahrscheinlichkeit</text:p>
          </table:table-cell>
          <table:table-cell table:style-name="ce60" table:formula="of:=[.B8]/[.B9]" office:value-type="float" office:value="0.00278888888888889" calcext:value-type="float">
            <text:p>0,00279</text:p>
          </table:table-cell>
          <table:table-cell table:style-name="ce60" table:formula="of:=[.C8]/[.C9]" office:value-type="float" office:value="0.0471814990708239" calcext:value-type="float">
            <text:p>0,04718</text:p>
          </table:table-cell>
          <table:table-cell table:number-columns-repeated="1021"/>
        </table:table-row>
        <table:table-row table:style-name="ro19">
          <table:table-cell table:style-name="ce15" office:value-type="string" calcext:value-type="string">
            <text:p>Faktor zur jeweils anderen Krankheit</text:p>
          </table:table-cell>
          <table:table-cell table:style-name="ce62" table:formula="of:=[.B10]/[.C10]" office:value-type="float" office:value="0.0591097982008267" calcext:value-type="float">
            <text:p>0,05911</text:p>
          </table:table-cell>
          <table:table-cell table:style-name="ce62" table:formula="of:=[.C10]/[.B10]" office:value-type="float" office:value="16.9176689895384" calcext:value-type="float">
            <text:p>16,91767</text:p>
          </table:table-cell>
          <table:table-cell table:number-columns-repeated="1021"/>
        </table:table-row>
        <table:table-row table:style-name="ro5">
          <table:table-cell table:style-name="Default" table:number-columns-repeated="2"/>
          <table:table-cell table:number-columns-repeated="1022"/>
        </table:table-row>
        <table:table-row table:style-name="ro19">
          <table:table-cell table:style-name="ce15" office:value-type="string" calcext:value-type="string">
            <text:p>#Tote bei Sterbewk der anderen Krankheit</text:p>
          </table:table-cell>
          <table:table-cell table:style-name="ce63" table:formula="of:=[.B9]*[.C10]" office:value-type="float" office:value="424633.491637415" calcext:value-type="float">
            <text:p>424633</text:p>
          </table:table-cell>
          <table:table-cell table:style-name="ce63" table:formula="of:=[.C8]*[.B10]" office:value-type="float" office:value="8.92165555555556" calcext:value-type="float">
            <text:p>9</text:p>
          </table:table-cell>
          <table:table-cell table:number-columns-repeated="1021"/>
        </table:table-row>
        <table:table-row table:style-name="ro5">
          <table:table-cell table:style-name="Default" table:number-columns-repeated="2"/>
          <table:table-cell table:number-columns-repeated="1022"/>
        </table:table-row>
        <table:table-row table:style-name="ro20">
          <table:table-cell table:style-name="ce46" office:value-type="string" calcext:value-type="string" table:number-columns-spanned="4" table:number-rows-spanned="1">
            <text:p>Um das Ergebnis mal auf den Punkt zu bringen:</text:p>
            <text:p>COVID19 ist in diesem Vergleich 17 mal so tödlich wie unsere Grippe 17/18.</text:p>
            <text:p>Wäre die Grippe 17/18 in Deutschland so tödlich wie COVID19 in Hubei verlaufen, dann wären im selben Jahr über 420000 Menschen gestorben anstatt "nur" 25000.</text:p>
            <text:p/>
            <text:p>Umgekehrt, wenn COVID19 „nur“ eine „normale“ Grippe wäre, dann hätte es in Hubei 9 Todesfälle gegeben, nicht 3200.</text:p>
            <text:p/>
            <text:p>Der Unterschied ist, wenn man diese Zahlen zugrunde legt, also schon eher groß.</text:p>
            <text:p/>
            <text:p>Die Zahl der Toten sagt rein gar nichts über die Gefährlichkeit aus, wenn man die Zahl der Infizierten nicht kennt.</text:p>
            <text:p/>
          </table:table-cell>
          <table:covered-table-cell table:style-name="Default"/>
          <table:covered-table-cell table:number-columns-repeated="2"/>
          <table:table-cell table:number-columns-repeated="1020"/>
        </table:table-row>
        <table:table-row table:style-name="ro11">
          <table:table-cell table:style-name="ce46" office:value-type="string" calcext:value-type="string" table:number-columns-spanned="4" table:number-rows-spanned="1">
            <text:p>Nebenbei bemerkt ist die Zahl der Todesfälle bei Grippe nicht wirklich stabil... In 15/16 gab es in Deutschland geschätzt fast 5 Millionen Infizierte und keinen Anstieg in der generellen Sterberate.</text:p>
            <text:p>Also geschätzte Null Grippetote. (Labortechnisch bestätigt waren 237.)</text:p>
            <text:p>Siehe Seite 41 und 47 des RKI Berichts zu 2018 (Link oben)</text:p>
            <text:p/>
            <text:p>Im Vergleich mit unserer Grippe von 15/16 ist COVID19 also ein echter Killer.</text:p>
            <text:p/>
          </table:table-cell>
          <table:covered-table-cell table:style-name="Default"/>
          <table:covered-table-cell table:number-columns-repeated="2"/>
          <table:table-cell table:number-columns-repeated="1020"/>
        </table:table-row>
        <table:table-row table:style-name="ro5" table:number-rows-repeated="4">
          <table:table-cell table:style-name="Default" table:number-columns-repeated="2"/>
          <table:table-cell table:number-columns-repeated="1022"/>
        </table:table-row>
        <table:table-row table:style-name="ro17">
          <table:table-cell table:style-name="ce53" office:value-type="string" calcext:value-type="string" table:number-columns-spanned="4" table:number-rows-spanned="1">
            <text:p>Kurzer Blick auf die Altersabhängigkeit der Sterbewahrscheinlichkeit.</text:p>
          </table:table-cell>
          <table:covered-table-cell table:style-name="Default"/>
          <table:covered-table-cell table:number-columns-repeated="2"/>
          <table:table-cell table:number-columns-repeated="1020"/>
        </table:table-row>
        <table:table-row table:style-name="ro5">
          <table:table-cell table:style-name="Default" table:number-columns-repeated="2"/>
          <table:table-cell table:number-columns-repeated="1022"/>
        </table:table-row>
        <table:table-row table:style-name="ro5">
          <table:table-cell table:style-name="ce51" office:value-type="string" calcext:value-type="string" table:number-columns-spanned="4" table:number-rows-spanned="1">
            <text:p>Sterbewahrscheinlichkeit nach Alter</text:p>
          </table:table-cell>
          <table:covered-table-cell table:style-name="ce64"/>
          <table:covered-table-cell table:style-name="ce3"/>
          <table:covered-table-cell/>
          <table:table-cell>
            <draw:frame draw:z-index="0" draw:style-name="gr1" draw:text-style-name="P1" svg:width="33.994cm" svg:height="17.976cm" svg:x="0.29cm" svg:y="0.075cm">
              <draw:object draw:notify-on-update-of-ranges="Sheet2.B25:Sheet2.B36 Sheet2.C24:Sheet2.C24 Sheet2.C25:Sheet2.C36 Sheet2.D24:Sheet2.D24 Sheet2.D25:Sheet2.D36" xlink:href="./Object 16" xlink:type="simple" xlink:show="embed" xlink:actuate="onLoad">
                <loext:p/>
              </draw:object>
              <draw:image xlink:href="./ObjectReplacements/Object 16" xlink:type="simple" xlink:show="embed" xlink:actuate="onLoad"/>
            </draw:frame>
          </table:table-cell>
          <table:table-cell table:number-columns-repeated="1019"/>
        </table:table-row>
        <table:table-row table:style-name="ro5">
          <table:table-cell office:value-type="string" calcext:value-type="string">
            <text:p>range</text:p>
          </table:table-cell>
          <table:table-cell office:value-type="string" calcext:value-type="string">
            <text:p>age (mid of range)</text:p>
          </table:table-cell>
          <table:table-cell table:style-name="ce7" office:value-type="string" calcext:value-type="string">
            <text:p>death probability</text:p>
          </table:table-cell>
          <table:table-cell table:style-name="ce7" office:value-type="string" calcext:value-type="string">
            <text:p>(no fit)</text:p>
          </table:table-cell>
          <table:table-cell table:number-columns-repeated="1020"/>
        </table:table-row>
        <table:table-row table:style-name="ro5">
          <table:table-cell office:value-type="string" calcext:value-type="string">
            <text:p>0-9</text:p>
          </table:table-cell>
          <table:table-cell office:value-type="float" office:value="5" calcext:value-type="float">
            <text:p>5</text:p>
          </table:table-cell>
          <table:table-cell table:style-name="ce7" table:number-columns-repeated="2"/>
          <table:table-cell table:number-columns-repeated="1020"/>
        </table:table-row>
        <table:table-row table:style-name="ro5">
          <table:table-cell office:value-type="string" calcext:value-type="string">
            <text:p>10-19</text:p>
          </table:table-cell>
          <table:table-cell office:value-type="float" office:value="15" calcext:value-type="float">
            <text:p>15</text:p>
          </table:table-cell>
          <table:table-cell table:style-name="ce65"/>
          <table:table-cell table:style-name="ce7" office:value-type="float" office:value="0.2" calcext:value-type="float">
            <text:p>0,2</text:p>
          </table:table-cell>
          <table:table-cell table:number-columns-repeated="1020"/>
        </table:table-row>
        <table:table-row table:style-name="ro5">
          <table:table-cell office:value-type="string" calcext:value-type="string">
            <text:p>20-29</text:p>
          </table:table-cell>
          <table:table-cell office:value-type="float" office:value="25" calcext:value-type="float">
            <text:p>25</text:p>
          </table:table-cell>
          <table:table-cell table:style-name="ce65"/>
          <table:table-cell table:style-name="ce7" office:value-type="float" office:value="0.2" calcext:value-type="float">
            <text:p>0,2</text:p>
          </table:table-cell>
          <table:table-cell table:number-columns-repeated="1020"/>
        </table:table-row>
        <table:table-row table:style-name="ro5">
          <table:table-cell office:value-type="string" calcext:value-type="string">
            <text:p>30-39</text:p>
          </table:table-cell>
          <table:table-cell office:value-type="float" office:value="35" calcext:value-type="float">
            <text:p>35</text:p>
          </table:table-cell>
          <table:table-cell table:style-name="ce7" office:value-type="float" office:value="0.2" calcext:value-type="float">
            <text:p>0,2</text:p>
          </table:table-cell>
          <table:table-cell table:style-name="ce7"/>
          <table:table-cell table:number-columns-repeated="1020"/>
        </table:table-row>
        <table:table-row table:style-name="ro5">
          <table:table-cell office:value-type="string" calcext:value-type="string">
            <text:p>40-49</text:p>
          </table:table-cell>
          <table:table-cell office:value-type="float" office:value="45" calcext:value-type="float">
            <text:p>45</text:p>
          </table:table-cell>
          <table:table-cell table:style-name="ce7" office:value-type="float" office:value="0.4" calcext:value-type="float">
            <text:p>0,4</text:p>
          </table:table-cell>
          <table:table-cell table:style-name="ce7"/>
          <table:table-cell table:number-columns-repeated="1020"/>
        </table:table-row>
        <table:table-row table:style-name="ro5">
          <table:table-cell office:value-type="string" calcext:value-type="string">
            <text:p>50-59</text:p>
          </table:table-cell>
          <table:table-cell office:value-type="float" office:value="55" calcext:value-type="float">
            <text:p>55</text:p>
          </table:table-cell>
          <table:table-cell table:style-name="ce7" office:value-type="float" office:value="1.3" calcext:value-type="float">
            <text:p>1,3</text:p>
          </table:table-cell>
          <table:table-cell table:style-name="ce7"/>
          <table:table-cell table:number-columns-repeated="1020"/>
        </table:table-row>
        <table:table-row table:style-name="ro5">
          <table:table-cell office:value-type="string" calcext:value-type="string">
            <text:p>60-69</text:p>
          </table:table-cell>
          <table:table-cell office:value-type="float" office:value="65" calcext:value-type="float">
            <text:p>65</text:p>
          </table:table-cell>
          <table:table-cell table:style-name="ce7" office:value-type="float" office:value="3.6" calcext:value-type="float">
            <text:p>3,6</text:p>
          </table:table-cell>
          <table:table-cell table:style-name="ce7"/>
          <table:table-cell table:number-columns-repeated="1020"/>
        </table:table-row>
        <table:table-row table:style-name="ro5">
          <table:table-cell office:value-type="string" calcext:value-type="string">
            <text:p>70-79</text:p>
          </table:table-cell>
          <table:table-cell office:value-type="float" office:value="75" calcext:value-type="float">
            <text:p>75</text:p>
          </table:table-cell>
          <table:table-cell table:style-name="ce7" office:value-type="float" office:value="8" calcext:value-type="float">
            <text:p>8</text:p>
          </table:table-cell>
          <table:table-cell table:style-name="ce7"/>
          <table:table-cell table:number-columns-repeated="1020"/>
        </table:table-row>
        <table:table-row table:style-name="ro5">
          <table:table-cell office:value-type="string" calcext:value-type="string">
            <text:p>80+</text:p>
          </table:table-cell>
          <table:table-cell office:value-type="float" office:value="85" calcext:value-type="float">
            <text:p>85</text:p>
          </table:table-cell>
          <table:table-cell table:style-name="ce7" office:value-type="float" office:value="14.8" calcext:value-type="float">
            <text:p>14,8</text:p>
          </table:table-cell>
          <table:table-cell table:style-name="ce7"/>
          <table:table-cell table:number-columns-repeated="1020"/>
        </table:table-row>
        <table:table-row table:style-name="ro5" table:number-rows-repeated="3">
          <table:table-cell table:number-columns-repeated="2"/>
          <table:table-cell table:style-name="ce7" table:number-columns-repeated="2"/>
          <table:table-cell table:number-columns-repeated="1020"/>
        </table:table-row>
        <table:table-row table:style-name="ro5">
          <table:table-cell table:style-name="Default" table:number-columns-repeated="2"/>
          <table:table-cell table:number-columns-repeated="1022"/>
        </table:table-row>
        <table:table-row table:style-name="ro21">
          <table:table-cell table:style-name="ce17" office:value-type="string" calcext:value-type="string" table:number-columns-spanned="4" table:number-rows-spanned="1">
            <text:p>Daten aus folgendem Paper:</text:p>
            <text:p><text:span text:style-name="T2"><text:a xlink:href="http://weekly.chinacdc.cn/en/article/id/e53946e2-c6c4-41e9-9a9b-fea8db1a8f51" xlink:type="simple">http://weekly.chinacdc.cn/en/article/id/e53946e2-c6c4-41e9-9a9b-fea8db1a8f51</text:a></text:span></text:p>
            <text:p/>
          </table:table-cell>
          <table:covered-table-cell table:style-name="Default"/>
          <table:covered-table-cell table:number-columns-repeated="2"/>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46" office:value-type="string" calcext:value-type="string" table:number-columns-spanned="4" table:number-rows-spanned="1">
            <text:p>Ich würde aus den Daten folgern, dass die Sterbewahrscheinlichkeit scheinbar grob exponentiell mit dem Alter steigt.</text:p>
            <text:p>Das ist mal eine enorme Abhängigkeit…</text:p>
            <text:p/>
          </table:table-cell>
          <table:covered-table-cell table:style-name="Default"/>
          <table:covered-table-cell table:number-columns-repeated="2"/>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number:number-style style:name="N13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4">00.00.0000</text:date>, <text:time style:data-style-name="N2" text:time-value="19:08:21.8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4-04T19:09:07.101000000</dc:date>
    <meta:editing-duration>PT17H17M10S</meta:editing-duration>
    <meta:editing-cycles>109</meta:editing-cycles>
    <meta:document-statistic meta:table-count="2" meta:cell-count="5967" meta:object-count="16"/>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6:Sheet1.C97" chart:data-source-has-labels="both" svg:x="0.139cm" svg:y="1.731cm" svg:width="29.374cm" svg:height="19.08cm">
          <chartooo:coordinate-region svg:x="1.686cm" svg:y="1.931cm" svg:width="27.686cm" svg:height="17.75cm"/>
          <chart:axis chart:dimension="x" chart:name="primary-x" chart:style-name="ch5" chartooo:axis-type="auto">
            <chartooo:date-scale/>
            <chart:categories table:cell-range-address="Sheet1.A27:Sheet1.A9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7:Sheet1.B97" chart:label-cell-address="Sheet1.B26:Sheet1.B26" chart:class="chart:line">
            <chart:regression-curve chart:style-name="ch10">
              <chart:equation chart:display-equation="true" chart:display-r-square="true" svg:x="11.058cm" svg:y="4.846cm" chart:style-name="ch11"/>
            </chart:regression-curve>
            <chart:data-point chart:repeated="18"/>
            <chart:data-point chart:style-name="ch12"/>
            <chart:data-point chart:repeated="52"/>
          </chart:series>
          <chart:series chart:style-name="ch13" chart:values-cell-range-address="Sheet1.C27:Sheet1.C97" chart:label-cell-address="Sheet1.C26:Sheet1.C26" chart:class="chart:line">
            <chart:data-point chart:repeated="7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97</svg:desc>
                </draw:g>
              </table:table-cell>
              <table:table-cell office:value-type="float" office:value="NaN">
                <text:p>NaN</text:p>
                <draw:g>
                  <svg:desc>Sheet1.B27:Sheet1.B97</svg:desc>
                </draw:g>
              </table:table-cell>
              <table:table-cell office:value-type="float" office:value="16">
                <text:p>16</text:p>
                <draw:g>
                  <svg:desc>Sheet1.C27:Sheet1.C9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NaN">
                <text:p>NaN</text:p>
              </table:table-cell>
              <table:table-cell office:value-type="float" office:value="18300">
                <text:p>18300</text:p>
              </table:table-cell>
            </table:table-row>
            <table:table-row>
              <table:table-cell office:value-type="string">
                <text:p>03.21</text:p>
              </table:table-cell>
              <table:table-cell office:value-type="float" office:value="NaN">
                <text:p>NaN</text:p>
              </table:table-cell>
              <table:table-cell office:value-type="float" office:value="21500">
                <text:p>21500</text:p>
              </table:table-cell>
            </table:table-row>
            <table:table-row>
              <table:table-cell office:value-type="string">
                <text:p>03.22</text:p>
              </table:table-cell>
              <table:table-cell office:value-type="float" office:value="NaN">
                <text:p>NaN</text:p>
              </table:table-cell>
              <table:table-cell office:value-type="float" office:value="24800">
                <text:p>24800</text:p>
              </table:table-cell>
            </table:table-row>
            <table:table-row>
              <table:table-cell office:value-type="string">
                <text:p>03.23</text:p>
              </table:table-cell>
              <table:table-cell office:value-type="float" office:value="NaN">
                <text:p>NaN</text:p>
              </table:table-cell>
              <table:table-cell office:value-type="float" office:value="29200">
                <text:p>29200</text:p>
              </table:table-cell>
            </table:table-row>
            <table:table-row>
              <table:table-cell office:value-type="string">
                <text:p>03.24</text:p>
              </table:table-cell>
              <table:table-cell office:value-type="float" office:value="NaN">
                <text:p>NaN</text:p>
              </table:table-cell>
              <table:table-cell office:value-type="float" office:value="31600">
                <text:p>31600</text:p>
              </table:table-cell>
            </table:table-row>
            <table:table-row>
              <table:table-cell office:value-type="string">
                <text:p>03.25</text:p>
              </table:table-cell>
              <table:table-cell office:value-type="float" office:value="NaN">
                <text:p>NaN</text:p>
              </table:table-cell>
              <table:table-cell office:value-type="float" office:value="36508">
                <text:p>36508</text:p>
              </table:table-cell>
            </table:table-row>
            <table:table-row>
              <table:table-cell office:value-type="string">
                <text:p>03.26</text:p>
              </table:table-cell>
              <table:table-cell office:value-type="float" office:value="NaN">
                <text:p>NaN</text:p>
              </table:table-cell>
              <table:table-cell office:value-type="float" office:value="42288">
                <text:p>42288</text:p>
              </table:table-cell>
            </table:table-row>
            <table:table-row>
              <table:table-cell office:value-type="string">
                <text:p>03.27</text:p>
              </table:table-cell>
              <table:table-cell office:value-type="float" office:value="48582">
                <text:p>48582</text:p>
              </table:table-cell>
              <table:table-cell office:value-type="float" office:value="NaN">
                <text:p>NaN</text:p>
              </table:table-cell>
            </table:table-row>
            <table:table-row>
              <table:table-cell office:value-type="string">
                <text:p>03.28</text:p>
              </table:table-cell>
              <table:table-cell office:value-type="float" office:value="52547">
                <text:p>52547</text:p>
              </table:table-cell>
              <table:table-cell office:value-type="float" office:value="NaN">
                <text:p>NaN</text:p>
              </table:table-cell>
            </table:table-row>
            <table:table-row>
              <table:table-cell office:value-type="string">
                <text:p>03.29</text:p>
              </table:table-cell>
              <table:table-cell office:value-type="float" office:value="57298">
                <text:p>57298</text:p>
              </table:table-cell>
              <table:table-cell office:value-type="float" office:value="NaN">
                <text:p>NaN</text:p>
              </table:table-cell>
            </table:table-row>
            <table:table-row>
              <table:table-cell office:value-type="string">
                <text:p>03.30</text:p>
              </table:table-cell>
              <table:table-cell office:value-type="float" office:value="61913">
                <text:p>61913</text:p>
              </table:table-cell>
              <table:table-cell office:value-type="float" office:value="NaN">
                <text:p>NaN</text:p>
              </table:table-cell>
            </table:table-row>
            <table:table-row>
              <table:table-cell office:value-type="string">
                <text:p>03.31</text:p>
              </table:table-cell>
              <table:table-cell office:value-type="float" office:value="67366">
                <text:p>67366</text:p>
              </table:table-cell>
              <table:table-cell office:value-type="float" office:value="NaN">
                <text:p>NaN</text:p>
              </table:table-cell>
            </table:table-row>
            <table:table-row>
              <table:table-cell office:value-type="string">
                <text:p>04.01</text:p>
              </table:table-cell>
              <table:table-cell office:value-type="float" office:value="73522">
                <text:p>73522</text:p>
              </table:table-cell>
              <table:table-cell office:value-type="float" office:value="NaN">
                <text:p>NaN</text:p>
              </table:table-cell>
            </table:table-row>
            <table:table-row>
              <table:table-cell office:value-type="string">
                <text:p>04.02</text:p>
              </table:table-cell>
              <table:table-cell office:value-type="float" office:value="79696">
                <text:p>79696</text:p>
              </table:table-cell>
              <table:table-cell office:value-type="float" office:value="NaN">
                <text:p>NaN</text:p>
              </table:table-cell>
            </table:table-row>
            <table:table-row>
              <table:table-cell office:value-type="string">
                <text:p>04.03</text:p>
              </table:table-cell>
              <table:table-cell office:value-type="float" office:value="85778">
                <text:p>85778</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868:Sheet1.G968" chart:data-source-has-labels="both" svg:x="1.011cm" svg:y="2.219cm" svg:width="43.598cm" svg:height="29.766cm">
          <chartooo:coordinate-region svg:x="2.558cm" svg:y="2.219cm" svg:width="42.051cm" svg:height="28.437cm"/>
          <chart:axis chart:dimension="x" chart:name="primary-x" chart:style-name="ch5" chartooo:axis-type="auto">
            <chartooo:date-scale/>
            <chart:categories table:cell-range-address="Sheet1.A869:Sheet1.A968"/>
            <chart:grid chart:style-name="ch6" chart:class="major"/>
          </chart:axis>
          <chart:axis chart:dimension="y" chart:name="primary-y" chart:style-name="ch7">
            <chart:grid chart:style-name="ch6" chart:class="major"/>
            <chart:grid chart:style-name="ch8" chart:class="minor"/>
          </chart:axis>
          <chart:series chart:style-name="ch9" chart:values-cell-range-address="Sheet1.B869:Sheet1.B968" chart:label-cell-address="Sheet1.B868:Sheet1.B868" chart:class="chart:line">
            <chart:regression-curve chart:style-name="ch10">
              <chart:equation chart:display-equation="true" chart:display-r-square="true" svg:x="25.121cm" svg:y="10cm" chart:style-name="ch11"/>
            </chart:regression-curve>
            <chart:data-point chart:repeated="100"/>
          </chart:series>
          <chart:series chart:style-name="ch12" chart:values-cell-range-address="Sheet1.C869:Sheet1.C968" chart:label-cell-address="Sheet1.C868:Sheet1.C868" chart:class="chart:line">
            <chart:data-point chart:repeated="100"/>
          </chart:series>
          <chart:series chart:style-name="ch13" chart:values-cell-range-address="Sheet1.D869:Sheet1.D968" chart:label-cell-address="Sheet1.D868:Sheet1.D868" chart:class="chart:line">
            <chart:regression-curve chart:style-name="ch14">
              <chart:equation chart:display-equation="true" chart:display-r-square="true" svg:x="26.516cm" svg:y="14.9cm" chart:style-name="ch15"/>
            </chart:regression-curve>
            <chart:data-point chart:repeated="100"/>
          </chart:series>
          <chart:series chart:style-name="ch16" chart:values-cell-range-address="Sheet1.E869:Sheet1.E968" chart:label-cell-address="Sheet1.E868:Sheet1.E868" chart:class="chart:line">
            <chart:data-point chart:repeated="100"/>
          </chart:series>
          <chart:series chart:style-name="ch17" chart:values-cell-range-address="Sheet1.F869:Sheet1.F968" chart:label-cell-address="Sheet1.F868:Sheet1.F868" chart:class="chart:line">
            <chart:regression-curve chart:style-name="ch18">
              <chart:equation chart:display-equation="true" chart:display-r-square="true" svg:x="30.092cm" svg:y="22.097cm" chart:style-name="ch19"/>
            </chart:regression-curve>
            <chart:data-point chart:repeated="100"/>
          </chart:series>
          <chart:series chart:style-name="ch20" chart:values-cell-range-address="Sheet1.G869:Sheet1.G968" chart:label-cell-address="Sheet1.G868:Sheet1.G868"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868:Sheet1.B868</svg:desc>
                </draw:g>
              </table:table-cell>
              <table:table-cell office:value-type="string">
                <text:p>infected (no fit)</text:p>
                <draw:g>
                  <svg:desc>Sheet1.C868:Sheet1.C868</svg:desc>
                </draw:g>
              </table:table-cell>
              <table:table-cell office:value-type="string">
                <text:p>death</text:p>
                <draw:g>
                  <svg:desc>Sheet1.D868:Sheet1.D868</svg:desc>
                </draw:g>
              </table:table-cell>
              <table:table-cell office:value-type="string">
                <text:p>death (no fit)</text:p>
                <draw:g>
                  <svg:desc>Sheet1.E868:Sheet1.E868</svg:desc>
                </draw:g>
              </table:table-cell>
              <table:table-cell office:value-type="string">
                <text:p>recovered</text:p>
                <draw:g>
                  <svg:desc>Sheet1.F868:Sheet1.F868</svg:desc>
                </draw:g>
              </table:table-cell>
              <table:table-cell office:value-type="string">
                <text:p>recovered (no fit)</text:p>
                <draw:g>
                  <svg:desc>Sheet1.G868:Sheet1.G868</svg:desc>
                </draw:g>
              </table:table-cell>
            </table:table-row>
          </table:table-header-rows>
          <table:table-rows>
            <table:table-row>
              <table:table-cell office:value-type="string">
                <text:p>01.22</text:p>
                <draw:g>
                  <svg:desc>Sheet1.A869:Sheet1.A968</svg:desc>
                </draw:g>
              </table:table-cell>
              <table:table-cell office:value-type="float" office:value="NaN">
                <text:p>NaN</text:p>
                <draw:g>
                  <svg:desc>Sheet1.B869:Sheet1.B968</svg:desc>
                </draw:g>
              </table:table-cell>
              <table:table-cell office:value-type="float" office:value="NaN">
                <text:p>NaN</text:p>
                <draw:g>
                  <svg:desc>Sheet1.C869:Sheet1.C968</svg:desc>
                </draw:g>
              </table:table-cell>
              <table:table-cell office:value-type="float" office:value="NaN">
                <text:p>NaN</text:p>
                <draw:g>
                  <svg:desc>Sheet1.D869:Sheet1.D968</svg:desc>
                </draw:g>
              </table:table-cell>
              <table:table-cell office:value-type="float" office:value="NaN">
                <text:p>NaN</text:p>
                <draw:g>
                  <svg:desc>Sheet1.E869:Sheet1.E968</svg:desc>
                </draw:g>
              </table:table-cell>
              <table:table-cell office:value-type="float" office:value="NaN">
                <text:p>NaN</text:p>
                <draw:g>
                  <svg:desc>Sheet1.F869:Sheet1.F968</svg:desc>
                </draw:g>
              </table:table-cell>
              <table:table-cell office:value-type="float" office:value="NaN">
                <text:p>NaN</text:p>
                <draw:g>
                  <svg:desc>Sheet1.G869:Sheet1.G96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8">
                <text:p>8</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335">
                <text:p>335</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8077">
                <text:p>8077</text:p>
              </table:table-cell>
              <table:table-cell office:value-type="float" office:value="NaN">
                <text:p>NaN</text:p>
              </table:table-cell>
              <table:table-cell office:value-type="float" office:value="422">
                <text:p>422</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17089">
                <text:p>17089</text:p>
              </table:table-cell>
              <table:table-cell office:value-type="float" office:value="NaN">
                <text:p>NaN</text:p>
              </table:table-cell>
              <table:table-cell office:value-type="float" office:value="NaN">
                <text:p>NaN</text:p>
              </table:table-cell>
              <table:table-cell office:value-type="float" office:value="1019">
                <text:p>1019</text:p>
              </table:table-cell>
              <table:table-cell office:value-type="float" office:value="135">
                <text:p>135</text:p>
              </table:table-cell>
              <table:table-cell office:value-type="float" office:value="NaN">
                <text:p>NaN</text:p>
              </table:table-cell>
            </table:table-row>
            <table:table-row>
              <table:table-cell office:value-type="string">
                <text:p>03.30</text:p>
              </table:table-cell>
              <table:table-cell office:value-type="float" office:value="19522">
                <text:p>19522</text:p>
              </table:table-cell>
              <table:table-cell office:value-type="float" office:value="NaN">
                <text:p>NaN</text:p>
              </table:table-cell>
              <table:table-cell office:value-type="float" office:value="NaN">
                <text:p>NaN</text:p>
              </table:table-cell>
              <table:table-cell office:value-type="float" office:value="1228">
                <text:p>1228</text:p>
              </table:table-cell>
              <table:table-cell office:value-type="float" office:value="135">
                <text:p>135</text:p>
              </table:table-cell>
              <table:table-cell office:value-type="float" office:value="NaN">
                <text:p>NaN</text:p>
              </table:table-cell>
            </table:table-row>
            <table:table-row>
              <table:table-cell office:value-type="string">
                <text:p>03.31</text:p>
              </table:table-cell>
              <table:table-cell office:value-type="float" office:value="22141">
                <text:p>22141</text:p>
              </table:table-cell>
              <table:table-cell office:value-type="float" office:value="NaN">
                <text:p>NaN</text:p>
              </table:table-cell>
              <table:table-cell office:value-type="float" office:value="1408">
                <text:p>140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1</text:p>
              </table:table-cell>
              <table:table-cell office:value-type="float" office:value="25150">
                <text:p>25150</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2</text:p>
              </table:table-cell>
              <table:table-cell office:value-type="float" office:value="29474">
                <text:p>29474</text:p>
              </table:table-cell>
              <table:table-cell office:value-type="float" office:value="NaN">
                <text:p>NaN</text:p>
              </table:table-cell>
              <table:table-cell office:value-type="float" office:value="2352">
                <text:p>2352</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3</text:p>
              </table:table-cell>
              <table:table-cell office:value-type="float" office:value="33718">
                <text:p>33718</text:p>
              </table:table-cell>
              <table:table-cell office:value-type="float" office:value="NaN">
                <text:p>NaN</text:p>
              </table:table-cell>
              <table:table-cell office:value-type="float" office:value="2921">
                <text:p>2921</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4</text:p>
              </table:table-cell>
              <table:table-cell office:value-type="float" office:value="38168">
                <text:p>38168</text:p>
              </table:table-cell>
              <table:table-cell office:value-type="float" office:value="NaN">
                <text:p>NaN</text:p>
              </table:table-cell>
              <table:table-cell office:value-type="float" office:value="3605">
                <text:p>3605</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976:Sheet1.G1076" chart:data-source-has-labels="both" svg:x="1.018cm" svg:y="2.181cm" svg:width="43.922cm" svg:height="28.85cm">
          <chartooo:coordinate-region svg:x="2.565cm" svg:y="2.181cm" svg:width="42.375cm" svg:height="27.52cm"/>
          <chart:axis chart:dimension="x" chart:name="primary-x" chart:style-name="ch5" chartooo:axis-type="auto">
            <chartooo:date-scale/>
            <chart:categories table:cell-range-address="Sheet1.A977:Sheet1.A1076"/>
            <chart:grid chart:style-name="ch6" chart:class="major"/>
          </chart:axis>
          <chart:axis chart:dimension="y" chart:name="primary-y" chart:style-name="ch7">
            <chart:grid chart:style-name="ch6" chart:class="major"/>
            <chart:grid chart:style-name="ch8" chart:class="minor"/>
          </chart:axis>
          <chart:series chart:style-name="ch9" chart:values-cell-range-address="Sheet1.B977:Sheet1.B1076" chart:label-cell-address="Sheet1.B976:Sheet1.B976" chart:class="chart:line">
            <chart:regression-curve chart:style-name="ch10">
              <chart:equation chart:display-equation="true" chart:display-r-square="true" svg:x="24.099cm" svg:y="12.377cm" chart:style-name="ch11"/>
            </chart:regression-curve>
            <chart:data-point chart:repeated="100"/>
          </chart:series>
          <chart:series chart:style-name="ch12" chart:values-cell-range-address="Sheet1.C977:Sheet1.C1076" chart:label-cell-address="Sheet1.C976:Sheet1.C976" chart:class="chart:line">
            <chart:data-point chart:repeated="100"/>
          </chart:series>
          <chart:series chart:style-name="ch13" chart:values-cell-range-address="Sheet1.D977:Sheet1.D1076" chart:label-cell-address="Sheet1.D976:Sheet1.D976" chart:class="chart:line">
            <chart:regression-curve chart:style-name="ch14">
              <chart:equation chart:display-equation="true" chart:display-r-square="true" svg:x="25.006cm" svg:y="19.633cm" chart:style-name="ch15"/>
            </chart:regression-curve>
            <chart:data-point chart:repeated="100"/>
          </chart:series>
          <chart:series chart:style-name="ch16" chart:values-cell-range-address="Sheet1.E977:Sheet1.E1076" chart:label-cell-address="Sheet1.E976:Sheet1.E976" chart:class="chart:line">
            <chart:data-point chart:repeated="100"/>
          </chart:series>
          <chart:series chart:style-name="ch17" chart:values-cell-range-address="Sheet1.F977:Sheet1.F1076" chart:label-cell-address="Sheet1.F976:Sheet1.F976" chart:class="chart:line">
            <chart:regression-curve chart:style-name="ch18">
              <chart:equation chart:display-equation="true" chart:display-r-square="true" svg:x="31.567cm" svg:y="24.68cm" chart:style-name="ch19"/>
            </chart:regression-curve>
            <chart:data-point chart:repeated="100"/>
          </chart:series>
          <chart:series chart:style-name="ch17" chart:values-cell-range-address="Sheet1.G977:Sheet1.G1076" chart:label-cell-address="Sheet1.G976:Sheet1.G976" chart:class="chart:line">
            <chart:data-point chart:repeated="10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976:Sheet1.B976</svg:desc>
                </draw:g>
              </table:table-cell>
              <table:table-cell office:value-type="string">
                <text:p>infected (no fit)</text:p>
                <draw:g>
                  <svg:desc>Sheet1.C976:Sheet1.C976</svg:desc>
                </draw:g>
              </table:table-cell>
              <table:table-cell office:value-type="string">
                <text:p>death</text:p>
                <draw:g>
                  <svg:desc>Sheet1.D976:Sheet1.D976</svg:desc>
                </draw:g>
              </table:table-cell>
              <table:table-cell office:value-type="string">
                <text:p>death (no fit)</text:p>
                <draw:g>
                  <svg:desc>Sheet1.E976:Sheet1.E976</svg:desc>
                </draw:g>
              </table:table-cell>
              <table:table-cell office:value-type="string">
                <text:p>recovered</text:p>
                <draw:g>
                  <svg:desc>Sheet1.F976:Sheet1.F976</svg:desc>
                </draw:g>
              </table:table-cell>
              <table:table-cell office:value-type="string">
                <text:p>recovered (no fit)</text:p>
                <draw:g>
                  <svg:desc>Sheet1.G976:Sheet1.G976</svg:desc>
                </draw:g>
              </table:table-cell>
            </table:table-row>
          </table:table-header-rows>
          <table:table-rows>
            <table:table-row>
              <table:table-cell office:value-type="string">
                <text:p>01.22</text:p>
                <draw:g>
                  <svg:desc>Sheet1.A977:Sheet1.A1076</svg:desc>
                </draw:g>
              </table:table-cell>
              <table:table-cell office:value-type="float" office:value="NaN">
                <text:p>NaN</text:p>
                <draw:g>
                  <svg:desc>Sheet1.B977:Sheet1.B1076</svg:desc>
                </draw:g>
              </table:table-cell>
              <table:table-cell office:value-type="float" office:value="NaN">
                <text:p>NaN</text:p>
                <draw:g>
                  <svg:desc>Sheet1.C977:Sheet1.C1076</svg:desc>
                </draw:g>
              </table:table-cell>
              <table:table-cell office:value-type="float" office:value="NaN">
                <text:p>NaN</text:p>
                <draw:g>
                  <svg:desc>Sheet1.D977:Sheet1.D1076</svg:desc>
                </draw:g>
              </table:table-cell>
              <table:table-cell office:value-type="float" office:value="NaN">
                <text:p>NaN</text:p>
                <draw:g>
                  <svg:desc>Sheet1.E977:Sheet1.E1076</svg:desc>
                </draw:g>
              </table:table-cell>
              <table:table-cell office:value-type="float" office:value="NaN">
                <text:p>NaN</text:p>
                <draw:g>
                  <svg:desc>Sheet1.F977:Sheet1.F1076</svg:desc>
                </draw:g>
              </table:table-cell>
              <table:table-cell office:value-type="float" office:value="NaN">
                <text:p>NaN</text:p>
                <draw:g>
                  <svg:desc>Sheet1.G977:Sheet1.G10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NaN">
                <text:p>NaN</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1">
                <text:p>1</text:p>
              </table:table-cell>
              <table:table-cell office:value-type="float" office:value="NaN">
                <text:p>NaN</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1">
                <text:p>1</text:p>
              </table:table-cell>
              <table:table-cell office:value-type="float" office:value="NaN">
                <text:p>NaN</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
                <text:p>1</text:p>
              </table:table-cell>
              <table:table-cell office:value-type="float" office:value="NaN">
                <text:p>NaN</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16">
                <text:p>16</text:p>
              </table:table-cell>
              <table:table-cell office:value-type="float" office:value="NaN">
                <text:p>NaN</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6">
                <text:p>16</text:p>
              </table:table-cell>
              <table:table-cell office:value-type="float" office:value="NaN">
                <text:p>NaN</text:p>
              </table:table-cell>
            </table:table-row>
            <table:table-row>
              <table:table-cell office:value-type="string">
                <text:p>03.22</text:p>
              </table:table-cell>
              <table:table-cell office:value-type="float" office:value="1931">
                <text:p>1931</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3</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6">
                <text:p>16</text:p>
              </table:table-cell>
              <table:table-cell office:value-type="float" office:value="NaN">
                <text:p>NaN</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16">
                <text:p>16</text:p>
              </table:table-cell>
              <table:table-cell office:value-type="float" office:value="NaN">
                <text:p>NaN</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NaN">
                <text:p>NaN</text:p>
              </table:table-cell>
              <table:table-cell office:value-type="float" office:value="77">
                <text:p>77</text:p>
              </table:table-cell>
              <table:table-cell office:value-type="float" office:value="16">
                <text:p>16</text:p>
              </table:table-cell>
              <table:table-cell office:value-type="float" office:value="NaN">
                <text:p>NaN</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8</text:p>
              </table:table-cell>
              <table:table-cell office:value-type="float" office:value="3447">
                <text:p>3447</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9</text:p>
              </table:table-cell>
              <table:table-cell office:value-type="float" office:value="3700">
                <text:p>3700</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0</text:p>
              </table:table-cell>
              <table:table-cell office:value-type="float" office:value="4028">
                <text:p>4028</text:p>
              </table:table-cell>
              <table:table-cell office:value-type="float" office:value="NaN">
                <text:p>NaN</text:p>
              </table:table-cell>
              <table:table-cell office:value-type="float" office:value="146">
                <text:p>14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1</text:p>
              </table:table-cell>
              <table:table-cell office:value-type="float" office:value="4435">
                <text:p>4435</text:p>
              </table:table-cell>
              <table:table-cell office:value-type="float" office:value="NaN">
                <text:p>NaN</text:p>
              </table:table-cell>
              <table:table-cell office:value-type="float" office:value="180">
                <text:p>18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4.01</text:p>
              </table:table-cell>
              <table:table-cell office:value-type="float" office:value="4947">
                <text:p>4947</text:p>
              </table:table-cell>
              <table:table-cell office:value-type="float" office:value="NaN">
                <text:p>NaN</text:p>
              </table:table-cell>
              <table:table-cell office:value-type="float" office:value="239">
                <text:p>239</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2</text:p>
              </table:table-cell>
              <table:table-cell office:value-type="float" office:value="5568">
                <text:p>5568</text:p>
              </table:table-cell>
              <table:table-cell office:value-type="float" office:value="NaN">
                <text:p>NaN</text:p>
              </table:table-cell>
              <table:table-cell office:value-type="float" office:value="308">
                <text:p>308</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3</text:p>
              </table:table-cell>
              <table:table-cell office:value-type="float" office:value="6131">
                <text:p>6131</text:p>
              </table:table-cell>
              <table:table-cell office:value-type="float" office:value="NaN">
                <text:p>NaN</text:p>
              </table:table-cell>
              <table:table-cell office:value-type="float" office:value="358">
                <text:p>358</text:p>
              </table:table-cell>
              <table:table-cell office:value-type="float" office:value="NaN">
                <text:p>NaN</text:p>
              </table:table-cell>
              <table:table-cell office:value-type="float" office:value="205">
                <text:p>205</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19.419cm" svg:y="0.785cm" chart:style-name="ch2">
          <text:p>Hopkins – Some Chinese Provinces and Germany (time shifted to fit over chinese data)</text:p>
        </chart:title>
        <chart:legend chart:legend-position="end" svg:x="51.419cm" svg:y="12.441cm" style:legend-expansion="high" chart:style-name="ch3"/>
        <chart:plot-area chart:style-name="ch4" table:cell-range-address="Sheet1.B1192:Sheet1.P1292" chart:data-source-has-labels="row" svg:x="0.386cm" svg:y="1.66cm" svg:width="51.119cm" svg:height="30.528cm">
          <chartooo:coordinate-region svg:x="1.933cm" svg:y="1.859cm" svg:width="49.292cm" svg:height="29.284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series chart:style-name="ch22" chart:values-cell-range-address="Sheet1.N1193:Sheet1.N1292" chart:label-cell-address="Sheet1.N1192:Sheet1.N1192" chart:class="chart:line">
            <chart:data-point chart:repeated="100"/>
          </chart:series>
          <chart:series chart:style-name="ch23" chart:values-cell-range-address="Sheet1.O1193:Sheet1.O1292" chart:label-cell-address="Sheet1.O1192:Sheet1.O1192" chart:class="chart:line">
            <chart:data-point chart:repeated="100"/>
          </chart:series>
          <chart:series chart:style-name="ch24" chart:values-cell-range-address="Sheet1.P1193:Sheet1.P1292" chart:label-cell-address="Sheet1.P1192:Sheet1.P1192" chart:class="chart:line">
            <chart:data-point chart:repeated="100"/>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cell office:value-type="string">
                <text:p>DE (infected)</text:p>
                <draw:g>
                  <svg:desc>Sheet1.N1192:Sheet1.N1192</svg:desc>
                </draw:g>
              </table:table-cell>
              <table:table-cell office:value-type="string">
                <text:p>DE (deaths)</text:p>
                <draw:g>
                  <svg:desc>Sheet1.O1192:Sheet1.O1192</svg:desc>
                </draw:g>
              </table:table-cell>
              <table:table-cell office:value-type="string">
                <text:p>DE (recovered)</text:p>
                <draw:g>
                  <svg:desc>Sheet1.P1192:Sheet1.P1192</svg:desc>
                </draw:g>
              </table:table-cell>
            </table:table-row>
          </table:table-header-rows>
          <table:table-rows>
            <table:table-row>
              <table:table-cell office:value-type="string">
                <text:p>1</text:p>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cell office:value-type="float" office:value="17">
                <text:p>17</text:p>
                <draw:g>
                  <svg:desc>Sheet1.N1193:Sheet1.N1292</svg:desc>
                </draw:g>
              </table:table-cell>
              <table:table-cell office:value-type="float" office:value="NaN">
                <text:p>NaN</text:p>
                <draw:g>
                  <svg:desc>Sheet1.O1193:Sheet1.O1292</svg:desc>
                </draw:g>
              </table:table-cell>
              <table:table-cell office:value-type="float" office:value="14">
                <text:p>14</text:p>
                <draw:g>
                  <svg:desc>Sheet1.P1193:Sheet1.P1292</svg:desc>
                </draw:g>
              </table:table-cell>
            </table:table-row>
            <table:table-row>
              <table:table-cell office:value-type="string">
                <text:p>2</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3</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4</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5</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6</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7</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8</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9</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10</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1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1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1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1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1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1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1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1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1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2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2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2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2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2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2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2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2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2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2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2986">
                <text:p>32986</text:p>
              </table:table-cell>
              <table:table-cell office:value-type="float" office:value="157">
                <text:p>157</text:p>
              </table:table-cell>
              <table:table-cell office:value-type="float" office:value="3243">
                <text:p>3243</text:p>
              </table:table-cell>
            </table:table-row>
            <table:table-row>
              <table:table-cell office:value-type="string">
                <text:p>3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3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3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3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57695">
                <text:p>57695</text:p>
              </table:table-cell>
              <table:table-cell office:value-type="float" office:value="433">
                <text:p>433</text:p>
              </table:table-cell>
              <table:table-cell office:value-type="float" office:value="8481">
                <text:p>8481</text:p>
              </table:table-cell>
            </table:table-row>
            <table:table-row>
              <table:table-cell office:value-type="string">
                <text:p>3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62095">
                <text:p>62095</text:p>
              </table:table-cell>
              <table:table-cell office:value-type="float" office:value="533">
                <text:p>533</text:p>
              </table:table-cell>
              <table:table-cell office:value-type="float" office:value="9211">
                <text:p>9211</text:p>
              </table:table-cell>
            </table:table-row>
            <table:table-row>
              <table:table-cell office:value-type="string">
                <text:p>3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66885">
                <text:p>66885</text:p>
              </table:table-cell>
              <table:table-cell office:value-type="float" office:value="645">
                <text:p>645</text:p>
              </table:table-cell>
              <table:table-cell office:value-type="float" office:value="13500">
                <text:p>13500</text:p>
              </table:table-cell>
            </table:table-row>
            <table:table-row>
              <table:table-cell office:value-type="string">
                <text:p>3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71808">
                <text:p>71808</text:p>
              </table:table-cell>
              <table:table-cell office:value-type="float" office:value="775">
                <text:p>775</text:p>
              </table:table-cell>
              <table:table-cell office:value-type="float" office:value="16100">
                <text:p>16100</text:p>
              </table:table-cell>
            </table:table-row>
            <table:table-row>
              <table:table-cell office:value-type="string">
                <text:p>3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77981">
                <text:p>77981</text:p>
              </table:table-cell>
              <table:table-cell office:value-type="float" office:value="931">
                <text:p>931</text:p>
              </table:table-cell>
              <table:table-cell office:value-type="float" office:value="18700">
                <text:p>18700</text:p>
              </table:table-cell>
            </table:table-row>
            <table:table-row>
              <table:table-cell office:value-type="string">
                <text:p>3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84794">
                <text:p>84794</text:p>
              </table:table-cell>
              <table:table-cell office:value-type="float" office:value="1107">
                <text:p>1107</text:p>
              </table:table-cell>
              <table:table-cell office:value-type="float" office:value="22440">
                <text:p>22440</text:p>
              </table:table-cell>
            </table:table-row>
            <table:table-row>
              <table:table-cell office:value-type="string">
                <text:p>3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91159">
                <text:p>91159</text:p>
              </table:table-cell>
              <table:table-cell office:value-type="float" office:value="1275">
                <text:p>1275</text:p>
              </table:table-cell>
              <table:table-cell office:value-type="float" office:value="24575">
                <text:p>24575</text:p>
              </table:table-cell>
            </table:table-row>
            <table:table-row>
              <table:table-cell office:value-type="string">
                <text:p>40</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7">
                <text:p>1507</text:p>
              </table:table-cell>
              <table:table-cell office:value-type="float" office:value="8">
                <text:p>8</text:p>
              </table:table-cell>
              <table:table-cell office:value-type="float" office:value="1365">
                <text:p>1365</text:p>
              </table:table-cell>
              <table:table-cell office:value-type="float" office:value="1258">
                <text:p>1258</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4">
                <text:p>1514</text:p>
              </table:table-cell>
              <table:table-cell office:value-type="float" office:value="8">
                <text:p>8</text:p>
              </table:table-cell>
              <table:table-cell office:value-type="float" office:value="1368">
                <text:p>1368</text:p>
              </table:table-cell>
              <table:table-cell office:value-type="float" office:value="1260">
                <text:p>1260</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8.434cm" svg:y="12.687cm" style:legend-expansion="high" chart:style-name="ch3"/>
        <chart:plot-area chart:style-name="ch4" table:cell-range-address="Sheet1.B1374:Sheet1.O1474" chart:data-source-has-labels="row" svg:x="1.319cm" svg:y="2.885cm" svg:width="56.816cm" svg:height="28.763cm">
          <chartooo:coordinate-region svg:x="2.866cm" svg:y="3.084cm" svg:width="54.989cm" svg:height="27.519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375:Sheet1.B1474" chart:label-cell-address="Sheet1.B1374:Sheet1.B1374" chart:class="chart:line">
            <chart:data-point chart:repeated="100"/>
          </chart:series>
          <chart:series chart:style-name="ch10" chart:values-cell-range-address="Sheet1.C1375:Sheet1.C1474" chart:label-cell-address="Sheet1.C1374:Sheet1.C1374" chart:class="chart:line">
            <chart:data-point chart:repeated="100"/>
          </chart:series>
          <chart:series chart:style-name="ch11" chart:values-cell-range-address="Sheet1.D1375:Sheet1.D1474" chart:label-cell-address="Sheet1.D1374:Sheet1.D1374" chart:class="chart:line">
            <chart:data-point chart:repeated="100"/>
          </chart:series>
          <chart:series chart:style-name="ch12" chart:values-cell-range-address="Sheet1.E1375:Sheet1.E1474" chart:label-cell-address="Sheet1.E1374:Sheet1.E1374" chart:class="chart:line">
            <chart:data-point chart:repeated="100"/>
          </chart:series>
          <chart:series chart:style-name="ch13" chart:values-cell-range-address="Sheet1.F1375:Sheet1.F1474" chart:label-cell-address="Sheet1.F1374:Sheet1.F1374" chart:class="chart:line">
            <chart:data-point chart:repeated="100"/>
          </chart:series>
          <chart:series chart:style-name="ch14" chart:values-cell-range-address="Sheet1.G1375:Sheet1.G1474" chart:label-cell-address="Sheet1.G1374:Sheet1.G1374" chart:class="chart:line">
            <chart:data-point chart:repeated="100"/>
          </chart:series>
          <chart:series chart:style-name="ch15" chart:values-cell-range-address="Sheet1.H1375:Sheet1.H1474" chart:label-cell-address="Sheet1.H1374:Sheet1.H1374" chart:class="chart:line">
            <chart:data-point chart:repeated="100"/>
          </chart:series>
          <chart:series chart:style-name="ch16" chart:values-cell-range-address="Sheet1.I1375:Sheet1.I1474" chart:label-cell-address="Sheet1.I1374:Sheet1.I1374" chart:class="chart:line">
            <chart:data-point chart:repeated="100"/>
          </chart:series>
          <chart:series chart:style-name="ch14" chart:values-cell-range-address="Sheet1.J1375:Sheet1.J1474" chart:label-cell-address="Sheet1.J1374:Sheet1.J1374" chart:class="chart:line">
            <chart:data-point chart:repeated="100"/>
          </chart:series>
          <chart:series chart:style-name="ch13" chart:values-cell-range-address="Sheet1.K1375:Sheet1.K1474" chart:label-cell-address="Sheet1.K1374:Sheet1.K1374" chart:class="chart:line">
            <chart:data-point chart:repeated="100"/>
          </chart:series>
          <chart:series chart:style-name="ch12" chart:values-cell-range-address="Sheet1.L1375:Sheet1.L1474" chart:label-cell-address="Sheet1.L1374:Sheet1.L1374" chart:class="chart:line">
            <chart:data-point chart:repeated="100"/>
          </chart:series>
          <chart:series chart:style-name="ch11" chart:values-cell-range-address="Sheet1.M1375:Sheet1.M1474" chart:label-cell-address="Sheet1.M1374:Sheet1.M1374" chart:class="chart:line">
            <chart:data-point chart:repeated="100"/>
          </chart:series>
          <chart:series chart:style-name="ch10" chart:values-cell-range-address="Sheet1.N1375:Sheet1.N1474" chart:label-cell-address="Sheet1.N1374:Sheet1.N1374" chart:class="chart:line">
            <chart:data-point chart:repeated="100"/>
          </chart:series>
          <chart:series chart:style-name="ch17" chart:values-cell-range-address="Sheet1.O1375:Sheet1.O1474" chart:label-cell-address="Sheet1.O1374:Sheet1.O1374" chart:class="chart:line">
            <chart:data-point chart:repeated="100"/>
          </chart:series>
          <chart:wall chart:style-name="ch18"/>
          <chart:floor chart:style-name="ch1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B1374:Sheet1.B1374</svg:desc>
                </draw:g>
              </table:table-cell>
              <table:table-cell office:value-type="string">
                <text:p>Italy</text:p>
                <draw:g>
                  <svg:desc>Sheet1.C1374:Sheet1.C1374</svg:desc>
                </draw:g>
              </table:table-cell>
              <table:table-cell office:value-type="string">
                <text:p>Hubei</text:p>
                <draw:g>
                  <svg:desc>Sheet1.D1374:Sheet1.D1374</svg:desc>
                </draw:g>
              </table:table-cell>
              <table:table-cell office:value-type="string">
                <text:p>Spain</text:p>
                <draw:g>
                  <svg:desc>Sheet1.E1374:Sheet1.E1374</svg:desc>
                </draw:g>
              </table:table-cell>
              <table:table-cell office:value-type="string">
                <text:p>Iran</text:p>
                <draw:g>
                  <svg:desc>Sheet1.F1374:Sheet1.F1374</svg:desc>
                </draw:g>
              </table:table-cell>
              <table:table-cell office:value-type="string">
                <text:p>France</text:p>
                <draw:g>
                  <svg:desc>Sheet1.G1374:Sheet1.G1374</svg:desc>
                </draw:g>
              </table:table-cell>
              <table:table-cell office:value-type="string">
                <text:p>USA</text:p>
                <draw:g>
                  <svg:desc>Sheet1.H1374:Sheet1.H1374</svg:desc>
                </draw:g>
              </table:table-cell>
              <table:table-cell office:value-type="string">
                <text:p>UK</text:p>
                <draw:g>
                  <svg:desc>Sheet1.I1374:Sheet1.I1374</svg:desc>
                </draw:g>
              </table:table-cell>
              <table:table-cell office:value-type="string">
                <text:p>Sweden</text:p>
                <draw:g>
                  <svg:desc>Sheet1.J1374:Sheet1.J1374</svg:desc>
                </draw:g>
              </table:table-cell>
              <table:table-cell office:value-type="string">
                <text:p>Netherlands</text:p>
                <draw:g>
                  <svg:desc>Sheet1.K1374:Sheet1.K1374</svg:desc>
                </draw:g>
              </table:table-cell>
              <table:table-cell office:value-type="string">
                <text:p>Henan</text:p>
                <draw:g>
                  <svg:desc>Sheet1.L1374:Sheet1.L1374</svg:desc>
                </draw:g>
              </table:table-cell>
              <table:table-cell office:value-type="string">
                <text:p>Guangdong</text:p>
                <draw:g>
                  <svg:desc>Sheet1.M1374:Sheet1.M1374</svg:desc>
                </draw:g>
              </table:table-cell>
              <table:table-cell office:value-type="string">
                <text:p>Zhejiang</text:p>
                <draw:g>
                  <svg:desc>Sheet1.N1374:Sheet1.N1374</svg:desc>
                </draw:g>
              </table:table-cell>
              <table:table-cell office:value-type="string">
                <text:p>Hunan</text:p>
                <draw:g>
                  <svg:desc>Sheet1.O1374:Sheet1.O1374</svg:desc>
                </draw:g>
              </table:table-cell>
            </table:table-row>
          </table:table-header-rows>
          <table:table-rows>
            <table:table-row>
              <table:table-cell office:value-type="string">
                <text:p>1</text:p>
              </table:table-cell>
              <table:table-cell office:value-type="float" office:value="17">
                <text:p>17</text:p>
                <draw:g>
                  <svg:desc>Sheet1.B1375:Sheet1.B1474</svg:desc>
                </draw:g>
              </table:table-cell>
              <table:table-cell office:value-type="float" office:value="NaN">
                <text:p>NaN</text:p>
                <draw:g>
                  <svg:desc>Sheet1.C1375:Sheet1.C1474</svg:desc>
                </draw:g>
              </table:table-cell>
              <table:table-cell office:value-type="float" office:value="NaN">
                <text:p>NaN</text:p>
                <draw:g>
                  <svg:desc>Sheet1.D1375:Sheet1.D1474</svg:desc>
                </draw:g>
              </table:table-cell>
              <table:table-cell office:value-type="float" office:value="6">
                <text:p>6</text:p>
                <draw:g>
                  <svg:desc>Sheet1.E1375:Sheet1.E1474</svg:desc>
                </draw:g>
              </table:table-cell>
              <table:table-cell office:value-type="float" office:value="2">
                <text:p>2</text:p>
                <draw:g>
                  <svg:desc>Sheet1.F1375:Sheet1.F1474</svg:desc>
                </draw:g>
              </table:table-cell>
              <table:table-cell office:value-type="float" office:value="14">
                <text:p>14</text:p>
                <draw:g>
                  <svg:desc>Sheet1.G1375:Sheet1.G1474</svg:desc>
                </draw:g>
              </table:table-cell>
              <table:table-cell office:value-type="float" office:value="57">
                <text:p>57</text:p>
                <draw:g>
                  <svg:desc>Sheet1.H1375:Sheet1.H1474</svg:desc>
                </draw:g>
              </table:table-cell>
              <table:table-cell office:value-type="float" office:value="20">
                <text:p>20</text:p>
                <draw:g>
                  <svg:desc>Sheet1.I1375:Sheet1.I1474</svg:desc>
                </draw:g>
              </table:table-cell>
              <table:table-cell office:value-type="float" office:value="12">
                <text:p>12</text:p>
                <draw:g>
                  <svg:desc>Sheet1.J1375:Sheet1.J1474</svg:desc>
                </draw:g>
              </table:table-cell>
              <table:table-cell office:value-type="float" office:value="10">
                <text:p>10</text:p>
                <draw:g>
                  <svg:desc>Sheet1.K1375:Sheet1.K1474</svg:desc>
                </draw:g>
              </table:table-cell>
              <table:table-cell office:value-type="float" office:value="5">
                <text:p>5</text:p>
                <draw:g>
                  <svg:desc>Sheet1.L1375:Sheet1.L1474</svg:desc>
                </draw:g>
              </table:table-cell>
              <table:table-cell office:value-type="float" office:value="26">
                <text:p>26</text:p>
                <draw:g>
                  <svg:desc>Sheet1.M1375:Sheet1.M1474</svg:desc>
                </draw:g>
              </table:table-cell>
              <table:table-cell office:value-type="float" office:value="10">
                <text:p>10</text:p>
                <draw:g>
                  <svg:desc>Sheet1.N1375:Sheet1.N1474</svg:desc>
                </draw:g>
              </table:table-cell>
              <table:table-cell office:value-type="float" office:value="4">
                <text:p>4</text:p>
                <draw:g>
                  <svg:desc>Sheet1.O1375:Sheet1.O1474</svg:desc>
                </draw:g>
              </table:table-cell>
            </table:table-row>
            <table:table-row>
              <table:table-cell office:value-type="string">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5">
                <text:p>5</text:p>
              </table:table-cell>
              <table:table-cell office:value-type="float" office:value="18">
                <text:p>18</text:p>
              </table:table-cell>
              <table:table-cell office:value-type="float" office:value="58">
                <text:p>58</text:p>
              </table:table-cell>
              <table:table-cell office:value-type="float" office:value="23">
                <text:p>23</text:p>
              </table:table-cell>
              <table:table-cell office:value-type="float" office:value="14">
                <text:p>14</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27">
                <text:p>27</text:p>
              </table:table-cell>
              <table:table-cell office:value-type="float" office:value="9">
                <text:p>9</text:p>
              </table:table-cell>
            </table:table-row>
            <table:table-row>
              <table:table-cell office:value-type="string">
                <text:p>3</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
                <text:p>18</text:p>
              </table:table-cell>
              <table:table-cell office:value-type="float" office:value="38">
                <text:p>38</text:p>
              </table:table-cell>
              <table:table-cell office:value-type="float" office:value="60">
                <text:p>60</text:p>
              </table:table-cell>
              <table:table-cell office:value-type="float" office:value="36">
                <text:p>36</text:p>
              </table:table-cell>
              <table:table-cell office:value-type="float" office:value="15">
                <text:p>15</text:p>
              </table:table-cell>
              <table:table-cell office:value-type="float" office:value="24">
                <text:p>24</text:p>
              </table:table-cell>
              <table:table-cell office:value-type="float" office:value="9">
                <text:p>9</text:p>
              </table:table-cell>
              <table:table-cell office:value-type="float" office:value="53">
                <text:p>53</text:p>
              </table:table-cell>
              <table:table-cell office:value-type="float" office:value="43">
                <text:p>43</text:p>
              </table:table-cell>
              <table:table-cell office:value-type="float" office:value="24">
                <text:p>24</text:p>
              </table:table-cell>
            </table:table-row>
            <table:table-row>
              <table:table-cell office:value-type="string">
                <text:p>4</text:p>
              </table:table-cell>
              <table:table-cell office:value-type="float" office:value="48">
                <text:p>48</text:p>
              </table:table-cell>
              <table:table-cell office:value-type="float" office:value="20">
                <text:p>20</text:p>
              </table:table-cell>
              <table:table-cell office:value-type="float" office:value="NaN">
                <text:p>NaN</text:p>
              </table:table-cell>
              <table:table-cell office:value-type="float" office:value="32">
                <text:p>32</text:p>
              </table:table-cell>
              <table:table-cell office:value-type="float" office:value="28">
                <text:p>28</text:p>
              </table:table-cell>
              <table:table-cell office:value-type="float" office:value="57">
                <text:p>57</text:p>
              </table:table-cell>
              <table:table-cell office:value-type="float" office:value="68">
                <text:p>68</text:p>
              </table:table-cell>
              <table:table-cell office:value-type="float" office:value="40">
                <text:p>40</text:p>
              </table:table-cell>
              <table:table-cell office:value-type="float" office:value="21">
                <text:p>21</text:p>
              </table:table-cell>
              <table:table-cell office:value-type="float" office:value="38">
                <text:p>38</text:p>
              </table:table-cell>
              <table:table-cell office:value-type="float" office:value="32">
                <text:p>32</text:p>
              </table:table-cell>
              <table:table-cell office:value-type="float" office:value="78">
                <text:p>78</text:p>
              </table:table-cell>
              <table:table-cell office:value-type="float" office:value="62">
                <text:p>62</text:p>
              </table:table-cell>
              <table:table-cell office:value-type="float" office:value="43">
                <text:p>43</text:p>
              </table:table-cell>
            </table:table-row>
            <table:table-row>
              <table:table-cell office:value-type="string">
                <text:p>5</text:p>
              </table:table-cell>
              <table:table-cell office:value-type="float" office:value="79">
                <text:p>79</text:p>
              </table:table-cell>
              <table:table-cell office:value-type="float" office:value="62">
                <text:p>62</text:p>
              </table:table-cell>
              <table:table-cell office:value-type="float" office:value="NaN">
                <text:p>NaN</text:p>
              </table:table-cell>
              <table:table-cell office:value-type="float" office:value="45">
                <text:p>45</text:p>
              </table:table-cell>
              <table:table-cell office:value-type="float" office:value="43">
                <text:p>43</text:p>
              </table:table-cell>
              <table:table-cell office:value-type="float" office:value="100">
                <text:p>100</text:p>
              </table:table-cell>
              <table:table-cell office:value-type="float" office:value="74">
                <text:p>74</text:p>
              </table:table-cell>
              <table:table-cell office:value-type="float" office:value="51">
                <text:p>51</text:p>
              </table:table-cell>
              <table:table-cell office:value-type="float" office:value="35">
                <text:p>35</text:p>
              </table:table-cell>
              <table:table-cell office:value-type="float" office:value="82">
                <text:p>82</text:p>
              </table:table-cell>
              <table:table-cell office:value-type="float" office:value="83">
                <text:p>83</text:p>
              </table:table-cell>
              <table:table-cell office:value-type="float" office:value="111">
                <text:p>111</text:p>
              </table:table-cell>
              <table:table-cell office:value-type="float" office:value="104">
                <text:p>104</text:p>
              </table:table-cell>
              <table:table-cell office:value-type="float" office:value="69">
                <text:p>69</text:p>
              </table:table-cell>
            </table:table-row>
            <table:table-row>
              <table:table-cell office:value-type="string">
                <text:p>6</text:p>
              </table:table-cell>
              <table:table-cell office:value-type="float" office:value="130">
                <text:p>130</text:p>
              </table:table-cell>
              <table:table-cell office:value-type="float" office:value="155">
                <text:p>155</text:p>
              </table:table-cell>
              <table:table-cell office:value-type="float" office:value="NaN">
                <text:p>NaN</text:p>
              </table:table-cell>
              <table:table-cell office:value-type="float" office:value="84">
                <text:p>84</text:p>
              </table:table-cell>
              <table:table-cell office:value-type="float" office:value="61">
                <text:p>61</text:p>
              </table:table-cell>
              <table:table-cell office:value-type="float" office:value="130">
                <text:p>130</text:p>
              </table:table-cell>
              <table:table-cell office:value-type="float" office:value="98">
                <text:p>98</text:p>
              </table:table-cell>
              <table:table-cell office:value-type="float" office:value="85">
                <text:p>85</text:p>
              </table:table-cell>
              <table:table-cell office:value-type="float" office:value="94">
                <text:p>94</text:p>
              </table:table-cell>
              <table:table-cell office:value-type="float" office:value="128">
                <text:p>128</text:p>
              </table:table-cell>
              <table:table-cell office:value-type="float" office:value="128">
                <text:p>128</text:p>
              </table:table-cell>
              <table:table-cell office:value-type="float" office:value="151">
                <text:p>151</text:p>
              </table:table-cell>
              <table:table-cell office:value-type="float" office:value="128">
                <text:p>128</text:p>
              </table:table-cell>
              <table:table-cell office:value-type="float" office:value="100">
                <text:p>100</text:p>
              </table:table-cell>
            </table:table-row>
            <table:table-row>
              <table:table-cell office:value-type="string">
                <text:p>7</text:p>
              </table:table-cell>
              <table:table-cell office:value-type="float" office:value="159">
                <text:p>159</text:p>
              </table:table-cell>
              <table:table-cell office:value-type="float" office:value="229">
                <text:p>229</text:p>
              </table:table-cell>
              <table:table-cell office:value-type="float" office:value="NaN">
                <text:p>NaN</text:p>
              </table:table-cell>
              <table:table-cell office:value-type="float" office:value="120">
                <text:p>120</text:p>
              </table:table-cell>
              <table:table-cell office:value-type="float" office:value="95">
                <text:p>95</text:p>
              </table:table-cell>
              <table:table-cell office:value-type="float" office:value="191">
                <text:p>191</text:p>
              </table:table-cell>
              <table:table-cell office:value-type="float" office:value="118">
                <text:p>118</text:p>
              </table:table-cell>
              <table:table-cell office:value-type="float" office:value="115">
                <text:p>115</text:p>
              </table:table-cell>
              <table:table-cell office:value-type="float" office:value="101">
                <text:p>101</text:p>
              </table:table-cell>
              <table:table-cell office:value-type="float" office:value="188">
                <text:p>188</text:p>
              </table:table-cell>
              <table:table-cell office:value-type="float" office:value="168">
                <text:p>168</text:p>
              </table:table-cell>
              <table:table-cell office:value-type="float" office:value="207">
                <text:p>207</text:p>
              </table:table-cell>
              <table:table-cell office:value-type="float" office:value="173">
                <text:p>173</text:p>
              </table:table-cell>
              <table:table-cell office:value-type="float" office:value="143">
                <text:p>143</text:p>
              </table:table-cell>
            </table:table-row>
            <table:table-row>
              <table:table-cell office:value-type="string">
                <text:p>8</text:p>
              </table:table-cell>
              <table:table-cell office:value-type="float" office:value="196">
                <text:p>196</text:p>
              </table:table-cell>
              <table:table-cell office:value-type="float" office:value="322">
                <text:p>322</text:p>
              </table:table-cell>
              <table:table-cell office:value-type="float" office:value="NaN">
                <text:p>NaN</text:p>
              </table:table-cell>
              <table:table-cell office:value-type="float" office:value="165">
                <text:p>165</text:p>
              </table:table-cell>
              <table:table-cell office:value-type="float" office:value="139">
                <text:p>139</text:p>
              </table:table-cell>
              <table:table-cell office:value-type="float" office:value="204">
                <text:p>204</text:p>
              </table:table-cell>
              <table:table-cell office:value-type="float" office:value="149">
                <text:p>149</text:p>
              </table:table-cell>
              <table:table-cell office:value-type="float" office:value="163">
                <text:p>163</text:p>
              </table:table-cell>
              <table:table-cell office:value-type="float" office:value="161">
                <text:p>161</text:p>
              </table:table-cell>
              <table:table-cell office:value-type="float" office:value="265">
                <text:p>265</text:p>
              </table:table-cell>
              <table:table-cell office:value-type="float" office:value="206">
                <text:p>206</text:p>
              </table:table-cell>
              <table:table-cell office:value-type="float" office:value="277">
                <text:p>277</text:p>
              </table:table-cell>
              <table:table-cell office:value-type="float" office:value="296">
                <text:p>296</text:p>
              </table:table-cell>
              <table:table-cell office:value-type="float" office:value="221">
                <text:p>221</text:p>
              </table:table-cell>
            </table:table-row>
            <table:table-row>
              <table:table-cell office:value-type="string">
                <text:p>9</text:p>
              </table:table-cell>
              <table:table-cell office:value-type="float" office:value="262">
                <text:p>262</text:p>
              </table:table-cell>
              <table:table-cell office:value-type="float" office:value="453">
                <text:p>453</text:p>
              </table:table-cell>
              <table:table-cell office:value-type="float" office:value="444">
                <text:p>444</text:p>
              </table:table-cell>
              <table:table-cell office:value-type="float" office:value="222">
                <text:p>222</text:p>
              </table:table-cell>
              <table:table-cell office:value-type="float" office:value="245">
                <text:p>245</text:p>
              </table:table-cell>
              <table:table-cell office:value-type="float" office:value="285">
                <text:p>285</text:p>
              </table:table-cell>
              <table:table-cell office:value-type="float" office:value="217">
                <text:p>217</text:p>
              </table:table-cell>
              <table:table-cell office:value-type="float" office:value="206">
                <text:p>206</text:p>
              </table:table-cell>
              <table:table-cell office:value-type="float" office:value="203">
                <text:p>203</text:p>
              </table:table-cell>
              <table:table-cell office:value-type="float" office:value="321">
                <text:p>321</text:p>
              </table:table-cell>
              <table:table-cell office:value-type="float" office:value="278">
                <text:p>278</text:p>
              </table:table-cell>
              <table:table-cell office:value-type="float" office:value="354">
                <text:p>354</text:p>
              </table:table-cell>
              <table:table-cell office:value-type="float" office:value="428">
                <text:p>428</text:p>
              </table:table-cell>
              <table:table-cell office:value-type="float" office:value="277">
                <text:p>277</text:p>
              </table:table-cell>
            </table:table-row>
            <table:table-row>
              <table:table-cell office:value-type="string">
                <text:p>10</text:p>
              </table:table-cell>
              <table:table-cell office:value-type="float" office:value="482">
                <text:p>482</text:p>
              </table:table-cell>
              <table:table-cell office:value-type="float" office:value="655">
                <text:p>655</text:p>
              </table:table-cell>
              <table:table-cell office:value-type="float" office:value="549">
                <text:p>549</text:p>
              </table:table-cell>
              <table:table-cell office:value-type="float" office:value="259">
                <text:p>259</text:p>
              </table:table-cell>
              <table:table-cell office:value-type="float" office:value="388">
                <text:p>388</text:p>
              </table:table-cell>
              <table:table-cell office:value-type="float" office:value="377">
                <text:p>377</text:p>
              </table:table-cell>
              <table:table-cell office:value-type="float" office:value="262">
                <text:p>262</text:p>
              </table:table-cell>
              <table:table-cell office:value-type="float" office:value="273">
                <text:p>273</text:p>
              </table:table-cell>
              <table:table-cell office:value-type="float" office:value="248">
                <text:p>248</text:p>
              </table:table-cell>
              <table:table-cell office:value-type="float" office:value="382">
                <text:p>382</text:p>
              </table:table-cell>
              <table:table-cell office:value-type="float" office:value="352">
                <text:p>352</text:p>
              </table:table-cell>
              <table:table-cell office:value-type="float" office:value="436">
                <text:p>436</text:p>
              </table:table-cell>
              <table:table-cell office:value-type="float" office:value="538">
                <text:p>538</text:p>
              </table:table-cell>
              <table:table-cell office:value-type="float" office:value="332">
                <text:p>332</text:p>
              </table:table-cell>
            </table:table-row>
            <table:table-row>
              <table:table-cell office:value-type="string">
                <text:p>11</text:p>
              </table:table-cell>
              <table:table-cell office:value-type="float" office:value="670">
                <text:p>670</text:p>
              </table:table-cell>
              <table:table-cell office:value-type="float" office:value="888">
                <text:p>888</text:p>
              </table:table-cell>
              <table:table-cell office:value-type="float" office:value="761">
                <text:p>761</text:p>
              </table:table-cell>
              <table:table-cell office:value-type="float" office:value="400">
                <text:p>400</text:p>
              </table:table-cell>
              <table:table-cell office:value-type="float" office:value="593">
                <text:p>593</text:p>
              </table:table-cell>
              <table:table-cell office:value-type="float" office:value="653">
                <text:p>653</text:p>
              </table:table-cell>
              <table:table-cell office:value-type="float" office:value="402">
                <text:p>402</text:p>
              </table:table-cell>
              <table:table-cell office:value-type="float" office:value="321">
                <text:p>321</text:p>
              </table:table-cell>
              <table:table-cell office:value-type="float" office:value="355">
                <text:p>355</text:p>
              </table:table-cell>
              <table:table-cell office:value-type="float" office:value="503">
                <text:p>503</text:p>
              </table:table-cell>
              <table:table-cell office:value-type="float" office:value="422">
                <text:p>422</text:p>
              </table:table-cell>
              <table:table-cell office:value-type="float" office:value="535">
                <text:p>535</text:p>
              </table:table-cell>
              <table:table-cell office:value-type="float" office:value="599">
                <text:p>599</text:p>
              </table:table-cell>
              <table:table-cell office:value-type="float" office:value="389">
                <text:p>389</text:p>
              </table:table-cell>
            </table:table-row>
            <table:table-row>
              <table:table-cell office:value-type="string">
                <text:p>12</text:p>
              </table:table-cell>
              <table:table-cell office:value-type="float" office:value="799">
                <text:p>799</text:p>
              </table:table-cell>
              <table:table-cell office:value-type="float" office:value="1128">
                <text:p>1128</text:p>
              </table:table-cell>
              <table:table-cell office:value-type="float" office:value="1058">
                <text:p>1058</text:p>
              </table:table-cell>
              <table:table-cell office:value-type="float" office:value="500">
                <text:p>500</text:p>
              </table:table-cell>
              <table:table-cell office:value-type="float" office:value="978">
                <text:p>978</text:p>
              </table:table-cell>
              <table:table-cell office:value-type="float" office:value="949">
                <text:p>949</text:p>
              </table:table-cell>
              <table:table-cell office:value-type="float" office:value="518">
                <text:p>518</text:p>
              </table:table-cell>
              <table:table-cell office:value-type="float" office:value="382">
                <text:p>382</text:p>
              </table:table-cell>
              <table:table-cell office:value-type="float" office:value="500">
                <text:p>500</text:p>
              </table:table-cell>
              <table:table-cell office:value-type="float" office:value="503">
                <text:p>503</text:p>
              </table:table-cell>
              <table:table-cell office:value-type="float" office:value="493">
                <text:p>493</text:p>
              </table:table-cell>
              <table:table-cell office:value-type="float" office:value="632">
                <text:p>632</text:p>
              </table:table-cell>
              <table:table-cell office:value-type="float" office:value="661">
                <text:p>661</text:p>
              </table:table-cell>
              <table:table-cell office:value-type="float" office:value="463">
                <text:p>463</text:p>
              </table:table-cell>
            </table:table-row>
            <table:table-row>
              <table:table-cell office:value-type="string">
                <text:p>13</text:p>
              </table:table-cell>
              <table:table-cell office:value-type="float" office:value="1040">
                <text:p>1040</text:p>
              </table:table-cell>
              <table:table-cell office:value-type="float" office:value="1694">
                <text:p>1694</text:p>
              </table:table-cell>
              <table:table-cell office:value-type="float" office:value="1423">
                <text:p>1423</text:p>
              </table:table-cell>
              <table:table-cell office:value-type="float" office:value="673">
                <text:p>673</text:p>
              </table:table-cell>
              <table:table-cell office:value-type="float" office:value="1501">
                <text:p>1501</text:p>
              </table:table-cell>
              <table:table-cell office:value-type="float" office:value="1126">
                <text:p>1126</text:p>
              </table:table-cell>
              <table:table-cell office:value-type="float" office:value="583">
                <text:p>583</text:p>
              </table:table-cell>
              <table:table-cell office:value-type="float" office:value="456">
                <text:p>456</text:p>
              </table:table-cell>
              <table:table-cell office:value-type="float" office:value="599">
                <text:p>599</text:p>
              </table:table-cell>
              <table:table-cell office:value-type="float" office:value="804">
                <text:p>804</text:p>
              </table:table-cell>
              <table:table-cell office:value-type="float" office:value="566">
                <text:p>566</text:p>
              </table:table-cell>
              <table:table-cell office:value-type="float" office:value="725">
                <text:p>725</text:p>
              </table:table-cell>
              <table:table-cell office:value-type="float" office:value="724">
                <text:p>724</text:p>
              </table:table-cell>
              <table:table-cell office:value-type="float" office:value="521">
                <text:p>521</text:p>
              </table:table-cell>
            </table:table-row>
            <table:table-row>
              <table:table-cell office:value-type="string">
                <text:p>14</text:p>
              </table:table-cell>
              <table:table-cell office:value-type="float" office:value="1176">
                <text:p>1176</text:p>
              </table:table-cell>
              <table:table-cell office:value-type="float" office:value="2036">
                <text:p>2036</text:p>
              </table:table-cell>
              <table:table-cell office:value-type="float" office:value="3554">
                <text:p>3554</text:p>
              </table:table-cell>
              <table:table-cell office:value-type="float" office:value="1073">
                <text:p>1073</text:p>
              </table:table-cell>
              <table:table-cell office:value-type="float" office:value="2336">
                <text:p>2336</text:p>
              </table:table-cell>
              <table:table-cell office:value-type="float" office:value="1209">
                <text:p>1209</text:p>
              </table:table-cell>
              <table:table-cell office:value-type="float" office:value="959">
                <text:p>959</text:p>
              </table:table-cell>
              <table:table-cell office:value-type="float" office:value="456">
                <text:p>456</text:p>
              </table:table-cell>
              <table:table-cell office:value-type="float" office:value="814">
                <text:p>814</text:p>
              </table:table-cell>
              <table:table-cell office:value-type="float" office:value="959">
                <text:p>959</text:p>
              </table:table-cell>
              <table:table-cell office:value-type="float" office:value="675">
                <text:p>675</text:p>
              </table:table-cell>
              <table:table-cell office:value-type="float" office:value="813">
                <text:p>813</text:p>
              </table:table-cell>
              <table:table-cell office:value-type="float" office:value="829">
                <text:p>829</text:p>
              </table:table-cell>
              <table:table-cell office:value-type="float" office:value="593">
                <text:p>593</text:p>
              </table:table-cell>
            </table:table-row>
            <table:table-row>
              <table:table-cell office:value-type="string">
                <text:p>15</text:p>
              </table:table-cell>
              <table:table-cell office:value-type="float" office:value="1457">
                <text:p>1457</text:p>
              </table:table-cell>
              <table:table-cell office:value-type="float" office:value="2502">
                <text:p>2502</text:p>
              </table:table-cell>
              <table:table-cell office:value-type="float" office:value="3554">
                <text:p>3554</text:p>
              </table:table-cell>
              <table:table-cell office:value-type="float" office:value="1695">
                <text:p>1695</text:p>
              </table:table-cell>
              <table:table-cell office:value-type="float" office:value="2922">
                <text:p>2922</text:p>
              </table:table-cell>
              <table:table-cell office:value-type="float" office:value="1784">
                <text:p>1784</text:p>
              </table:table-cell>
              <table:table-cell office:value-type="float" office:value="1281">
                <text:p>1281</text:p>
              </table:table-cell>
              <table:table-cell office:value-type="float" office:value="798">
                <text:p>798</text:p>
              </table:table-cell>
              <table:table-cell office:value-type="float" office:value="961">
                <text:p>961</text:p>
              </table:table-cell>
              <table:table-cell office:value-type="float" office:value="1135">
                <text:p>1135</text:p>
              </table:table-cell>
              <table:table-cell office:value-type="float" office:value="764">
                <text:p>764</text:p>
              </table:table-cell>
              <table:table-cell office:value-type="float" office:value="895">
                <text:p>895</text:p>
              </table:table-cell>
              <table:table-cell office:value-type="float" office:value="895">
                <text:p>895</text:p>
              </table:table-cell>
              <table:table-cell office:value-type="float" office:value="661">
                <text:p>661</text:p>
              </table:table-cell>
            </table:table-row>
            <table:table-row>
              <table:table-cell office:value-type="string">
                <text:p>16</text:p>
              </table:table-cell>
              <table:table-cell office:value-type="float" office:value="1908">
                <text:p>1908</text:p>
              </table:table-cell>
              <table:table-cell office:value-type="float" office:value="3089">
                <text:p>3089</text:p>
              </table:table-cell>
              <table:table-cell office:value-type="float" office:value="4903">
                <text:p>4903</text:p>
              </table:table-cell>
              <table:table-cell office:value-type="float" office:value="2277">
                <text:p>2277</text:p>
              </table:table-cell>
              <table:table-cell office:value-type="float" office:value="3513">
                <text:p>3513</text:p>
              </table:table-cell>
              <table:table-cell office:value-type="float" office:value="2281">
                <text:p>2281</text:p>
              </table:table-cell>
              <table:table-cell office:value-type="float" office:value="1663">
                <text:p>1663</text:p>
              </table:table-cell>
              <table:table-cell office:value-type="float" office:value="1140">
                <text:p>1140</text:p>
              </table:table-cell>
              <table:table-cell office:value-type="float" office:value="1022">
                <text:p>1022</text:p>
              </table:table-cell>
              <table:table-cell office:value-type="float" office:value="1413">
                <text:p>1413</text:p>
              </table:table-cell>
              <table:table-cell office:value-type="float" office:value="851">
                <text:p>851</text:p>
              </table:table-cell>
              <table:table-cell office:value-type="float" office:value="970">
                <text:p>970</text:p>
              </table:table-cell>
              <table:table-cell office:value-type="float" office:value="954">
                <text:p>954</text:p>
              </table:table-cell>
              <table:table-cell office:value-type="float" office:value="711">
                <text:p>711</text:p>
              </table:table-cell>
            </table:table-row>
            <table:table-row>
              <table:table-cell office:value-type="string">
                <text:p>17</text:p>
              </table:table-cell>
              <table:table-cell office:value-type="float" office:value="2078">
                <text:p>2078</text:p>
              </table:table-cell>
              <table:table-cell office:value-type="float" office:value="3858">
                <text:p>3858</text:p>
              </table:table-cell>
              <table:table-cell office:value-type="float" office:value="5806">
                <text:p>5806</text:p>
              </table:table-cell>
              <table:table-cell office:value-type="float" office:value="2277">
                <text:p>2277</text:p>
              </table:table-cell>
              <table:table-cell office:value-type="float" office:value="4747">
                <text:p>4747</text:p>
              </table:table-cell>
              <table:table-cell office:value-type="float" office:value="2281">
                <text:p>2281</text:p>
              </table:table-cell>
              <table:table-cell office:value-type="float" office:value="2179">
                <text:p>2179</text:p>
              </table:table-cell>
              <table:table-cell office:value-type="float" office:value="1140">
                <text:p>1140</text:p>
              </table:table-cell>
              <table:table-cell office:value-type="float" office:value="1103">
                <text:p>1103</text:p>
              </table:table-cell>
              <table:table-cell office:value-type="float" office:value="1705">
                <text:p>1705</text:p>
              </table:table-cell>
              <table:table-cell office:value-type="float" office:value="914">
                <text:p>914</text:p>
              </table:table-cell>
              <table:table-cell office:value-type="float" office:value="1034">
                <text:p>1034</text:p>
              </table:table-cell>
              <table:table-cell office:value-type="float" office:value="1006">
                <text:p>1006</text:p>
              </table:table-cell>
              <table:table-cell office:value-type="float" office:value="772">
                <text:p>772</text:p>
              </table:table-cell>
            </table:table-row>
            <table:table-row>
              <table:table-cell office:value-type="string">
                <text:p>18</text:p>
              </table:table-cell>
              <table:table-cell office:value-type="float" office:value="3675">
                <text:p>3675</text:p>
              </table:table-cell>
              <table:table-cell office:value-type="float" office:value="4636">
                <text:p>4636</text:p>
              </table:table-cell>
              <table:table-cell office:value-type="float" office:value="7153">
                <text:p>7153</text:p>
              </table:table-cell>
              <table:table-cell office:value-type="float" office:value="5232">
                <text:p>5232</text:p>
              </table:table-cell>
              <table:table-cell office:value-type="float" office:value="5823">
                <text:p>5823</text:p>
              </table:table-cell>
              <table:table-cell office:value-type="float" office:value="3661">
                <text:p>3661</text:p>
              </table:table-cell>
              <table:table-cell office:value-type="float" office:value="2727">
                <text:p>2727</text:p>
              </table:table-cell>
              <table:table-cell office:value-type="float" office:value="1543">
                <text:p>1543</text:p>
              </table:table-cell>
              <table:table-cell office:value-type="float" office:value="1190">
                <text:p>1190</text:p>
              </table:table-cell>
              <table:table-cell office:value-type="float" office:value="2051">
                <text:p>2051</text:p>
              </table:table-cell>
              <table:table-cell office:value-type="float" office:value="981">
                <text:p>981</text:p>
              </table:table-cell>
              <table:table-cell office:value-type="float" office:value="1095">
                <text:p>1095</text:p>
              </table:table-cell>
              <table:table-cell office:value-type="float" office:value="1048">
                <text:p>1048</text:p>
              </table:table-cell>
              <table:table-cell office:value-type="float" office:value="803">
                <text:p>803</text:p>
              </table:table-cell>
            </table:table-row>
            <table:table-row>
              <table:table-cell office:value-type="string">
                <text:p>19</text:p>
              </table:table-cell>
              <table:table-cell office:value-type="float" office:value="4585">
                <text:p>4585</text:p>
              </table:table-cell>
              <table:table-cell office:value-type="float" office:value="5583">
                <text:p>5583</text:p>
              </table:table-cell>
              <table:table-cell office:value-type="float" office:value="11177">
                <text:p>11177</text:p>
              </table:table-cell>
              <table:table-cell office:value-type="float" office:value="6391">
                <text:p>6391</text:p>
              </table:table-cell>
              <table:table-cell office:value-type="float" office:value="6566">
                <text:p>6566</text:p>
              </table:table-cell>
              <table:table-cell office:value-type="float" office:value="4469">
                <text:p>4469</text:p>
              </table:table-cell>
              <table:table-cell office:value-type="float" office:value="3499">
                <text:p>3499</text:p>
              </table:table-cell>
              <table:table-cell office:value-type="float" office:value="1950">
                <text:p>1950</text:p>
              </table:table-cell>
              <table:table-cell office:value-type="float" office:value="1279">
                <text:p>1279</text:p>
              </table:table-cell>
              <table:table-cell office:value-type="float" office:value="2460">
                <text:p>2460</text:p>
              </table:table-cell>
              <table:table-cell office:value-type="float" office:value="1033">
                <text:p>1033</text:p>
              </table:table-cell>
              <table:table-cell office:value-type="float" office:value="1131">
                <text:p>1131</text:p>
              </table:table-cell>
              <table:table-cell office:value-type="float" office:value="1075">
                <text:p>1075</text:p>
              </table:table-cell>
              <table:table-cell office:value-type="float" office:value="838">
                <text:p>838</text:p>
              </table:table-cell>
            </table:table-row>
            <table:table-row>
              <table:table-cell office:value-type="string">
                <text:p>20</text:p>
              </table:table-cell>
              <table:table-cell office:value-type="float" office:value="5795">
                <text:p>5795</text:p>
              </table:table-cell>
              <table:table-cell office:value-type="float" office:value="7375">
                <text:p>7375</text:p>
              </table:table-cell>
              <table:table-cell office:value-type="float" office:value="13522">
                <text:p>13522</text:p>
              </table:table-cell>
              <table:table-cell office:value-type="float" office:value="7798">
                <text:p>7798</text:p>
              </table:table-cell>
              <table:table-cell office:value-type="float" office:value="7161">
                <text:p>7161</text:p>
              </table:table-cell>
              <table:table-cell office:value-type="float" office:value="4499">
                <text:p>4499</text:p>
              </table:table-cell>
              <table:table-cell office:value-type="float" office:value="4632">
                <text:p>4632</text:p>
              </table:table-cell>
              <table:table-cell office:value-type="float" office:value="2626">
                <text:p>2626</text:p>
              </table:table-cell>
              <table:table-cell office:value-type="float" office:value="1439">
                <text:p>1439</text:p>
              </table:table-cell>
              <table:table-cell office:value-type="float" office:value="2994">
                <text:p>2994</text:p>
              </table:table-cell>
              <table:table-cell office:value-type="float" office:value="1073">
                <text:p>1073</text:p>
              </table:table-cell>
              <table:table-cell office:value-type="float" office:value="1159">
                <text:p>1159</text:p>
              </table:table-cell>
              <table:table-cell office:value-type="float" office:value="1092">
                <text:p>1092</text:p>
              </table:table-cell>
              <table:table-cell office:value-type="float" office:value="879">
                <text:p>879</text:p>
              </table:table-cell>
            </table:table-row>
            <table:table-row>
              <table:table-cell office:value-type="string">
                <text:p>21</text:p>
              </table:table-cell>
              <table:table-cell office:value-type="float" office:value="7272">
                <text:p>7272</text:p>
              </table:table-cell>
              <table:table-cell office:value-type="float" office:value="9172">
                <text:p>9172</text:p>
              </table:table-cell>
              <table:table-cell office:value-type="float" office:value="16678">
                <text:p>16678</text:p>
              </table:table-cell>
              <table:table-cell office:value-type="float" office:value="9942">
                <text:p>9942</text:p>
              </table:table-cell>
              <table:table-cell office:value-type="float" office:value="8042">
                <text:p>8042</text:p>
              </table:table-cell>
              <table:table-cell office:value-type="float" office:value="6633">
                <text:p>6633</text:p>
              </table:table-cell>
              <table:table-cell office:value-type="float" office:value="6421">
                <text:p>6421</text:p>
              </table:table-cell>
              <table:table-cell office:value-type="float" office:value="2689">
                <text:p>2689</text:p>
              </table:table-cell>
              <table:table-cell office:value-type="float" office:value="1639">
                <text:p>1639</text:p>
              </table:table-cell>
              <table:table-cell office:value-type="float" office:value="3631">
                <text:p>3631</text:p>
              </table:table-cell>
              <table:table-cell office:value-type="float" office:value="1105">
                <text:p>1105</text:p>
              </table:table-cell>
              <table:table-cell office:value-type="float" office:value="1177">
                <text:p>1177</text:p>
              </table:table-cell>
              <table:table-cell office:value-type="float" office:value="1117">
                <text:p>1117</text:p>
              </table:table-cell>
              <table:table-cell office:value-type="float" office:value="912">
                <text:p>912</text:p>
              </table:table-cell>
            </table:table-row>
            <table:table-row>
              <table:table-cell office:value-type="string">
                <text:p>22</text:p>
              </table:table-cell>
              <table:table-cell office:value-type="float" office:value="9257">
                <text:p>9257</text:p>
              </table:table-cell>
              <table:table-cell office:value-type="float" office:value="10149">
                <text:p>10149</text:p>
              </table:table-cell>
              <table:table-cell office:value-type="float" office:value="19665">
                <text:p>19665</text:p>
              </table:table-cell>
              <table:table-cell office:value-type="float" office:value="11748">
                <text:p>11748</text:p>
              </table:table-cell>
              <table:table-cell office:value-type="float" office:value="9000">
                <text:p>9000</text:p>
              </table:table-cell>
              <table:table-cell office:value-type="float" office:value="7652">
                <text:p>7652</text:p>
              </table:table-cell>
              <table:table-cell office:value-type="float" office:value="7783">
                <text:p>7783</text:p>
              </table:table-cell>
              <table:table-cell office:value-type="float" office:value="3983">
                <text:p>3983</text:p>
              </table:table-cell>
              <table:table-cell office:value-type="float" office:value="1763">
                <text:p>1763</text:p>
              </table:table-cell>
              <table:table-cell office:value-type="float" office:value="4204">
                <text:p>4204</text:p>
              </table:table-cell>
              <table:table-cell office:value-type="float" office:value="1135">
                <text:p>1135</text:p>
              </table:table-cell>
              <table:table-cell office:value-type="float" office:value="1219">
                <text:p>1219</text:p>
              </table:table-cell>
              <table:table-cell office:value-type="float" office:value="1131">
                <text:p>1131</text:p>
              </table:table-cell>
              <table:table-cell office:value-type="float" office:value="946">
                <text:p>946</text:p>
              </table:table-cell>
            </table:table-row>
            <table:table-row>
              <table:table-cell office:value-type="string">
                <text:p>23</text:p>
              </table:table-cell>
              <table:table-cell office:value-type="float" office:value="12327">
                <text:p>12327</text:p>
              </table:table-cell>
              <table:table-cell office:value-type="float" office:value="12462">
                <text:p>12462</text:p>
              </table:table-cell>
              <table:table-cell office:value-type="float" office:value="22112">
                <text:p>22112</text:p>
              </table:table-cell>
              <table:table-cell office:value-type="float" office:value="13910">
                <text:p>13910</text:p>
              </table:table-cell>
              <table:table-cell office:value-type="float" office:value="10075">
                <text:p>10075</text:p>
              </table:table-cell>
              <table:table-cell office:value-type="float" office:value="9043">
                <text:p>9043</text:p>
              </table:table-cell>
              <table:table-cell office:value-type="float" office:value="13677">
                <text:p>13677</text:p>
              </table:table-cell>
              <table:table-cell office:value-type="float" office:value="5018">
                <text:p>5018</text:p>
              </table:table-cell>
              <table:table-cell office:value-type="float" office:value="1931">
                <text:p>1931</text:p>
              </table:table-cell>
              <table:table-cell office:value-type="float" office:value="4204">
                <text:p>4204</text:p>
              </table:table-cell>
              <table:table-cell office:value-type="float" office:value="1169">
                <text:p>1169</text:p>
              </table:table-cell>
              <table:table-cell office:value-type="float" office:value="1241">
                <text:p>1241</text:p>
              </table:table-cell>
              <table:table-cell office:value-type="float" office:value="1145">
                <text:p>1145</text:p>
              </table:table-cell>
              <table:table-cell office:value-type="float" office:value="968">
                <text:p>968</text:p>
              </table:table-cell>
            </table:table-row>
            <table:table-row>
              <table:table-cell office:value-type="string">
                <text:p>24</text:p>
              </table:table-cell>
              <table:table-cell office:value-type="float" office:value="15320">
                <text:p>15320</text:p>
              </table:table-cell>
              <table:table-cell office:value-type="float" office:value="12462">
                <text:p>12462</text:p>
              </table:table-cell>
              <table:table-cell office:value-type="float" office:value="24953">
                <text:p>24953</text:p>
              </table:table-cell>
              <table:table-cell office:value-type="float" office:value="17963">
                <text:p>17963</text:p>
              </table:table-cell>
              <table:table-cell office:value-type="float" office:value="11364">
                <text:p>11364</text:p>
              </table:table-cell>
              <table:table-cell office:value-type="float" office:value="10871">
                <text:p>10871</text:p>
              </table:table-cell>
              <table:table-cell office:value-type="float" office:value="19100">
                <text:p>19100</text:p>
              </table:table-cell>
              <table:table-cell office:value-type="float" office:value="5683">
                <text:p>5683</text:p>
              </table:table-cell>
              <table:table-cell office:value-type="float" office:value="1934">
                <text:p>1934</text:p>
              </table:table-cell>
              <table:table-cell office:value-type="float" office:value="5560">
                <text:p>5560</text:p>
              </table:table-cell>
              <table:table-cell office:value-type="float" office:value="1184">
                <text:p>1184</text:p>
              </table:table-cell>
              <table:table-cell office:value-type="float" office:value="1261">
                <text:p>1261</text:p>
              </table:table-cell>
              <table:table-cell office:value-type="float" office:value="1155">
                <text:p>1155</text:p>
              </table:table-cell>
              <table:table-cell office:value-type="float" office:value="988">
                <text:p>988</text:p>
              </table:table-cell>
            </table:table-row>
            <table:table-row>
              <table:table-cell office:value-type="string">
                <text:p>25</text:p>
              </table:table-cell>
              <table:table-cell office:value-type="float" office:value="19848">
                <text:p>19848</text:p>
              </table:table-cell>
              <table:table-cell office:value-type="float" office:value="17660">
                <text:p>17660</text:p>
              </table:table-cell>
              <table:table-cell office:value-type="float" office:value="27100">
                <text:p>27100</text:p>
              </table:table-cell>
              <table:table-cell office:value-type="float" office:value="20410">
                <text:p>20410</text:p>
              </table:table-cell>
              <table:table-cell office:value-type="float" office:value="12729">
                <text:p>12729</text:p>
              </table:table-cell>
              <table:table-cell office:value-type="float" office:value="12612">
                <text:p>12612</text:p>
              </table:table-cell>
              <table:table-cell office:value-type="float" office:value="25489">
                <text:p>25489</text:p>
              </table:table-cell>
              <table:table-cell office:value-type="float" office:value="5683">
                <text:p>5683</text:p>
              </table:table-cell>
              <table:table-cell office:value-type="float" office:value="2286">
                <text:p>2286</text:p>
              </table:table-cell>
              <table:table-cell office:value-type="float" office:value="6412">
                <text:p>6412</text:p>
              </table:table-cell>
              <table:table-cell office:value-type="float" office:value="1212">
                <text:p>1212</text:p>
              </table:table-cell>
              <table:table-cell office:value-type="float" office:value="1294">
                <text:p>1294</text:p>
              </table:table-cell>
              <table:table-cell office:value-type="float" office:value="1162">
                <text:p>1162</text:p>
              </table:table-cell>
              <table:table-cell office:value-type="float" office:value="1001">
                <text:p>1001</text:p>
              </table:table-cell>
            </table:table-row>
            <table:table-row>
              <table:table-cell office:value-type="string">
                <text:p>26</text:p>
              </table:table-cell>
              <table:table-cell office:value-type="float" office:value="22213">
                <text:p>22213</text:p>
              </table:table-cell>
              <table:table-cell office:value-type="float" office:value="21157">
                <text:p>21157</text:p>
              </table:table-cell>
              <table:table-cell office:value-type="float" office:value="29631">
                <text:p>29631</text:p>
              </table:table-cell>
              <table:table-cell office:value-type="float" office:value="25374">
                <text:p>25374</text:p>
              </table:table-cell>
              <table:table-cell office:value-type="float" office:value="13938">
                <text:p>13938</text:p>
              </table:table-cell>
              <table:table-cell office:value-type="float" office:value="14282">
                <text:p>14282</text:p>
              </table:table-cell>
              <table:table-cell office:value-type="float" office:value="33276">
                <text:p>33276</text:p>
              </table:table-cell>
              <table:table-cell office:value-type="float" office:value="5683">
                <text:p>5683</text:p>
              </table:table-cell>
              <table:table-cell office:value-type="float" office:value="2526">
                <text:p>2526</text:p>
              </table:table-cell>
              <table:table-cell office:value-type="float" office:value="7431">
                <text:p>7431</text:p>
              </table:table-cell>
              <table:table-cell office:value-type="float" office:value="1231">
                <text:p>1231</text:p>
              </table:table-cell>
              <table:table-cell office:value-type="float" office:value="1316">
                <text:p>1316</text:p>
              </table:table-cell>
              <table:table-cell office:value-type="float" office:value="1167">
                <text:p>1167</text:p>
              </table:table-cell>
              <table:table-cell office:value-type="float" office:value="1004">
                <text:p>1004</text:p>
              </table:table-cell>
            </table:table-row>
            <table:table-row>
              <table:table-cell office:value-type="string">
                <text:p>27</text:p>
              </table:table-cell>
              <table:table-cell office:value-type="float" office:value="24873">
                <text:p>24873</text:p>
              </table:table-cell>
              <table:table-cell office:value-type="float" office:value="24747">
                <text:p>24747</text:p>
              </table:table-cell>
              <table:table-cell office:value-type="float" office:value="31728">
                <text:p>31728</text:p>
              </table:table-cell>
              <table:table-cell office:value-type="float" office:value="28603">
                <text:p>28603</text:p>
              </table:table-cell>
              <table:table-cell office:value-type="float" office:value="14991">
                <text:p>14991</text:p>
              </table:table-cell>
              <table:table-cell office:value-type="float" office:value="16018">
                <text:p>16018</text:p>
              </table:table-cell>
              <table:table-cell office:value-type="float" office:value="43847">
                <text:p>43847</text:p>
              </table:table-cell>
              <table:table-cell office:value-type="float" office:value="8077">
                <text:p>8077</text:p>
              </table:table-cell>
              <table:table-cell office:value-type="float" office:value="2840">
                <text:p>2840</text:p>
              </table:table-cell>
              <table:table-cell office:value-type="float" office:value="8603">
                <text:p>8603</text:p>
              </table:table-cell>
              <table:table-cell office:value-type="float" office:value="1246">
                <text:p>1246</text:p>
              </table:table-cell>
              <table:table-cell office:value-type="float" office:value="1322">
                <text:p>1322</text:p>
              </table:table-cell>
              <table:table-cell office:value-type="float" office:value="1171">
                <text:p>1171</text:p>
              </table:table-cell>
              <table:table-cell office:value-type="float" office:value="1006">
                <text:p>1006</text:p>
              </table:table-cell>
            </table:table-row>
            <table:table-row>
              <table:table-cell office:value-type="string">
                <text:p>28</text:p>
              </table:table-cell>
              <table:table-cell office:value-type="float" office:value="29056">
                <text:p>29056</text:p>
              </table:table-cell>
              <table:table-cell office:value-type="float" office:value="27980">
                <text:p>27980</text:p>
              </table:table-cell>
              <table:table-cell office:value-type="float" office:value="33366">
                <text:p>33366</text:p>
              </table:table-cell>
              <table:table-cell office:value-type="float" office:value="35136">
                <text:p>35136</text:p>
              </table:table-cell>
              <table:table-cell office:value-type="float" office:value="16169">
                <text:p>16169</text:p>
              </table:table-cell>
              <table:table-cell office:value-type="float" office:value="16018">
                <text:p>16018</text:p>
              </table:table-cell>
              <table:table-cell office:value-type="float" office:value="53740">
                <text:p>53740</text:p>
              </table:table-cell>
              <table:table-cell office:value-type="float" office:value="9529">
                <text:p>9529</text:p>
              </table:table-cell>
              <table:table-cell office:value-type="float" office:value="3069">
                <text:p>3069</text:p>
              </table:table-cell>
              <table:table-cell office:value-type="float" office:value="9762">
                <text:p>9762</text:p>
              </table:table-cell>
              <table:table-cell office:value-type="float" office:value="1257">
                <text:p>1257</text:p>
              </table:table-cell>
              <table:table-cell office:value-type="float" office:value="1328">
                <text:p>1328</text:p>
              </table:table-cell>
              <table:table-cell office:value-type="float" office:value="1172">
                <text:p>1172</text:p>
              </table:table-cell>
              <table:table-cell office:value-type="float" office:value="1007">
                <text:p>1007</text:p>
              </table:table-cell>
            </table:table-row>
            <table:table-row>
              <table:table-cell office:value-type="string">
                <text:p>29</text:p>
              </table:table-cell>
              <table:table-cell office:value-type="float" office:value="32986">
                <text:p>32986</text:p>
              </table:table-cell>
              <table:table-cell office:value-type="float" office:value="31506">
                <text:p>31506</text:p>
              </table:table-cell>
              <table:table-cell office:value-type="float" office:value="33366">
                <text:p>33366</text:p>
              </table:table-cell>
              <table:table-cell office:value-type="float" office:value="39885">
                <text:p>39885</text:p>
              </table:table-cell>
              <table:table-cell office:value-type="float" office:value="17361">
                <text:p>17361</text:p>
              </table:table-cell>
              <table:table-cell office:value-type="float" office:value="22304">
                <text:p>22304</text:p>
              </table:table-cell>
              <table:table-cell office:value-type="float" office:value="65778">
                <text:p>65778</text:p>
              </table:table-cell>
              <table:table-cell office:value-type="float" office:value="11658">
                <text:p>11658</text:p>
              </table:table-cell>
              <table:table-cell office:value-type="float" office:value="3447">
                <text:p>3447</text:p>
              </table:table-cell>
              <table:table-cell office:value-type="float" office:value="10866">
                <text:p>10866</text:p>
              </table:table-cell>
              <table:table-cell office:value-type="float" office:value="1262">
                <text:p>1262</text:p>
              </table:table-cell>
              <table:table-cell office:value-type="float" office:value="1331">
                <text:p>1331</text:p>
              </table:table-cell>
              <table:table-cell office:value-type="float" office:value="1174">
                <text:p>1174</text:p>
              </table:table-cell>
              <table:table-cell office:value-type="float" office:value="1008">
                <text:p>1008</text:p>
              </table:table-cell>
            </table:table-row>
            <table:table-row>
              <table:table-cell office:value-type="string">
                <text:p>30</text:p>
              </table:table-cell>
              <table:table-cell office:value-type="float" office:value="37323">
                <text:p>37323</text:p>
              </table:table-cell>
              <table:table-cell office:value-type="float" office:value="35713">
                <text:p>35713</text:p>
              </table:table-cell>
              <table:table-cell office:value-type="float" office:value="48206">
                <text:p>48206</text:p>
              </table:table-cell>
              <table:table-cell office:value-type="float" office:value="49515">
                <text:p>49515</text:p>
              </table:table-cell>
              <table:table-cell office:value-type="float" office:value="18407">
                <text:p>18407</text:p>
              </table:table-cell>
              <table:table-cell office:value-type="float" office:value="25233">
                <text:p>25233</text:p>
              </table:table-cell>
              <table:table-cell office:value-type="float" office:value="83836">
                <text:p>83836</text:p>
              </table:table-cell>
              <table:table-cell office:value-type="float" office:value="14543">
                <text:p>14543</text:p>
              </table:table-cell>
              <table:table-cell office:value-type="float" office:value="3700">
                <text:p>3700</text:p>
              </table:table-cell>
              <table:table-cell office:value-type="float" office:value="11750">
                <text:p>11750</text:p>
              </table:table-cell>
              <table:table-cell office:value-type="float" office:value="1265">
                <text:p>1265</text:p>
              </table:table-cell>
              <table:table-cell office:value-type="float" office:value="1332">
                <text:p>1332</text:p>
              </table:table-cell>
              <table:table-cell office:value-type="float" office:value="1175">
                <text:p>1175</text:p>
              </table:table-cell>
              <table:table-cell office:value-type="float" office:value="1010">
                <text:p>1010</text:p>
              </table:table-cell>
            </table:table-row>
            <table:table-row>
              <table:table-cell office:value-type="string">
                <text:p>31</text:p>
              </table:table-cell>
              <table:table-cell office:value-type="float" office:value="43938">
                <text:p>43938</text:p>
              </table:table-cell>
              <table:table-cell office:value-type="float" office:value="41035">
                <text:p>41035</text:p>
              </table:table-cell>
              <table:table-cell office:value-type="float" office:value="54406">
                <text:p>54406</text:p>
              </table:table-cell>
              <table:table-cell office:value-type="float" office:value="57786">
                <text:p>57786</text:p>
              </table:table-cell>
              <table:table-cell office:value-type="float" office:value="19644">
                <text:p>19644</text:p>
              </table:table-cell>
              <table:table-cell office:value-type="float" office:value="29155">
                <text:p>29155</text:p>
              </table:table-cell>
              <table:table-cell office:value-type="float" office:value="101657">
                <text:p>101657</text:p>
              </table:table-cell>
              <table:table-cell office:value-type="float" office:value="17089">
                <text:p>17089</text:p>
              </table:table-cell>
              <table:table-cell office:value-type="float" office:value="4028">
                <text:p>4028</text:p>
              </table:table-cell>
              <table:table-cell office:value-type="float" office:value="12595">
                <text:p>12595</text:p>
              </table:table-cell>
              <table:table-cell office:value-type="float" office:value="1267">
                <text:p>1267</text:p>
              </table:table-cell>
              <table:table-cell office:value-type="float" office:value="1333">
                <text:p>1333</text:p>
              </table:table-cell>
              <table:table-cell office:value-type="float" office:value="1203">
                <text:p>1203</text:p>
              </table:table-cell>
              <table:table-cell office:value-type="float" office:value="1011">
                <text:p>1011</text:p>
              </table:table-cell>
            </table:table-row>
            <table:table-row>
              <table:table-cell office:value-type="string">
                <text:p>32</text:p>
              </table:table-cell>
              <table:table-cell office:value-type="float" office:value="50871">
                <text:p>50871</text:p>
              </table:table-cell>
              <table:table-cell office:value-type="float" office:value="47021">
                <text:p>47021</text:p>
              </table:table-cell>
              <table:table-cell office:value-type="float" office:value="56249">
                <text:p>56249</text:p>
              </table:table-cell>
              <table:table-cell office:value-type="float" office:value="65719">
                <text:p>65719</text:p>
              </table:table-cell>
              <table:table-cell office:value-type="float" office:value="20610">
                <text:p>20610</text:p>
              </table:table-cell>
              <table:table-cell office:value-type="float" office:value="32964">
                <text:p>32964</text:p>
              </table:table-cell>
              <table:table-cell office:value-type="float" office:value="121478">
                <text:p>121478</text:p>
              </table:table-cell>
              <table:table-cell office:value-type="float" office:value="19522">
                <text:p>19522</text:p>
              </table:table-cell>
              <table:table-cell office:value-type="float" office:value="4435">
                <text:p>4435</text:p>
              </table:table-cell>
              <table:table-cell office:value-type="float" office:value="13614">
                <text:p>13614</text:p>
              </table:table-cell>
              <table:table-cell office:value-type="float" office:value="1270">
                <text:p>1270</text:p>
              </table:table-cell>
              <table:table-cell office:value-type="float" office:value="1339">
                <text:p>1339</text:p>
              </table:table-cell>
              <table:table-cell office:value-type="float" office:value="1205">
                <text:p>1205</text:p>
              </table:table-cell>
              <table:table-cell office:value-type="float" office:value="1013">
                <text:p>1013</text:p>
              </table:table-cell>
            </table:table-row>
            <table:table-row>
              <table:table-cell office:value-type="string">
                <text:p>33</text:p>
              </table:table-cell>
              <table:table-cell office:value-type="float" office:value="57695">
                <text:p>57695</text:p>
              </table:table-cell>
              <table:table-cell office:value-type="float" office:value="53578">
                <text:p>53578</text:p>
              </table:table-cell>
              <table:table-cell office:value-type="float" office:value="58182">
                <text:p>58182</text:p>
              </table:table-cell>
              <table:table-cell office:value-type="float" office:value="73235">
                <text:p>73235</text:p>
              </table:table-cell>
              <table:table-cell office:value-type="float" office:value="21638">
                <text:p>21638</text:p>
              </table:table-cell>
              <table:table-cell office:value-type="float" office:value="37575">
                <text:p>37575</text:p>
              </table:table-cell>
              <table:table-cell office:value-type="float" office:value="140886">
                <text:p>140886</text:p>
              </table:table-cell>
              <table:table-cell office:value-type="float" office:value="22141">
                <text:p>22141</text:p>
              </table:table-cell>
              <table:table-cell office:value-type="float" office:value="4947">
                <text:p>4947</text:p>
              </table:table-cell>
              <table:table-cell office:value-type="float" office:value="14697">
                <text:p>14697</text:p>
              </table:table-cell>
              <table:table-cell office:value-type="float" office:value="1271">
                <text:p>1271</text:p>
              </table:table-cell>
              <table:table-cell office:value-type="float" office:value="1342">
                <text:p>1342</text:p>
              </table:table-cell>
              <table:table-cell office:value-type="float" office:value="1205">
                <text:p>1205</text:p>
              </table:table-cell>
              <table:table-cell office:value-type="float" office:value="1016">
                <text:p>1016</text:p>
              </table:table-cell>
            </table:table-row>
            <table:table-row>
              <table:table-cell office:value-type="string">
                <text:p>34</text:p>
              </table:table-cell>
              <table:table-cell office:value-type="float" office:value="62095">
                <text:p>62095</text:p>
              </table:table-cell>
              <table:table-cell office:value-type="float" office:value="59138">
                <text:p>59138</text:p>
              </table:table-cell>
              <table:table-cell office:value-type="float" office:value="59989">
                <text:p>59989</text:p>
              </table:table-cell>
              <table:table-cell office:value-type="float" office:value="80110">
                <text:p>80110</text:p>
              </table:table-cell>
              <table:table-cell office:value-type="float" office:value="23049">
                <text:p>23049</text:p>
              </table:table-cell>
              <table:table-cell office:value-type="float" office:value="40174">
                <text:p>40174</text:p>
              </table:table-cell>
              <table:table-cell office:value-type="float" office:value="161807">
                <text:p>161807</text:p>
              </table:table-cell>
              <table:table-cell office:value-type="float" office:value="25150">
                <text:p>25150</text:p>
              </table:table-cell>
              <table:table-cell office:value-type="float" office:value="5568">
                <text:p>5568</text:p>
              </table:table-cell>
              <table:table-cell office:value-type="float" office:value="15723">
                <text:p>15723</text:p>
              </table:table-cell>
              <table:table-cell office:value-type="float" office:value="1271">
                <text:p>1271</text:p>
              </table:table-cell>
              <table:table-cell office:value-type="float" office:value="1345">
                <text:p>1345</text:p>
              </table:table-cell>
              <table:table-cell office:value-type="float" office:value="1205">
                <text:p>1205</text:p>
              </table:table-cell>
              <table:table-cell office:value-type="float" office:value="1016">
                <text:p>1016</text:p>
              </table:table-cell>
            </table:table-row>
            <table:table-row>
              <table:table-cell office:value-type="string">
                <text:p>35</text:p>
              </table:table-cell>
              <table:table-cell office:value-type="float" office:value="66885">
                <text:p>66885</text:p>
              </table:table-cell>
              <table:table-cell office:value-type="float" office:value="63927">
                <text:p>63927</text:p>
              </table:table-cell>
              <table:table-cell office:value-type="float" office:value="61682">
                <text:p>61682</text:p>
              </table:table-cell>
              <table:table-cell office:value-type="float" office:value="87956">
                <text:p>87956</text:p>
              </table:table-cell>
              <table:table-cell office:value-type="float" office:value="24811">
                <text:p>24811</text:p>
              </table:table-cell>
              <table:table-cell office:value-type="float" office:value="44550">
                <text:p>44550</text:p>
              </table:table-cell>
              <table:table-cell office:value-type="float" office:value="188172">
                <text:p>188172</text:p>
              </table:table-cell>
              <table:table-cell office:value-type="float" office:value="29474">
                <text:p>29474</text:p>
              </table:table-cell>
              <table:table-cell office:value-type="float" office:value="6131">
                <text:p>6131</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6</text:p>
              </table:table-cell>
              <table:table-cell office:value-type="float" office:value="71808">
                <text:p>71808</text:p>
              </table:table-cell>
              <table:table-cell office:value-type="float" office:value="69176">
                <text:p>69176</text:p>
              </table:table-cell>
              <table:table-cell office:value-type="float" office:value="62031">
                <text:p>62031</text:p>
              </table:table-cell>
              <table:table-cell office:value-type="float" office:value="95923">
                <text:p>95923</text:p>
              </table:table-cell>
              <table:table-cell office:value-type="float" office:value="27017">
                <text:p>27017</text:p>
              </table:table-cell>
              <table:table-cell office:value-type="float" office:value="52128">
                <text:p>52128</text:p>
              </table:table-cell>
              <table:table-cell office:value-type="float" office:value="213372">
                <text:p>213372</text:p>
              </table:table-cell>
              <table:table-cell office:value-type="float" office:value="33718">
                <text:p>33718</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7</text:p>
              </table:table-cell>
              <table:table-cell office:value-type="float" office:value="77981">
                <text:p>77981</text:p>
              </table:table-cell>
              <table:table-cell office:value-type="float" office:value="74386">
                <text:p>74386</text:p>
              </table:table-cell>
              <table:table-cell office:value-type="float" office:value="62442">
                <text:p>62442</text:p>
              </table:table-cell>
              <table:table-cell office:value-type="float" office:value="104118">
                <text:p>104118</text:p>
              </table:table-cell>
              <table:table-cell office:value-type="float" office:value="29406">
                <text:p>29406</text:p>
              </table:table-cell>
              <table:table-cell office:value-type="float" office:value="56989">
                <text:p>56989</text:p>
              </table:table-cell>
              <table:table-cell office:value-type="float" office:value="243453">
                <text:p>243453</text:p>
              </table:table-cell>
              <table:table-cell office:value-type="float" office:value="38168">
                <text:p>38168</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7">
                <text:p>1347</text:p>
              </table:table-cell>
              <table:table-cell office:value-type="float" office:value="1205">
                <text:p>1205</text:p>
              </table:table-cell>
              <table:table-cell office:value-type="float" office:value="1017">
                <text:p>1017</text:p>
              </table:table-cell>
            </table:table-row>
            <table:table-row>
              <table:table-cell office:value-type="string">
                <text:p>38</text:p>
              </table:table-cell>
              <table:table-cell office:value-type="float" office:value="84794">
                <text:p>84794</text:p>
              </table:table-cell>
              <table:table-cell office:value-type="float" office:value="80589">
                <text:p>80589</text:p>
              </table:table-cell>
              <table:table-cell office:value-type="float" office:value="62662">
                <text:p>62662</text:p>
              </table:table-cell>
              <table:table-cell office:value-type="float" office:value="112065">
                <text:p>112065</text:p>
              </table:table-cell>
              <table:table-cell office:value-type="float" office:value="32332">
                <text:p>32332</text:p>
              </table:table-cell>
              <table:table-cell office:value-type="float" office:value="59105">
                <text:p>59105</text:p>
              </table:table-cell>
              <table:table-cell office:value-type="float" office:value="275586">
                <text:p>2755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8">
                <text:p>1348</text:p>
              </table:table-cell>
              <table:table-cell office:value-type="float" office:value="1205">
                <text:p>1205</text:p>
              </table:table-cell>
              <table:table-cell office:value-type="float" office:value="1017">
                <text:p>1017</text:p>
              </table:table-cell>
            </table:table-row>
            <table:table-row>
              <table:table-cell office:value-type="string">
                <text:p>39</text:p>
              </table:table-cell>
              <table:table-cell office:value-type="float" office:value="91159">
                <text:p>91159</text:p>
              </table:table-cell>
              <table:table-cell office:value-type="float" office:value="86498">
                <text:p>86498</text:p>
              </table:table-cell>
              <table:table-cell office:value-type="float" office:value="64084">
                <text:p>64084</text:p>
              </table:table-cell>
              <table:table-cell office:value-type="float" office:value="119199">
                <text:p>119199</text:p>
              </table:table-cell>
              <table:table-cell office:value-type="float" office:value="35408">
                <text:p>35408</text:p>
              </table:table-cell>
              <table:table-cell office:value-type="float" office:value="64338">
                <text:p>643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0</text:p>
              </table:table-cell>
              <table:table-cell office:value-type="float" office:value="NaN">
                <text:p>NaN</text:p>
              </table:table-cell>
              <table:table-cell office:value-type="float" office:value="92472">
                <text:p>92472</text:p>
              </table:table-cell>
              <table:table-cell office:value-type="float" office:value="64084">
                <text:p>64084</text:p>
              </table:table-cell>
              <table:table-cell office:value-type="float" office:value="NaN">
                <text:p>NaN</text:p>
              </table:table-cell>
              <table:table-cell office:value-type="float" office:value="38309">
                <text:p>383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1</text:p>
              </table:table-cell>
              <table:table-cell office:value-type="float" office:value="NaN">
                <text:p>NaN</text:p>
              </table:table-cell>
              <table:table-cell office:value-type="float" office:value="97689">
                <text:p>97689</text:p>
              </table:table-cell>
              <table:table-cell office:value-type="float" office:value="64287">
                <text:p>64287</text:p>
              </table:table-cell>
              <table:table-cell office:value-type="float" office:value="NaN">
                <text:p>NaN</text:p>
              </table:table-cell>
              <table:table-cell office:value-type="float" office:value="41495">
                <text:p>41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06">
                <text:p>1206</text:p>
              </table:table-cell>
              <table:table-cell office:value-type="float" office:value="1018">
                <text:p>1018</text:p>
              </table:table-cell>
            </table:table-row>
            <table:table-row>
              <table:table-cell office:value-type="string">
                <text:p>42</text:p>
              </table:table-cell>
              <table:table-cell office:value-type="float" office:value="NaN">
                <text:p>NaN</text:p>
              </table:table-cell>
              <table:table-cell office:value-type="float" office:value="101739">
                <text:p>101739</text:p>
              </table:table-cell>
              <table:table-cell office:value-type="float" office:value="64786">
                <text:p>64786</text:p>
              </table:table-cell>
              <table:table-cell office:value-type="float" office:value="NaN">
                <text:p>NaN</text:p>
              </table:table-cell>
              <table:table-cell office:value-type="float" office:value="44605">
                <text:p>446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3</text:p>
              </table:table-cell>
              <table:table-cell office:value-type="float" office:value="NaN">
                <text:p>NaN</text:p>
              </table:table-cell>
              <table:table-cell office:value-type="float" office:value="105792">
                <text:p>105792</text:p>
              </table:table-cell>
              <table:table-cell office:value-type="float" office:value="65187">
                <text:p>65187</text:p>
              </table:table-cell>
              <table:table-cell office:value-type="float" office:value="NaN">
                <text:p>NaN</text:p>
              </table:table-cell>
              <table:table-cell office:value-type="float" office:value="47593">
                <text:p>475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4</text:p>
              </table:table-cell>
              <table:table-cell office:value-type="float" office:value="NaN">
                <text:p>NaN</text:p>
              </table:table-cell>
              <table:table-cell office:value-type="float" office:value="110574">
                <text:p>110574</text:p>
              </table:table-cell>
              <table:table-cell office:value-type="float" office:value="65596">
                <text:p>65596</text:p>
              </table:table-cell>
              <table:table-cell office:value-type="float" office:value="NaN">
                <text:p>NaN</text:p>
              </table:table-cell>
              <table:table-cell office:value-type="float" office:value="50468">
                <text:p>504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1">
                <text:p>1351</text:p>
              </table:table-cell>
              <table:table-cell office:value-type="float" office:value="1215">
                <text:p>1215</text:p>
              </table:table-cell>
              <table:table-cell office:value-type="float" office:value="1018">
                <text:p>1018</text:p>
              </table:table-cell>
            </table:table-row>
            <table:table-row>
              <table:table-cell office:value-type="string">
                <text:p>45</text:p>
              </table:table-cell>
              <table:table-cell office:value-type="float" office:value="NaN">
                <text:p>NaN</text:p>
              </table:table-cell>
              <table:table-cell office:value-type="float" office:value="115242">
                <text:p>115242</text:p>
              </table:table-cell>
              <table:table-cell office:value-type="float" office:value="65914">
                <text:p>65914</text:p>
              </table:table-cell>
              <table:table-cell office:value-type="float" office:value="NaN">
                <text:p>NaN</text:p>
              </table:table-cell>
              <table:table-cell office:value-type="float" office:value="53183">
                <text:p>531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6</text:p>
              </table:table-cell>
              <table:table-cell office:value-type="float" office:value="NaN">
                <text:p>NaN</text:p>
              </table:table-cell>
              <table:table-cell office:value-type="float" office:value="119827">
                <text:p>119827</text:p>
              </table:table-cell>
              <table:table-cell office:value-type="float" office:value="66337">
                <text:p>663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3">
                <text:p>1353</text:p>
              </table:table-cell>
              <table:table-cell office:value-type="float" office:value="1215">
                <text:p>1215</text:p>
              </table:table-cell>
              <table:table-cell office:value-type="float" office:value="1018">
                <text:p>101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27">
                <text:p>1227</text:p>
              </table:table-cell>
              <table:table-cell office:value-type="float" office:value="1018">
                <text:p>101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0">
                <text:p>1360</text:p>
              </table:table-cell>
              <table:table-cell office:value-type="float" office:value="1231">
                <text:p>1231</text:p>
              </table:table-cell>
              <table:table-cell office:value-type="float" office:value="1018">
                <text:p>10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1">
                <text:p>1361</text:p>
              </table:table-cell>
              <table:table-cell office:value-type="float" office:value="1231">
                <text:p>1231</text:p>
              </table:table-cell>
              <table:table-cell office:value-type="float" office:value="1018">
                <text:p>1018</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4">
                <text:p>1364</text:p>
              </table:table-cell>
              <table:table-cell office:value-type="float" office:value="1232">
                <text:p>1232</text:p>
              </table:table-cell>
              <table:table-cell office:value-type="float" office:value="1018">
                <text:p>1018</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0">
                <text:p>1370</text:p>
              </table:table-cell>
              <table:table-cell office:value-type="float" office:value="1232">
                <text:p>1232</text:p>
              </table:table-cell>
              <table:table-cell office:value-type="float" office:value="1018">
                <text:p>101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8">
                <text:p>1378</text:p>
              </table:table-cell>
              <table:table-cell office:value-type="float" office:value="1233">
                <text:p>1233</text:p>
              </table:table-cell>
              <table:table-cell office:value-type="float" office:value="1018">
                <text:p>101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95">
                <text:p>1395</text:p>
              </table:table-cell>
              <table:table-cell office:value-type="float" office:value="1234">
                <text:p>1234</text:p>
              </table:table-cell>
              <table:table-cell office:value-type="float" office:value="1018">
                <text:p>101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0">
                <text:p>1400</text:p>
              </table:table-cell>
              <table:table-cell office:value-type="float" office:value="1236">
                <text:p>1236</text:p>
              </table:table-cell>
              <table:table-cell office:value-type="float" office:value="1018">
                <text:p>1018</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7">
                <text:p>1407</text:p>
              </table:table-cell>
              <table:table-cell office:value-type="float" office:value="1237">
                <text:p>1237</text:p>
              </table:table-cell>
              <table:table-cell office:value-type="float" office:value="1018">
                <text:p>101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15">
                <text:p>1415</text:p>
              </table:table-cell>
              <table:table-cell office:value-type="float" office:value="1238">
                <text:p>1238</text:p>
              </table:table-cell>
              <table:table-cell office:value-type="float" office:value="1018">
                <text:p>101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28">
                <text:p>1428</text:p>
              </table:table-cell>
              <table:table-cell office:value-type="float" office:value="1240">
                <text:p>1240</text:p>
              </table:table-cell>
              <table:table-cell office:value-type="float" office:value="1018">
                <text:p>1018</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33">
                <text:p>1433</text:p>
              </table:table-cell>
              <table:table-cell office:value-type="float" office:value="1241">
                <text:p>1241</text:p>
              </table:table-cell>
              <table:table-cell office:value-type="float" office:value="1018">
                <text:p>101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48">
                <text:p>1448</text:p>
              </table:table-cell>
              <table:table-cell office:value-type="float" office:value="1243">
                <text:p>1243</text:p>
              </table:table-cell>
              <table:table-cell office:value-type="float" office:value="1018">
                <text:p>1018</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56">
                <text:p>1456</text:p>
              </table:table-cell>
              <table:table-cell office:value-type="float" office:value="1247">
                <text:p>1247</text:p>
              </table:table-cell>
              <table:table-cell office:value-type="float" office:value="1018">
                <text:p>1018</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67">
                <text:p>1467</text:p>
              </table:table-cell>
              <table:table-cell office:value-type="float" office:value="1251">
                <text:p>1251</text:p>
              </table:table-cell>
              <table:table-cell office:value-type="float" office:value="1018">
                <text:p>1018</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75">
                <text:p>1475</text:p>
              </table:table-cell>
              <table:table-cell office:value-type="float" office:value="1254">
                <text:p>1254</text:p>
              </table:table-cell>
              <table:table-cell office:value-type="float" office:value="1018">
                <text:p>10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84">
                <text:p>1484</text:p>
              </table:table-cell>
              <table:table-cell office:value-type="float" office:value="1255">
                <text:p>1255</text:p>
              </table:table-cell>
              <table:table-cell office:value-type="float" office:value="1018">
                <text:p>101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94">
                <text:p>1494</text:p>
              </table:table-cell>
              <table:table-cell office:value-type="float" office:value="1257">
                <text:p>1257</text:p>
              </table:table-cell>
              <table:table-cell office:value-type="float" office:value="1018">
                <text:p>1018</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01">
                <text:p>1501</text:p>
              </table:table-cell>
              <table:table-cell office:value-type="float" office:value="1257">
                <text:p>1257</text:p>
              </table:table-cell>
              <table:table-cell office:value-type="float" office:value="1018">
                <text:p>1018</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07">
                <text:p>1507</text:p>
              </table:table-cell>
              <table:table-cell office:value-type="float" office:value="1258">
                <text:p>1258</text:p>
              </table:table-cell>
              <table:table-cell office:value-type="float" office:value="1019">
                <text:p>1019</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14">
                <text:p>1514</text:p>
              </table:table-cell>
              <table:table-cell office:value-type="float" office:value="1260">
                <text:p>1260</text:p>
              </table:table-cell>
              <table:table-cell office:value-type="float" office:value="1019">
                <text:p>1019</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2"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61.275cm" svg:height="32.299cm" xlink:href=".." xlink:type="simple" chart:class="chart:line" chart:style-name="ch1">
        <chart:title svg:x="24.243cm" svg:y="0.781cm" chart:style-name="ch2">
          <text:p>Comparison of the Death Rates of different Countries/Provinces</text:p>
        </chart:title>
        <chart:legend chart:legend-position="end" svg:x="58.105cm" svg:y="12.613cm" style:legend-expansion="high" chart:style-name="ch3"/>
        <chart:plot-area chart:style-name="ch4" table:cell-range-address="Sheet1.R1374:Sheet1.AE1474" chart:data-source-has-labels="row" svg:x="0.308cm" svg:y="2.639cm" svg:width="56.454cm" svg:height="28.498cm">
          <chartooo:coordinate-region svg:x="1.67cm" svg:y="2.838cm" svg:width="54.812cm" svg:height="27.254cm"/>
          <chart:axis chart:dimension="x" chart:name="primary-x" chart:style-name="ch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R1375:Sheet1.R1474" chart:label-cell-address="Sheet1.R1374:Sheet1.R1374" chart:class="chart:line">
            <chart:data-point chart:repeated="100"/>
          </chart:series>
          <chart:series chart:style-name="ch11" chart:values-cell-range-address="Sheet1.S1375:Sheet1.S1474" chart:label-cell-address="Sheet1.S1374:Sheet1.S1374" chart:class="chart:line">
            <chart:data-point chart:repeated="100"/>
          </chart:series>
          <chart:series chart:style-name="ch12" chart:values-cell-range-address="Sheet1.T1375:Sheet1.T1474" chart:label-cell-address="Sheet1.T1374:Sheet1.T1374" chart:class="chart:line">
            <chart:data-point chart:repeated="100"/>
          </chart:series>
          <chart:series chart:style-name="ch13" chart:values-cell-range-address="Sheet1.U1375:Sheet1.U1474" chart:label-cell-address="Sheet1.U1374:Sheet1.U1374" chart:class="chart:line">
            <chart:data-point chart:repeated="100"/>
          </chart:series>
          <chart:series chart:style-name="ch14" chart:values-cell-range-address="Sheet1.V1375:Sheet1.V1474" chart:label-cell-address="Sheet1.V1374:Sheet1.V1374" chart:class="chart:line">
            <chart:data-point chart:repeated="100"/>
          </chart:series>
          <chart:series chart:style-name="ch15" chart:values-cell-range-address="Sheet1.W1375:Sheet1.W1474" chart:label-cell-address="Sheet1.W1374:Sheet1.W1374" chart:class="chart:line">
            <chart:data-point chart:repeated="100"/>
          </chart:series>
          <chart:series chart:style-name="ch16" chart:values-cell-range-address="Sheet1.X1375:Sheet1.X1474" chart:label-cell-address="Sheet1.X1374:Sheet1.X1374" chart:class="chart:line">
            <chart:data-point chart:repeated="100"/>
          </chart:series>
          <chart:series chart:style-name="ch17" chart:values-cell-range-address="Sheet1.Y1375:Sheet1.Y1474" chart:label-cell-address="Sheet1.Y1374:Sheet1.Y1374" chart:class="chart:line">
            <chart:data-point chart:repeated="100"/>
          </chart:series>
          <chart:series chart:style-name="ch18" chart:values-cell-range-address="Sheet1.Z1375:Sheet1.Z1474" chart:label-cell-address="Sheet1.Z1374:Sheet1.Z1374" chart:class="chart:line">
            <chart:data-point chart:repeated="100"/>
          </chart:series>
          <chart:series chart:style-name="ch19" chart:values-cell-range-address="Sheet1.AA1375:Sheet1.AA1474" chart:label-cell-address="Sheet1.AA1374:Sheet1.AA1374" chart:class="chart:line">
            <chart:data-point chart:repeated="100"/>
          </chart:series>
          <chart:series chart:style-name="ch20" chart:values-cell-range-address="Sheet1.AB1375:Sheet1.AB1474" chart:label-cell-address="Sheet1.AB1374:Sheet1.AB1374" chart:class="chart:line">
            <chart:data-point chart:repeated="100"/>
          </chart:series>
          <chart:series chart:style-name="ch21" chart:values-cell-range-address="Sheet1.AC1375:Sheet1.AC1474" chart:label-cell-address="Sheet1.AC1374:Sheet1.AC1374" chart:class="chart:line">
            <chart:data-point chart:repeated="100"/>
          </chart:series>
          <chart:series chart:style-name="ch22" chart:values-cell-range-address="Sheet1.AD1375:Sheet1.AD1474" chart:label-cell-address="Sheet1.AD1374:Sheet1.AD1374" chart:class="chart:line">
            <chart:data-point chart:repeated="100"/>
          </chart:series>
          <chart:series chart:style-name="ch23" chart:values-cell-range-address="Sheet1.AE1375:Sheet1.AE1474" chart:label-cell-address="Sheet1.AE1374:Sheet1.AE1374" chart:class="chart:line">
            <chart:data-point chart:repeated="100"/>
          </chart:series>
          <chart:wall chart:style-name="ch24"/>
          <chart:floor chart:style-name="ch25"/>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R1374:Sheet1.R1374</svg:desc>
                </draw:g>
              </table:table-cell>
              <table:table-cell office:value-type="string">
                <text:p>Italy</text:p>
                <draw:g>
                  <svg:desc>Sheet1.S1374:Sheet1.S1374</svg:desc>
                </draw:g>
              </table:table-cell>
              <table:table-cell office:value-type="string">
                <text:p>Hubei</text:p>
                <draw:g>
                  <svg:desc>Sheet1.T1374:Sheet1.T1374</svg:desc>
                </draw:g>
              </table:table-cell>
              <table:table-cell office:value-type="string">
                <text:p>Spain</text:p>
                <draw:g>
                  <svg:desc>Sheet1.U1374:Sheet1.U1374</svg:desc>
                </draw:g>
              </table:table-cell>
              <table:table-cell office:value-type="string">
                <text:p>Iran</text:p>
                <draw:g>
                  <svg:desc>Sheet1.V1374:Sheet1.V1374</svg:desc>
                </draw:g>
              </table:table-cell>
              <table:table-cell office:value-type="string">
                <text:p>France</text:p>
                <draw:g>
                  <svg:desc>Sheet1.W1374:Sheet1.W1374</svg:desc>
                </draw:g>
              </table:table-cell>
              <table:table-cell office:value-type="string">
                <text:p>USA</text:p>
                <draw:g>
                  <svg:desc>Sheet1.X1374:Sheet1.X1374</svg:desc>
                </draw:g>
              </table:table-cell>
              <table:table-cell office:value-type="string">
                <text:p>UK</text:p>
                <draw:g>
                  <svg:desc>Sheet1.Y1374:Sheet1.Y1374</svg:desc>
                </draw:g>
              </table:table-cell>
              <table:table-cell office:value-type="string">
                <text:p>Sweden</text:p>
                <draw:g>
                  <svg:desc>Sheet1.Z1374:Sheet1.Z1374</svg:desc>
                </draw:g>
              </table:table-cell>
              <table:table-cell office:value-type="string">
                <text:p>Netherlands</text:p>
                <draw:g>
                  <svg:desc>Sheet1.AA1374:Sheet1.AA1374</svg:desc>
                </draw:g>
              </table:table-cell>
              <table:table-cell office:value-type="string">
                <text:p>Henan</text:p>
                <draw:g>
                  <svg:desc>Sheet1.AB1374:Sheet1.AB1374</svg:desc>
                </draw:g>
              </table:table-cell>
              <table:table-cell office:value-type="string">
                <text:p>Guangdong</text:p>
                <draw:g>
                  <svg:desc>Sheet1.AC1374:Sheet1.AC1374</svg:desc>
                </draw:g>
              </table:table-cell>
              <table:table-cell office:value-type="string">
                <text:p>Zhejiang</text:p>
                <draw:g>
                  <svg:desc>Sheet1.AD1374:Sheet1.AD1374</svg:desc>
                </draw:g>
              </table:table-cell>
              <table:table-cell office:value-type="string">
                <text:p>Hunan</text:p>
                <draw:g>
                  <svg:desc>Sheet1.AE1374:Sheet1.AE1374</svg:desc>
                </draw:g>
              </table:table-cell>
            </table:table-row>
          </table:table-header-rows>
          <table:table-rows>
            <table:table-row>
              <table:table-cell office:value-type="string">
                <text:p>1</text:p>
              </table:table-cell>
              <table:table-cell office:value-type="float" office:value="2">
                <text:p>2</text:p>
                <draw:g>
                  <svg:desc>Sheet1.R1375:Sheet1.R1474</svg:desc>
                </draw:g>
              </table:table-cell>
              <table:table-cell office:value-type="float" office:value="1">
                <text:p>1</text:p>
                <draw:g>
                  <svg:desc>Sheet1.S1375:Sheet1.S1474</svg:desc>
                </draw:g>
              </table:table-cell>
              <table:table-cell office:value-type="float" office:value="NaN">
                <text:p>NaN</text:p>
                <draw:g>
                  <svg:desc>Sheet1.T1375:Sheet1.T1474</svg:desc>
                </draw:g>
              </table:table-cell>
              <table:table-cell office:value-type="float" office:value="1">
                <text:p>1</text:p>
                <draw:g>
                  <svg:desc>Sheet1.U1375:Sheet1.U1474</svg:desc>
                </draw:g>
              </table:table-cell>
              <table:table-cell office:value-type="float" office:value="2">
                <text:p>2</text:p>
                <draw:g>
                  <svg:desc>Sheet1.V1375:Sheet1.V1474</svg:desc>
                </draw:g>
              </table:table-cell>
              <table:table-cell office:value-type="float" office:value="2">
                <text:p>2</text:p>
                <draw:g>
                  <svg:desc>Sheet1.W1375:Sheet1.W1474</svg:desc>
                </draw:g>
              </table:table-cell>
              <table:table-cell office:value-type="float" office:value="1">
                <text:p>1</text:p>
                <draw:g>
                  <svg:desc>Sheet1.X1375:Sheet1.X1474</svg:desc>
                </draw:g>
              </table:table-cell>
              <table:table-cell office:value-type="float" office:value="1">
                <text:p>1</text:p>
                <draw:g>
                  <svg:desc>Sheet1.Y1375:Sheet1.Y1474</svg:desc>
                </draw:g>
              </table:table-cell>
              <table:table-cell office:value-type="float" office:value="1">
                <text:p>1</text:p>
                <draw:g>
                  <svg:desc>Sheet1.Z1375:Sheet1.Z1474</svg:desc>
                </draw:g>
              </table:table-cell>
              <table:table-cell office:value-type="float" office:value="1">
                <text:p>1</text:p>
                <draw:g>
                  <svg:desc>Sheet1.AA1375:Sheet1.AA1474</svg:desc>
                </draw:g>
              </table:table-cell>
              <table:table-cell office:value-type="float" office:value="2">
                <text:p>2</text:p>
                <draw:g>
                  <svg:desc>Sheet1.AB1375:Sheet1.AB1474</svg:desc>
                </draw:g>
              </table:table-cell>
              <table:table-cell office:value-type="float" office:value="2">
                <text:p>2</text:p>
                <draw:g>
                  <svg:desc>Sheet1.AC1375:Sheet1.AC1474</svg:desc>
                </draw:g>
              </table:table-cell>
              <table:table-cell office:value-type="float" office:value="1">
                <text:p>1</text:p>
                <draw:g>
                  <svg:desc>Sheet1.AD1375:Sheet1.AD1474</svg:desc>
                </draw:g>
              </table:table-cell>
              <table:table-cell office:value-type="float" office:value="1">
                <text:p>1</text:p>
                <draw:g>
                  <svg:desc>Sheet1.AE1375:Sheet1.AE1474</svg:desc>
                </draw:g>
              </table:table-cell>
            </table:table-row>
            <table:table-row>
              <table:table-cell office:value-type="string">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5</text:p>
              </table:table-cell>
              <table:table-cell office:value-type="float" office:value="7">
                <text:p>7</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6</text:p>
              </table:table-cell>
              <table:table-cell office:value-type="float" office:value="9">
                <text:p>9</text:p>
              </table:table-cell>
              <table:table-cell office:value-type="float" office:value="12">
                <text:p>12</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7</text:p>
              </table:table-cell>
              <table:table-cell office:value-type="float" office:value="11">
                <text:p>11</text:p>
              </table:table-cell>
              <table:table-cell office:value-type="float" office:value="17">
                <text:p>17</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8</text:p>
              </table:table-cell>
              <table:table-cell office:value-type="float" office:value="17">
                <text:p>17</text:p>
              </table:table-cell>
              <table:table-cell office:value-type="float" office:value="21">
                <text:p>21</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9</text:p>
              </table:table-cell>
              <table:table-cell office:value-type="float" office:value="24">
                <text:p>24</text:p>
              </table:table-cell>
              <table:table-cell office:value-type="float" office:value="29">
                <text:p>29</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10</text:p>
              </table:table-cell>
              <table:table-cell office:value-type="float" office:value="28">
                <text:p>28</text:p>
              </table:table-cell>
              <table:table-cell office:value-type="float" office:value="34">
                <text:p>34</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1</text:p>
              </table:table-cell>
              <table:table-cell office:value-type="float" office:value="44">
                <text:p>44</text:p>
              </table:table-cell>
              <table:table-cell office:value-type="float" office:value="52">
                <text:p>52</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cell office:value-type="float" office:value="43">
                <text:p>43</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2</text:p>
              </table:table-cell>
              <table:table-cell office:value-type="float" office:value="67">
                <text:p>67</text:p>
              </table:table-cell>
              <table:table-cell office:value-type="float" office:value="79">
                <text:p>79</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cell office:value-type="float" office:value="58">
                <text:p>58</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3</text:p>
              </table:table-cell>
              <table:table-cell office:value-type="float" office:value="84">
                <text:p>84</text:p>
              </table:table-cell>
              <table:table-cell office:value-type="float" office:value="107">
                <text:p>107</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cell office:value-type="float" office:value="76">
                <text:p>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4</text:p>
              </table:table-cell>
              <table:table-cell office:value-type="float" office:value="94">
                <text:p>94</text:p>
              </table:table-cell>
              <table:table-cell office:value-type="float" office:value="148">
                <text:p>148</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cell office:value-type="float" office:value="106">
                <text:p>10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5</text:p>
              </table:table-cell>
              <table:table-cell office:value-type="float" office:value="123">
                <text:p>123</text:p>
              </table:table-cell>
              <table:table-cell office:value-type="float" office:value="197">
                <text:p>197</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cell office:value-type="float" office:value="136">
                <text:p>13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6</text:p>
              </table:table-cell>
              <table:table-cell office:value-type="float" office:value="157">
                <text:p>157</text:p>
              </table:table-cell>
              <table:table-cell office:value-type="float" office:value="233">
                <text:p>233</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105">
                <text:p>105</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7</text:p>
              </table:table-cell>
              <table:table-cell office:value-type="float" office:value="206">
                <text:p>206</text:p>
              </table:table-cell>
              <table:table-cell office:value-type="float" office:value="366">
                <text:p>36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110">
                <text:p>110</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8</text:p>
              </table:table-cell>
              <table:table-cell office:value-type="float" office:value="267">
                <text:p>267</text:p>
              </table:table-cell>
              <table:table-cell office:value-type="float" office:value="463">
                <text:p>463</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81">
                <text:p>281</text:p>
              </table:table-cell>
              <table:table-cell office:value-type="float" office:value="146">
                <text:p>146</text:p>
              </table:table-cell>
              <table:table-cell office:value-type="float" office:value="276">
                <text:p>2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9</text:p>
              </table:table-cell>
              <table:table-cell office:value-type="float" office:value="342">
                <text:p>342</text:p>
              </table:table-cell>
              <table:table-cell office:value-type="float" office:value="631">
                <text:p>631</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180">
                <text:p>180</text:p>
              </table:table-cell>
              <table:table-cell office:value-type="float" office:value="356">
                <text:p>35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0</text:p>
              </table:table-cell>
              <table:table-cell office:value-type="float" office:value="433">
                <text:p>433</text:p>
              </table:table-cell>
              <table:table-cell office:value-type="float" office:value="827">
                <text:p>827</text:p>
              </table:table-cell>
              <table:table-cell office:value-type="float" office:value="549">
                <text:p>549</text:p>
              </table:table-cell>
              <table:table-cell office:value-type="float" office:value="1756">
                <text:p>1756</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239">
                <text:p>239</text:p>
              </table:table-cell>
              <table:table-cell office:value-type="float" office:value="434">
                <text:p>434</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1</text:p>
              </table:table-cell>
              <table:table-cell office:value-type="float" office:value="533">
                <text:p>533</text:p>
              </table:table-cell>
              <table:table-cell office:value-type="float" office:value="827">
                <text:p>827</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308">
                <text:p>308</text:p>
              </table:table-cell>
              <table:table-cell office:value-type="float" office:value="546">
                <text:p>54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2</text:p>
              </table:table-cell>
              <table:table-cell office:value-type="float" office:value="645">
                <text:p>645</text:p>
              </table:table-cell>
              <table:table-cell office:value-type="float" office:value="1266">
                <text:p>1266</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358">
                <text:p>358</text:p>
              </table:table-cell>
              <table:table-cell office:value-type="float" office:value="639">
                <text:p>639</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3</text:p>
              </table:table-cell>
              <table:table-cell office:value-type="float" office:value="775">
                <text:p>775</text:p>
              </table:table-cell>
              <table:table-cell office:value-type="float" office:value="1441">
                <text:p>1441</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NaN">
                <text:p>NaN</text:p>
              </table:table-cell>
              <table:table-cell office:value-type="float" office:value="771">
                <text:p>77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4</text:p>
              </table:table-cell>
              <table:table-cell office:value-type="float" office:value="931">
                <text:p>931</text:p>
              </table:table-cell>
              <table:table-cell office:value-type="float" office:value="1809">
                <text:p>1809</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cell office:value-type="float" office:value="864">
                <text:p>864</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5</text:p>
              </table:table-cell>
              <table:table-cell office:value-type="float" office:value="1107">
                <text:p>1107</text:p>
              </table:table-cell>
              <table:table-cell office:value-type="float" office:value="2158">
                <text:p>2158</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1019">
                <text:p>1019</text:p>
              </table:table-cell>
              <table:table-cell office:value-type="float" office:value="NaN">
                <text:p>NaN</text:p>
              </table:table-cell>
              <table:table-cell office:value-type="float" office:value="1039">
                <text:p>10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6</text:p>
              </table:table-cell>
              <table:table-cell office:value-type="float" office:value="1275">
                <text:p>1275</text:p>
              </table:table-cell>
              <table:table-cell office:value-type="float" office:value="2503">
                <text:p>2503</text:p>
              </table:table-cell>
              <table:table-cell office:value-type="float" office:value="1068">
                <text:p>1068</text:p>
              </table:table-cell>
              <table:table-cell office:value-type="float" office:value="5982">
                <text:p>5982</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1228">
                <text:p>1228</text:p>
              </table:table-cell>
              <table:table-cell office:value-type="float" office:value="NaN">
                <text:p>NaN</text:p>
              </table:table-cell>
              <table:table-cell office:value-type="float" office:value="1173">
                <text:p>117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7</text:p>
              </table:table-cell>
              <table:table-cell office:value-type="float" office:value="NaN">
                <text:p>NaN</text:p>
              </table:table-cell>
              <table:table-cell office:value-type="float" office:value="2978">
                <text:p>2978</text:p>
              </table:table-cell>
              <table:table-cell office:value-type="float" office:value="1068">
                <text:p>1068</text:p>
              </table:table-cell>
              <table:table-cell office:value-type="float" office:value="6803">
                <text:p>6803</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1408">
                <text:p>1408</text:p>
              </table:table-cell>
              <table:table-cell office:value-type="float" office:value="NaN">
                <text:p>NaN</text:p>
              </table:table-cell>
              <table:table-cell office:value-type="float" office:value="1339">
                <text:p>13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8</text:p>
              </table:table-cell>
              <table:table-cell office:value-type="float" office:value="NaN">
                <text:p>NaN</text:p>
              </table:table-cell>
              <table:table-cell office:value-type="float" office:value="3405">
                <text:p>3405</text:p>
              </table:table-cell>
              <table:table-cell office:value-type="float" office:value="1310">
                <text:p>1310</text:p>
              </table:table-cell>
              <table:table-cell office:value-type="float" office:value="7716">
                <text:p>7716</text:p>
              </table:table-cell>
              <table:table-cell office:value-type="float" office:value="988">
                <text:p>988</text:p>
              </table:table-cell>
              <table:table-cell office:value-type="float" office:value="2314">
                <text:p>2314</text:p>
              </table:table-cell>
              <table:table-cell office:value-type="float" office:value="1581">
                <text:p>1581</text:p>
              </table:table-cell>
              <table:table-cell office:value-type="float" office:value="1789">
                <text:p>1789</text:p>
              </table:table-cell>
              <table:table-cell office:value-type="float" office:value="NaN">
                <text:p>NaN</text:p>
              </table:table-cell>
              <table:table-cell office:value-type="float" office:value="1487">
                <text:p>1487</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9</text:p>
              </table:table-cell>
              <table:table-cell office:value-type="float" office:value="NaN">
                <text:p>NaN</text:p>
              </table:table-cell>
              <table:table-cell office:value-type="float" office:value="4032">
                <text:p>4032</text:p>
              </table:table-cell>
              <table:table-cell office:value-type="float" office:value="1457">
                <text:p>1457</text:p>
              </table:table-cell>
              <table:table-cell office:value-type="float" office:value="8464">
                <text:p>8464</text:p>
              </table:table-cell>
              <table:table-cell office:value-type="float" office:value="1135">
                <text:p>1135</text:p>
              </table:table-cell>
              <table:table-cell office:value-type="float" office:value="2606">
                <text:p>2606</text:p>
              </table:table-cell>
              <table:table-cell office:value-type="float" office:value="2026">
                <text:p>2026</text:p>
              </table:table-cell>
              <table:table-cell office:value-type="float" office:value="2352">
                <text:p>2352</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0</text:p>
              </table:table-cell>
              <table:table-cell office:value-type="float" office:value="NaN">
                <text:p>NaN</text:p>
              </table:table-cell>
              <table:table-cell office:value-type="float" office:value="4825">
                <text:p>4825</text:p>
              </table:table-cell>
              <table:table-cell office:value-type="float" office:value="1596">
                <text:p>1596</text:p>
              </table:table-cell>
              <table:table-cell office:value-type="float" office:value="9387">
                <text:p>9387</text:p>
              </table:table-cell>
              <table:table-cell office:value-type="float" office:value="1284">
                <text:p>1284</text:p>
              </table:table-cell>
              <table:table-cell office:value-type="float" office:value="3024">
                <text:p>3024</text:p>
              </table:table-cell>
              <table:table-cell office:value-type="float" office:value="2467">
                <text:p>2467</text:p>
              </table:table-cell>
              <table:table-cell office:value-type="float" office:value="2921">
                <text:p>2921</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1</text:p>
              </table:table-cell>
              <table:table-cell office:value-type="float" office:value="NaN">
                <text:p>NaN</text:p>
              </table:table-cell>
              <table:table-cell office:value-type="float" office:value="5476">
                <text:p>5476</text:p>
              </table:table-cell>
              <table:table-cell office:value-type="float" office:value="1696">
                <text:p>1696</text:p>
              </table:table-cell>
              <table:table-cell office:value-type="float" office:value="10348">
                <text:p>10348</text:p>
              </table:table-cell>
              <table:table-cell office:value-type="float" office:value="1433">
                <text:p>1433</text:p>
              </table:table-cell>
              <table:table-cell office:value-type="float" office:value="3523">
                <text:p>3523</text:p>
              </table:table-cell>
              <table:table-cell office:value-type="float" office:value="2978">
                <text:p>2978</text:p>
              </table:table-cell>
              <table:table-cell office:value-type="float" office:value="3605">
                <text:p>3605</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2</text:p>
              </table:table-cell>
              <table:table-cell office:value-type="float" office:value="NaN">
                <text:p>NaN</text:p>
              </table:table-cell>
              <table:table-cell office:value-type="float" office:value="6077">
                <text:p>6077</text:p>
              </table:table-cell>
              <table:table-cell office:value-type="float" office:value="1789">
                <text:p>1789</text:p>
              </table:table-cell>
              <table:table-cell office:value-type="float" office:value="11198">
                <text:p>11198</text:p>
              </table:table-cell>
              <table:table-cell office:value-type="float" office:value="1556">
                <text:p>1556</text:p>
              </table:table-cell>
              <table:table-cell office:value-type="float" office:value="4032">
                <text:p>4032</text:p>
              </table:table-cell>
              <table:table-cell office:value-type="float" office:value="3873">
                <text:p>38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3</text:p>
              </table:table-cell>
              <table:table-cell office:value-type="float" office:value="NaN">
                <text:p>NaN</text:p>
              </table:table-cell>
              <table:table-cell office:value-type="float" office:value="6820">
                <text:p>6820</text:p>
              </table:table-cell>
              <table:table-cell office:value-type="float" office:value="1921">
                <text:p>1921</text:p>
              </table:table-cell>
              <table:table-cell office:value-type="float" office:value="NaN">
                <text:p>NaN</text:p>
              </table:table-cell>
              <table:table-cell office:value-type="float" office:value="1685">
                <text:p>1685</text:p>
              </table:table-cell>
              <table:table-cell office:value-type="float" office:value="5387">
                <text:p>5387</text:p>
              </table:table-cell>
              <table:table-cell office:value-type="float" office:value="4757">
                <text:p>4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4</text:p>
              </table:table-cell>
              <table:table-cell office:value-type="float" office:value="NaN">
                <text:p>NaN</text:p>
              </table:table-cell>
              <table:table-cell office:value-type="float" office:value="7503">
                <text:p>7503</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6507">
                <text:p>6507</text:p>
              </table:table-cell>
              <table:table-cell office:value-type="float" office:value="5926">
                <text:p>59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5</text:p>
              </table:table-cell>
              <table:table-cell office:value-type="float" office:value="NaN">
                <text:p>NaN</text:p>
              </table:table-cell>
              <table:table-cell office:value-type="float" office:value="8215">
                <text:p>8215</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7087">
                <text:p>70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6</text:p>
              </table:table-cell>
              <table:table-cell office:value-type="float" office:value="NaN">
                <text:p>NaN</text:p>
              </table:table-cell>
              <table:table-cell office:value-type="float" office:value="9134">
                <text:p>9134</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7</text:p>
              </table:table-cell>
              <table:table-cell office:value-type="float" office:value="NaN">
                <text:p>NaN</text:p>
              </table:table-cell>
              <table:table-cell office:value-type="float" office:value="10023">
                <text:p>10023</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8</text:p>
              </table:table-cell>
              <table:table-cell office:value-type="float" office:value="NaN">
                <text:p>NaN</text:p>
              </table:table-cell>
              <table:table-cell office:value-type="float" office:value="10779">
                <text:p>10779</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9</text:p>
              </table:table-cell>
              <table:table-cell office:value-type="float" office:value="NaN">
                <text:p>NaN</text:p>
              </table:table-cell>
              <table:table-cell office:value-type="float" office:value="11591">
                <text:p>11591</text:p>
              </table:table-cell>
              <table:table-cell office:value-type="float" office:value="2495">
                <text:p>2495</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0</text:p>
              </table:table-cell>
              <table:table-cell office:value-type="float" office:value="NaN">
                <text:p>NaN</text:p>
              </table:table-cell>
              <table:table-cell office:value-type="float" office:value="12428">
                <text:p>12428</text:p>
              </table:table-cell>
              <table:table-cell office:value-type="float" office:value="2563">
                <text:p>2563</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1</text:p>
              </table:table-cell>
              <table:table-cell office:value-type="float" office:value="NaN">
                <text:p>NaN</text:p>
              </table:table-cell>
              <table:table-cell office:value-type="float" office:value="13155">
                <text:p>13155</text:p>
              </table:table-cell>
              <table:table-cell office:value-type="float" office:value="2615">
                <text:p>261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2</text:p>
              </table:table-cell>
              <table:table-cell office:value-type="float" office:value="NaN">
                <text:p>NaN</text:p>
              </table:table-cell>
              <table:table-cell office:value-type="float" office:value="13915">
                <text:p>13915</text:p>
              </table:table-cell>
              <table:table-cell office:value-type="float" office:value="2641">
                <text:p>2641</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3</text:p>
              </table:table-cell>
              <table:table-cell office:value-type="float" office:value="NaN">
                <text:p>NaN</text:p>
              </table:table-cell>
              <table:table-cell office:value-type="float" office:value="14681">
                <text:p>14681</text:p>
              </table:table-cell>
              <table:table-cell office:value-type="float" office:value="2682">
                <text:p>2682</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294">
                <text:p>3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3199">
                <text:p>31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3203">
                <text:p>3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1084:Sheet1.G1184" chart:data-source-has-labels="both" svg:x="1.021cm" svg:y="2.221cm" svg:width="44.063cm" svg:height="29.795cm">
          <chartooo:coordinate-region svg:x="2.568cm" svg:y="2.221cm" svg:width="42.516cm" svg:height="28.465cm"/>
          <chart:axis chart:dimension="x" chart:name="primary-x" chart:style-name="ch5" chartooo:axis-type="auto">
            <chartooo:date-scale/>
            <chart:categories table:cell-range-address="Sheet1.A1085:Sheet1.A1184"/>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085:Sheet1.B1184" chart:label-cell-address="Sheet1.B1084:Sheet1.B1084" chart:class="chart:line">
            <chart:regression-curve chart:style-name="ch10">
              <chart:equation chart:display-equation="true" chart:display-r-square="true" svg:x="24.973cm" svg:y="10.752cm" chart:style-name="ch11"/>
            </chart:regression-curve>
            <chart:data-point chart:repeated="100"/>
          </chart:series>
          <chart:series chart:style-name="ch12" chart:values-cell-range-address="Sheet1.C1085:Sheet1.C1184" chart:label-cell-address="Sheet1.C1084:Sheet1.C1084" chart:class="chart:line">
            <chart:data-point chart:repeated="100"/>
          </chart:series>
          <chart:series chart:style-name="ch13" chart:values-cell-range-address="Sheet1.D1085:Sheet1.D1184" chart:label-cell-address="Sheet1.D1084:Sheet1.D1084" chart:class="chart:line">
            <chart:regression-curve chart:style-name="ch14">
              <chart:equation chart:display-equation="true" chart:display-r-square="true" svg:x="25.401cm" svg:y="16.701cm" chart:style-name="ch15"/>
            </chart:regression-curve>
            <chart:data-point chart:repeated="100"/>
          </chart:series>
          <chart:series chart:style-name="ch16" chart:values-cell-range-address="Sheet1.E1085:Sheet1.E1184" chart:label-cell-address="Sheet1.E1084:Sheet1.E1084" chart:class="chart:line">
            <chart:data-point chart:repeated="100"/>
          </chart:series>
          <chart:series chart:style-name="ch17" chart:values-cell-range-address="Sheet1.F1085:Sheet1.F1184" chart:label-cell-address="Sheet1.F1084:Sheet1.F1084" chart:class="chart:line">
            <chart:regression-curve chart:style-name="ch18">
              <chart:equation chart:display-equation="true" chart:display-r-square="true" svg:x="30.241cm" svg:y="24.4cm" chart:style-name="ch19"/>
            </chart:regression-curve>
            <chart:data-point chart:repeated="100"/>
          </chart:series>
          <chart:series chart:style-name="ch20" chart:values-cell-range-address="Sheet1.G1085:Sheet1.G1184" chart:label-cell-address="Sheet1.G1084:Sheet1.G1084"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84:Sheet1.B1084</svg:desc>
                </draw:g>
              </table:table-cell>
              <table:table-cell office:value-type="string">
                <text:p>infected (no fit)</text:p>
                <draw:g>
                  <svg:desc>Sheet1.C1084:Sheet1.C1084</svg:desc>
                </draw:g>
              </table:table-cell>
              <table:table-cell office:value-type="string">
                <text:p>death</text:p>
                <draw:g>
                  <svg:desc>Sheet1.D1084:Sheet1.D1084</svg:desc>
                </draw:g>
              </table:table-cell>
              <table:table-cell office:value-type="string">
                <text:p>death (no fit)</text:p>
                <draw:g>
                  <svg:desc>Sheet1.E1084:Sheet1.E1084</svg:desc>
                </draw:g>
              </table:table-cell>
              <table:table-cell office:value-type="string">
                <text:p>recovered</text:p>
                <draw:g>
                  <svg:desc>Sheet1.F1084:Sheet1.F1084</svg:desc>
                </draw:g>
              </table:table-cell>
              <table:table-cell office:value-type="string">
                <text:p>recovered (no fit)</text:p>
                <draw:g>
                  <svg:desc>Sheet1.G1084:Sheet1.G1084</svg:desc>
                </draw:g>
              </table:table-cell>
            </table:table-row>
          </table:table-header-rows>
          <table:table-rows>
            <table:table-row>
              <table:table-cell office:value-type="string">
                <text:p>01.22</text:p>
                <draw:g>
                  <svg:desc>Sheet1.A1085:Sheet1.A1184</svg:desc>
                </draw:g>
              </table:table-cell>
              <table:table-cell office:value-type="float" office:value="NaN">
                <text:p>NaN</text:p>
                <draw:g>
                  <svg:desc>Sheet1.B1085:Sheet1.B1184</svg:desc>
                </draw:g>
              </table:table-cell>
              <table:table-cell office:value-type="float" office:value="NaN">
                <text:p>NaN</text:p>
                <draw:g>
                  <svg:desc>Sheet1.C1085:Sheet1.C1184</svg:desc>
                </draw:g>
              </table:table-cell>
              <table:table-cell office:value-type="float" office:value="NaN">
                <text:p>NaN</text:p>
                <draw:g>
                  <svg:desc>Sheet1.D1085:Sheet1.D1184</svg:desc>
                </draw:g>
              </table:table-cell>
              <table:table-cell office:value-type="float" office:value="NaN">
                <text:p>NaN</text:p>
                <draw:g>
                  <svg:desc>Sheet1.E1085:Sheet1.E1184</svg:desc>
                </draw:g>
              </table:table-cell>
              <table:table-cell office:value-type="float" office:value="NaN">
                <text:p>NaN</text:p>
                <draw:g>
                  <svg:desc>Sheet1.F1085:Sheet1.F1184</svg:desc>
                </draw:g>
              </table:table-cell>
              <table:table-cell office:value-type="float" office:value="NaN">
                <text:p>NaN</text:p>
                <draw:g>
                  <svg:desc>Sheet1.G1085:Sheet1.G118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2">
                <text:p>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2">
                <text:p>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2">
                <text:p>2</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2">
                <text:p>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2">
                <text:p>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2">
                <text:p>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560">
                <text:p>5560</text:p>
              </table:table-cell>
              <table:table-cell office:value-type="float" office:value="NaN">
                <text:p>NaN</text:p>
              </table:table-cell>
              <table:table-cell office:value-type="float" office:value="276">
                <text:p>276</text:p>
              </table:table-cell>
              <table:table-cell office:value-type="float" office:value="2">
                <text:p>2</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412">
                <text:p>6412</text:p>
              </table:table-cell>
              <table:table-cell office:value-type="float" office:value="NaN">
                <text:p>NaN</text:p>
              </table:table-cell>
              <table:table-cell office:value-type="float" office:value="356">
                <text:p>356</text:p>
              </table:table-cell>
              <table:table-cell office:value-type="float" office:value="3">
                <text:p>3</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7431">
                <text:p>7431</text:p>
              </table:table-cell>
              <table:table-cell office:value-type="float" office:value="NaN">
                <text:p>NaN</text:p>
              </table:table-cell>
              <table:table-cell office:value-type="float" office:value="434">
                <text:p>434</text:p>
              </table:table-cell>
              <table:table-cell office:value-type="float" office:value="3">
                <text:p>3</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8603">
                <text:p>8603</text:p>
              </table:table-cell>
              <table:table-cell office:value-type="float" office:value="546">
                <text:p>546</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9762">
                <text:p>9762</text:p>
              </table:table-cell>
              <table:table-cell office:value-type="float" office:value="639">
                <text:p>639</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10866">
                <text:p>10866</text:p>
              </table:table-cell>
              <table:table-cell office:value-type="float" office:value="771">
                <text:p>77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0</text:p>
              </table:table-cell>
              <table:table-cell office:value-type="float" office:value="11750">
                <text:p>11750</text:p>
              </table:table-cell>
              <table:table-cell office:value-type="float" office:value="NaN">
                <text:p>NaN</text:p>
              </table:table-cell>
              <table:table-cell office:value-type="float" office:value="864">
                <text:p>864</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1</text:p>
              </table:table-cell>
              <table:table-cell office:value-type="float" office:value="12595">
                <text:p>12595</text:p>
              </table:table-cell>
              <table:table-cell office:value-type="float" office:value="NaN">
                <text:p>NaN</text:p>
              </table:table-cell>
              <table:table-cell office:value-type="float" office:value="1039">
                <text:p>10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1</text:p>
              </table:table-cell>
              <table:table-cell office:value-type="float" office:value="13614">
                <text:p>13614</text:p>
              </table:table-cell>
              <table:table-cell office:value-type="float" office:value="NaN">
                <text:p>NaN</text:p>
              </table:table-cell>
              <table:table-cell office:value-type="float" office:value="1173">
                <text:p>1173</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2</text:p>
              </table:table-cell>
              <table:table-cell office:value-type="float" office:value="14697">
                <text:p>14697</text:p>
              </table:table-cell>
              <table:table-cell office:value-type="float" office:value="NaN">
                <text:p>NaN</text:p>
              </table:table-cell>
              <table:table-cell office:value-type="float" office:value="1339">
                <text:p>13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3</text:p>
              </table:table-cell>
              <table:table-cell office:value-type="float" office:value="15723">
                <text:p>15723</text:p>
              </table:table-cell>
              <table:table-cell office:value-type="float" office:value="NaN">
                <text:p>NaN</text:p>
              </table:table-cell>
              <table:table-cell office:value-type="float" office:value="1487">
                <text:p>1487</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width="0.05cm" svg:stroke-color="#b3b3b3"/>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width="0.05cm" svg:stroke-color="#dddddd"/>
    </style:style>
    <style:style style:name="ch11"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tyle:style>
    <style:style style:name="ch13" style:family="chart" style:data-style-name="N133">
      <style:graphic-properties draw:fill="solid" draw:fill-color="#b2b2b2"/>
    </style:style>
    <style:style style:name="ch14"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3.995cm" svg:height="17.977cm" xlink:href=".." xlink:type="simple" chart:class="chart:line" chart:style-name="ch1">
        <chart:title svg:x="13.368cm" svg:y="0.495cm" chart:style-name="ch2">
          <text:p>Sterbewahrscheinlichkeit nach Alter</text:p>
        </chart:title>
        <chart:legend chart:legend-position="end" svg:x="28.021cm" svg:y="8.191cm" style:legend-expansion="high" chart:style-name="ch3"/>
        <chart:plot-area chart:style-name="ch4" table:cell-range-address="Sheet2.B25:Sheet2.D36 Sheet2.C24:Sheet2.D24" chart:data-source-has-labels="both" svg:x="0.429cm" svg:y="1.177cm" svg:width="27.056cm" svg:height="16.354cm">
          <chartooo:coordinate-region svg:x="1.236cm" svg:y="1.376cm" svg:width="26.249cm" svg:height="15.508cm"/>
          <chart:axis chart:dimension="x" chart:name="primary-x" chart:style-name="ch5" chartooo:axis-type="auto">
            <chartooo:date-scale/>
            <chart:title svg:x="12.855cm" svg:y="17.417cm" chart:style-name="ch6">
              <text:p>Alter in Jahren</text:p>
            </chart:title>
            <chart:categories table:cell-range-address="Sheet2.B25:Sheet2.B36"/>
            <chart:grid chart:style-name="ch7" chart:class="major"/>
          </chart:axis>
          <chart:axis chart:dimension="y" chart:name="primary-y" chart:style-name="ch8">
            <chart:title svg:x="0cm" svg:y="11.991cm" chart:style-name="ch9">
              <text:p>Sterbewahrscheinlichkeit in Prozent</text:p>
            </chart:title>
            <chart:grid chart:style-name="ch7" chart:class="major"/>
            <chart:grid chart:style-name="ch10" chart:class="minor"/>
          </chart:axis>
          <chart:series chart:style-name="ch11" chart:values-cell-range-address="Sheet2.C25:Sheet2.C36" chart:label-cell-address="Sheet2.C24:Sheet2.C24" chart:class="chart:line">
            <chart:regression-curve chart:style-name="ch12">
              <chart:equation chart:display-equation="true" chart:display-r-square="true" svg:x="11.501cm" svg:y="6.47cm" chart:style-name="ch13"/>
            </chart:regression-curve>
            <chart:data-point chart:repeated="12"/>
          </chart:series>
          <chart:series chart:style-name="ch14" chart:values-cell-range-address="Sheet2.D25:Sheet2.D36" chart:label-cell-address="Sheet2.D24:Sheet2.D24"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ath probability</text:p>
                <draw:g>
                  <svg:desc>Sheet2.C24:Sheet2.C24</svg:desc>
                </draw:g>
              </table:table-cell>
              <table:table-cell office:value-type="string">
                <text:p>(no fit)</text:p>
                <draw:g>
                  <svg:desc>Sheet2.D24:Sheet2.D24</svg:desc>
                </draw:g>
              </table:table-cell>
            </table:table-row>
          </table:table-header-rows>
          <table:table-rows>
            <table:table-row>
              <table:table-cell office:value-type="float" office:value="5">
                <text:p>5</text:p>
                <draw:g>
                  <svg:desc>Sheet2.B25:Sheet2.B36</svg:desc>
                </draw:g>
              </table:table-cell>
              <table:table-cell office:value-type="float" office:value="NaN">
                <text:p>NaN</text:p>
                <draw:g>
                  <svg:desc>Sheet2.C25:Sheet2.C36</svg:desc>
                </draw:g>
              </table:table-cell>
              <table:table-cell office:value-type="float" office:value="NaN">
                <text:p>NaN</text:p>
                <draw:g>
                  <svg:desc>Sheet2.D25:Sheet2.D36</svg:desc>
                </draw:g>
              </table:table-cell>
            </table:table-row>
            <table:table-row>
              <table:table-cell office:value-type="float" office:value="15">
                <text:p>15</text:p>
              </table:table-cell>
              <table:table-cell office:value-type="float" office:value="NaN">
                <text:p>NaN</text:p>
              </table:table-cell>
              <table:table-cell office:value-type="float" office:value="0.2">
                <text:p>0.2</text:p>
              </table:table-cell>
            </table:table-row>
            <table:table-row>
              <table:table-cell office:value-type="float" office:value="25">
                <text:p>25</text:p>
              </table:table-cell>
              <table:table-cell office:value-type="float" office:value="NaN">
                <text:p>NaN</text:p>
              </table:table-cell>
              <table:table-cell office:value-type="float" office:value="0.2">
                <text:p>0.2</text:p>
              </table:table-cell>
            </table:table-row>
            <table:table-row>
              <table:table-cell office:value-type="float" office:value="35">
                <text:p>35</text:p>
              </table:table-cell>
              <table:table-cell office:value-type="float" office:value="0.2">
                <text:p>0.2</text:p>
              </table:table-cell>
              <table:table-cell office:value-type="float" office:value="NaN">
                <text:p>NaN</text:p>
              </table:table-cell>
            </table:table-row>
            <table:table-row>
              <table:table-cell office:value-type="float" office:value="45">
                <text:p>45</text:p>
              </table:table-cell>
              <table:table-cell office:value-type="float" office:value="0.4">
                <text:p>0.4</text:p>
              </table:table-cell>
              <table:table-cell office:value-type="float" office:value="NaN">
                <text:p>NaN</text:p>
              </table:table-cell>
            </table:table-row>
            <table:table-row>
              <table:table-cell office:value-type="float" office:value="55">
                <text:p>55</text:p>
              </table:table-cell>
              <table:table-cell office:value-type="float" office:value="1.3">
                <text:p>1.3</text:p>
              </table:table-cell>
              <table:table-cell office:value-type="float" office:value="NaN">
                <text:p>NaN</text:p>
              </table:table-cell>
            </table:table-row>
            <table:table-row>
              <table:table-cell office:value-type="float" office:value="65">
                <text:p>65</text:p>
              </table:table-cell>
              <table:table-cell office:value-type="float" office:value="3.6">
                <text:p>3.6</text:p>
              </table:table-cell>
              <table:table-cell office:value-type="float" office:value="NaN">
                <text:p>NaN</text:p>
              </table:table-cell>
            </table:table-row>
            <table:table-row>
              <table:table-cell office:value-type="float" office:value="75">
                <text:p>75</text:p>
              </table:table-cell>
              <table:table-cell office:value-type="float" office:value="8">
                <text:p>8</text:p>
              </table:table-cell>
              <table:table-cell office:value-type="float" office:value="NaN">
                <text:p>NaN</text:p>
              </table:table-cell>
            </table:table-row>
            <table:table-row>
              <table:table-cell office:value-type="float" office:value="85">
                <text:p>85</text:p>
              </table:table-cell>
              <table:table-cell office:value-type="float" office:value="14.8">
                <text:p>14.8</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163cm" svg:height="32.463cm" xlink:href=".." xlink:type="simple" chart:class="chart:line" chart:style-name="ch1">
        <chart:title svg:x="23.027cm" svg:y="0.785cm" chart:style-name="ch2">
          <text:p>Hopkins – Germany</text:p>
        </chart:title>
        <chart:legend chart:legend-position="end" svg:x="45.194cm" svg:y="13.94cm" style:legend-expansion="high" chart:style-name="ch3"/>
        <chart:plot-area chart:style-name="ch4" table:cell-range-address="Sheet1.A109:Sheet1.G209" chart:data-source-has-labels="both" svg:x="1.003cm" svg:y="2.213cm" svg:width="43.188cm" svg:height="29.601cm">
          <chartooo:coordinate-region svg:x="2.55cm" svg:y="2.213cm" svg:width="41.641cm" svg:height="28.272cm"/>
          <chart:axis chart:dimension="x" chart:name="primary-x" chart:style-name="ch5" chartooo:axis-type="auto">
            <chartooo:date-scale/>
            <chart:categories table:cell-range-address="Sheet1.A110:Sheet1.A209"/>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110:Sheet1.B209" chart:label-cell-address="Sheet1.B109:Sheet1.B109" chart:class="chart:line">
            <chart:regression-curve chart:style-name="ch11">
              <chart:equation chart:display-equation="true" chart:display-r-square="true" svg:x="23.885cm" svg:y="7.043cm" chart:style-name="ch12"/>
            </chart:regression-curve>
            <chart:data-point chart:repeated="100"/>
          </chart:series>
          <chart:series chart:style-name="ch13" chart:values-cell-range-address="Sheet1.C110:Sheet1.C209" chart:label-cell-address="Sheet1.C109:Sheet1.C109" chart:class="chart:line">
            <chart:data-point chart:repeated="100"/>
          </chart:series>
          <chart:series chart:style-name="ch14" chart:values-cell-range-address="Sheet1.D110:Sheet1.D209" chart:label-cell-address="Sheet1.D109:Sheet1.D109" chart:class="chart:line">
            <chart:regression-curve chart:style-name="ch15">
              <chart:equation chart:display-equation="true" chart:display-r-square="true" svg:x="29.331cm" svg:y="20.198cm" chart:style-name="ch16"/>
            </chart:regression-curve>
            <chart:data-point chart:repeated="100"/>
          </chart:series>
          <chart:series chart:style-name="ch17" chart:values-cell-range-address="Sheet1.E110:Sheet1.E209" chart:label-cell-address="Sheet1.E109:Sheet1.E109" chart:class="chart:line">
            <chart:data-point chart:repeated="100"/>
          </chart:series>
          <chart:series chart:style-name="ch18" chart:values-cell-range-address="Sheet1.F110:Sheet1.F209" chart:label-cell-address="Sheet1.F109:Sheet1.F109" chart:class="chart:line">
            <chart:regression-curve chart:style-name="ch19">
              <chart:equation chart:display-equation="true" chart:display-r-square="true" svg:x="31.479cm" svg:y="11.51cm" chart:style-name="ch20"/>
            </chart:regression-curve>
            <chart:data-point chart:repeated="100"/>
          </chart:series>
          <chart:series chart:style-name="ch21" chart:values-cell-range-address="Sheet1.G110:Sheet1.G209" chart:label-cell-address="Sheet1.G109:Sheet1.G109"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9:Sheet1.B109</svg:desc>
                </draw:g>
              </table:table-cell>
              <table:table-cell office:value-type="string">
                <text:p>infected (no fit)</text:p>
                <draw:g>
                  <svg:desc>Sheet1.C109:Sheet1.C109</svg:desc>
                </draw:g>
              </table:table-cell>
              <table:table-cell office:value-type="string">
                <text:p>death</text:p>
                <draw:g>
                  <svg:desc>Sheet1.D109:Sheet1.D109</svg:desc>
                </draw:g>
              </table:table-cell>
              <table:table-cell office:value-type="string">
                <text:p>death (no fit)</text:p>
                <draw:g>
                  <svg:desc>Sheet1.E109:Sheet1.E109</svg:desc>
                </draw:g>
              </table:table-cell>
              <table:table-cell office:value-type="string">
                <text:p>recovered</text:p>
                <draw:g>
                  <svg:desc>Sheet1.F109:Sheet1.F109</svg:desc>
                </draw:g>
              </table:table-cell>
              <table:table-cell office:value-type="string">
                <text:p>recovered (no fit)</text:p>
                <draw:g>
                  <svg:desc>Sheet1.G109:Sheet1.G109</svg:desc>
                </draw:g>
              </table:table-cell>
            </table:table-row>
          </table:table-header-rows>
          <table:table-rows>
            <table:table-row>
              <table:table-cell office:value-type="string">
                <text:p>01.22</text:p>
                <draw:g>
                  <svg:desc>Sheet1.A110:Sheet1.A209</svg:desc>
                </draw:g>
              </table:table-cell>
              <table:table-cell office:value-type="float" office:value="NaN">
                <text:p>NaN</text:p>
                <draw:g>
                  <svg:desc>Sheet1.B110:Sheet1.B209</svg:desc>
                </draw:g>
              </table:table-cell>
              <table:table-cell office:value-type="float" office:value="NaN">
                <text:p>NaN</text:p>
                <draw:g>
                  <svg:desc>Sheet1.C110:Sheet1.C209</svg:desc>
                </draw:g>
              </table:table-cell>
              <table:table-cell office:value-type="float" office:value="NaN">
                <text:p>NaN</text:p>
                <draw:g>
                  <svg:desc>Sheet1.D110:Sheet1.D209</svg:desc>
                </draw:g>
              </table:table-cell>
              <table:table-cell office:value-type="float" office:value="NaN">
                <text:p>NaN</text:p>
                <draw:g>
                  <svg:desc>Sheet1.E110:Sheet1.E209</svg:desc>
                </draw:g>
              </table:table-cell>
              <table:table-cell office:value-type="float" office:value="NaN">
                <text:p>NaN</text:p>
                <draw:g>
                  <svg:desc>Sheet1.F110:Sheet1.F209</svg:desc>
                </draw:g>
              </table:table-cell>
              <table:table-cell office:value-type="float" office:value="NaN">
                <text:p>NaN</text:p>
                <draw:g>
                  <svg:desc>Sheet1.G110:Sheet1.G20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NaN">
                <text:p>NaN</text:p>
              </table:table-cell>
              <table:table-cell office:value-type="float" office:value="19848">
                <text:p>19848</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NaN">
                <text:p>NaN</text:p>
              </table:table-cell>
              <table:table-cell office:value-type="float" office:value="22213">
                <text:p>22213</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NaN">
                <text:p>NaN</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NaN">
                <text:p>NaN</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NaN">
                <text:p>NaN</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NaN">
                <text:p>NaN</text:p>
              </table:table-cell>
              <table:table-cell office:value-type="float" office:value="3243">
                <text:p>3243</text:p>
              </table:table-cell>
            </table:table-row>
            <table:table-row>
              <table:table-cell office:value-type="string">
                <text:p>03.25</text:p>
              </table:table-cell>
              <table:table-cell office:value-type="float" office:value="NaN">
                <text:p>NaN</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3547">
                <text:p>3547</text:p>
              </table:table-cell>
            </table:table-row>
            <table:table-row>
              <table:table-cell office:value-type="string">
                <text:p>03.26</text:p>
              </table:table-cell>
              <table:table-cell office:value-type="float" office:value="NaN">
                <text:p>NaN</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NaN">
                <text:p>NaN</text:p>
              </table:table-cell>
              <table:table-cell office:value-type="float" office:value="5673">
                <text:p>5673</text:p>
              </table:table-cell>
            </table:table-row>
            <table:table-row>
              <table:table-cell office:value-type="string">
                <text:p>03.27</text:p>
              </table:table-cell>
              <table:table-cell office:value-type="float" office:value="NaN">
                <text:p>NaN</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6658">
                <text:p>6658</text:p>
              </table:table-cell>
            </table:table-row>
            <table:table-row>
              <table:table-cell office:value-type="string">
                <text:p>03.28</text:p>
              </table:table-cell>
              <table:table-cell office:value-type="float" office:value="57695">
                <text:p>57695</text:p>
              </table:table-cell>
              <table:table-cell office:value-type="float" office:value="NaN">
                <text:p>NaN</text:p>
              </table:table-cell>
              <table:table-cell office:value-type="float" office:value="433">
                <text:p>433</text:p>
              </table:table-cell>
              <table:table-cell office:value-type="float" office:value="NaN">
                <text:p>NaN</text:p>
              </table:table-cell>
              <table:table-cell office:value-type="float" office:value="NaN">
                <text:p>NaN</text:p>
              </table:table-cell>
              <table:table-cell office:value-type="float" office:value="8481">
                <text:p>8481</text:p>
              </table:table-cell>
            </table:table-row>
            <table:table-row>
              <table:table-cell office:value-type="string">
                <text:p>03.29</text:p>
              </table:table-cell>
              <table:table-cell office:value-type="float" office:value="62095">
                <text:p>62095</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NaN">
                <text:p>NaN</text:p>
              </table:table-cell>
              <table:table-cell office:value-type="float" office:value="9211">
                <text:p>9211</text:p>
              </table:table-cell>
            </table:table-row>
            <table:table-row>
              <table:table-cell office:value-type="string">
                <text:p>03.30</text:p>
              </table:table-cell>
              <table:table-cell office:value-type="float" office:value="66885">
                <text:p>66885</text:p>
              </table:table-cell>
              <table:table-cell office:value-type="float" office:value="NaN">
                <text:p>NaN</text:p>
              </table:table-cell>
              <table:table-cell office:value-type="float" office:value="645">
                <text:p>645</text:p>
              </table:table-cell>
              <table:table-cell office:value-type="float" office:value="NaN">
                <text:p>NaN</text:p>
              </table:table-cell>
              <table:table-cell office:value-type="float" office:value="13500">
                <text:p>13500</text:p>
              </table:table-cell>
              <table:table-cell office:value-type="float" office:value="NaN">
                <text:p>NaN</text:p>
              </table:table-cell>
            </table:table-row>
            <table:table-row>
              <table:table-cell office:value-type="string">
                <text:p>03.31</text:p>
              </table:table-cell>
              <table:table-cell office:value-type="float" office:value="71808">
                <text:p>71808</text:p>
              </table:table-cell>
              <table:table-cell office:value-type="float" office:value="NaN">
                <text:p>NaN</text:p>
              </table:table-cell>
              <table:table-cell office:value-type="float" office:value="775">
                <text:p>775</text:p>
              </table:table-cell>
              <table:table-cell office:value-type="float" office:value="NaN">
                <text:p>NaN</text:p>
              </table:table-cell>
              <table:table-cell office:value-type="float" office:value="16100">
                <text:p>16100</text:p>
              </table:table-cell>
              <table:table-cell office:value-type="float" office:value="NaN">
                <text:p>NaN</text:p>
              </table:table-cell>
            </table:table-row>
            <table:table-row>
              <table:table-cell office:value-type="string">
                <text:p>04.01</text:p>
              </table:table-cell>
              <table:table-cell office:value-type="float" office:value="77981">
                <text:p>77981</text:p>
              </table:table-cell>
              <table:table-cell office:value-type="float" office:value="NaN">
                <text:p>NaN</text:p>
              </table:table-cell>
              <table:table-cell office:value-type="float" office:value="931">
                <text:p>931</text:p>
              </table:table-cell>
              <table:table-cell office:value-type="float" office:value="NaN">
                <text:p>NaN</text:p>
              </table:table-cell>
              <table:table-cell office:value-type="float" office:value="18700">
                <text:p>18700</text:p>
              </table:table-cell>
              <table:table-cell office:value-type="float" office:value="NaN">
                <text:p>NaN</text:p>
              </table:table-cell>
            </table:table-row>
            <table:table-row>
              <table:table-cell office:value-type="string">
                <text:p>04.02</text:p>
              </table:table-cell>
              <table:table-cell office:value-type="float" office:value="84794">
                <text:p>84794</text:p>
              </table:table-cell>
              <table:table-cell office:value-type="float" office:value="NaN">
                <text:p>NaN</text:p>
              </table:table-cell>
              <table:table-cell office:value-type="float" office:value="1107">
                <text:p>1107</text:p>
              </table:table-cell>
              <table:table-cell office:value-type="float" office:value="NaN">
                <text:p>NaN</text:p>
              </table:table-cell>
              <table:table-cell office:value-type="float" office:value="22440">
                <text:p>22440</text:p>
              </table:table-cell>
              <table:table-cell office:value-type="float" office:value="NaN">
                <text:p>NaN</text:p>
              </table:table-cell>
            </table:table-row>
            <table:table-row>
              <table:table-cell office:value-type="string">
                <text:p>04.03</text:p>
              </table:table-cell>
              <table:table-cell office:value-type="float" office:value="91159">
                <text:p>91159</text:p>
              </table:table-cell>
              <table:table-cell office:value-type="float" office:value="NaN">
                <text:p>NaN</text:p>
              </table:table-cell>
              <table:table-cell office:value-type="float" office:value="1275">
                <text:p>1275</text:p>
              </table:table-cell>
              <table:table-cell office:value-type="float" office:value="NaN">
                <text:p>NaN</text:p>
              </table:table-cell>
              <table:table-cell office:value-type="float" office:value="24575">
                <text:p>24575</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33cm" chart:style-name="ch2">
          <text:p>Hopkins – Italy</text:p>
        </chart:title>
        <chart:legend chart:legend-position="end" svg:x="45.83cm" svg:y="13.923cm" style:legend-expansion="high" chart:style-name="ch3"/>
        <chart:plot-area chart:style-name="ch4" table:cell-range-address="Sheet1.A217:Sheet1.G317" chart:data-source-has-labels="both" svg:x="0.21cm" svg:y="2.076cm" svg:width="43.843cm" svg:height="29.568cm">
          <chartooo:coordinate-region svg:x="1.757cm" svg:y="2.275cm" svg:width="42.296cm" svg:height="28.239cm"/>
          <chart:axis chart:dimension="x" chart:name="primary-x" chart:style-name="ch5" chartooo:axis-type="auto">
            <chartooo:date-scale/>
            <chart:categories table:cell-range-address="Sheet1.A218:Sheet1.A31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18:Sheet1.B317" chart:label-cell-address="Sheet1.B217:Sheet1.B217" chart:class="chart:line">
            <chart:regression-curve chart:style-name="ch10">
              <chart:equation chart:display-equation="true" chart:display-r-square="true" svg:x="23.848cm" svg:y="5.448cm" chart:style-name="ch11"/>
            </chart:regression-curve>
            <chart:data-point chart:repeated="100"/>
          </chart:series>
          <chart:series chart:style-name="ch12" chart:values-cell-range-address="Sheet1.C218:Sheet1.C317" chart:label-cell-address="Sheet1.C217:Sheet1.C217" chart:class="chart:line">
            <chart:data-point chart:repeated="100"/>
          </chart:series>
          <chart:series chart:style-name="ch13" chart:values-cell-range-address="Sheet1.D218:Sheet1.D317" chart:label-cell-address="Sheet1.D217:Sheet1.D217" chart:class="chart:line">
            <chart:regression-curve chart:style-name="ch14">
              <chart:equation chart:display-equation="true" chart:display-r-square="true" svg:x="29.064cm" svg:y="13.048cm" chart:style-name="ch15"/>
            </chart:regression-curve>
            <chart:data-point chart:repeated="53"/>
            <chart:data-point chart:style-name="ch16"/>
            <chart:data-point chart:repeated="46"/>
          </chart:series>
          <chart:series chart:style-name="ch17" chart:values-cell-range-address="Sheet1.E218:Sheet1.E317" chart:label-cell-address="Sheet1.E217:Sheet1.E217" chart:class="chart:line">
            <chart:data-point chart:repeated="100"/>
          </chart:series>
          <chart:series chart:style-name="ch18" chart:values-cell-range-address="Sheet1.F218:Sheet1.F317" chart:label-cell-address="Sheet1.F217:Sheet1.F217" chart:class="chart:line">
            <chart:regression-curve chart:style-name="ch19">
              <chart:equation chart:display-equation="true" chart:display-r-square="true" svg:x="26.551cm" svg:y="9.288cm" chart:style-name="ch20"/>
            </chart:regression-curve>
            <chart:data-point chart:repeated="100"/>
          </chart:series>
          <chart:series chart:style-name="ch21" chart:values-cell-range-address="Sheet1.G218:Sheet1.G317" chart:label-cell-address="Sheet1.G217:Sheet1.G217"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17:Sheet1.B217</svg:desc>
                </draw:g>
              </table:table-cell>
              <table:table-cell office:value-type="string">
                <text:p>infected (no fit)</text:p>
                <draw:g>
                  <svg:desc>Sheet1.C217:Sheet1.C217</svg:desc>
                </draw:g>
              </table:table-cell>
              <table:table-cell office:value-type="string">
                <text:p>death</text:p>
                <draw:g>
                  <svg:desc>Sheet1.D217:Sheet1.D217</svg:desc>
                </draw:g>
              </table:table-cell>
              <table:table-cell office:value-type="string">
                <text:p>death (no fit)</text:p>
                <draw:g>
                  <svg:desc>Sheet1.E217:Sheet1.E217</svg:desc>
                </draw:g>
              </table:table-cell>
              <table:table-cell office:value-type="string">
                <text:p>recovered</text:p>
                <draw:g>
                  <svg:desc>Sheet1.F217:Sheet1.F217</svg:desc>
                </draw:g>
              </table:table-cell>
              <table:table-cell office:value-type="string">
                <text:p>recovered (no fit)</text:p>
                <draw:g>
                  <svg:desc>Sheet1.G217:Sheet1.G217</svg:desc>
                </draw:g>
              </table:table-cell>
            </table:table-row>
          </table:table-header-rows>
          <table:table-rows>
            <table:table-row>
              <table:table-cell office:value-type="string">
                <text:p>01.22</text:p>
                <draw:g>
                  <svg:desc>Sheet1.A218:Sheet1.A317</svg:desc>
                </draw:g>
              </table:table-cell>
              <table:table-cell office:value-type="float" office:value="NaN">
                <text:p>NaN</text:p>
                <draw:g>
                  <svg:desc>Sheet1.B218:Sheet1.B317</svg:desc>
                </draw:g>
              </table:table-cell>
              <table:table-cell office:value-type="float" office:value="NaN">
                <text:p>NaN</text:p>
                <draw:g>
                  <svg:desc>Sheet1.C218:Sheet1.C317</svg:desc>
                </draw:g>
              </table:table-cell>
              <table:table-cell office:value-type="float" office:value="NaN">
                <text:p>NaN</text:p>
                <draw:g>
                  <svg:desc>Sheet1.D218:Sheet1.D317</svg:desc>
                </draw:g>
              </table:table-cell>
              <table:table-cell office:value-type="float" office:value="NaN">
                <text:p>NaN</text:p>
                <draw:g>
                  <svg:desc>Sheet1.E218:Sheet1.E317</svg:desc>
                </draw:g>
              </table:table-cell>
              <table:table-cell office:value-type="float" office:value="NaN">
                <text:p>NaN</text:p>
                <draw:g>
                  <svg:desc>Sheet1.F218:Sheet1.F317</svg:desc>
                </draw:g>
              </table:table-cell>
              <table:table-cell office:value-type="float" office:value="NaN">
                <text:p>NaN</text:p>
                <draw:g>
                  <svg:desc>Sheet1.G218:Sheet1.G31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NaN">
                <text:p>NaN</text:p>
              </table:table-cell>
              <table:table-cell office:value-type="float" office:value="4825">
                <text:p>4825</text:p>
              </table:table-cell>
              <table:table-cell office:value-type="float" office:value="6072">
                <text:p>607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7024">
                <text:p>7024</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7432">
                <text:p>743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8326">
                <text:p>8326</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9362">
                <text:p>9362</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10361">
                <text:p>1036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10950">
                <text:p>10950</text:p>
              </table:table-cell>
              <table:table-cell office:value-type="float" office:value="NaN">
                <text:p>NaN</text:p>
              </table:table-cell>
            </table:table-row>
            <table:table-row>
              <table:table-cell office:value-type="string">
                <text:p>03.28</text:p>
              </table:table-cell>
              <table:table-cell office:value-type="float" office:value="92472">
                <text:p>92472</text:p>
              </table:table-cell>
              <table:table-cell office:value-type="float" office:value="NaN">
                <text:p>NaN</text:p>
              </table:table-cell>
              <table:table-cell office:value-type="float" office:value="10023">
                <text:p>10023</text:p>
              </table:table-cell>
              <table:table-cell office:value-type="float" office:value="NaN">
                <text:p>NaN</text:p>
              </table:table-cell>
              <table:table-cell office:value-type="float" office:value="12384">
                <text:p>12384</text:p>
              </table:table-cell>
              <table:table-cell office:value-type="float" office:value="NaN">
                <text:p>NaN</text:p>
              </table:table-cell>
            </table:table-row>
            <table:table-row>
              <table:table-cell office:value-type="string">
                <text:p>03.29</text:p>
              </table:table-cell>
              <table:table-cell office:value-type="float" office:value="97689">
                <text:p>97689</text:p>
              </table:table-cell>
              <table:table-cell office:value-type="float" office:value="NaN">
                <text:p>NaN</text:p>
              </table:table-cell>
              <table:table-cell office:value-type="float" office:value="10779">
                <text:p>10779</text:p>
              </table:table-cell>
              <table:table-cell office:value-type="float" office:value="NaN">
                <text:p>NaN</text:p>
              </table:table-cell>
              <table:table-cell office:value-type="float" office:value="13030">
                <text:p>13030</text:p>
              </table:table-cell>
              <table:table-cell office:value-type="float" office:value="NaN">
                <text:p>NaN</text:p>
              </table:table-cell>
            </table:table-row>
            <table:table-row>
              <table:table-cell office:value-type="string">
                <text:p>03.30</text:p>
              </table:table-cell>
              <table:table-cell office:value-type="float" office:value="101739">
                <text:p>101739</text:p>
              </table:table-cell>
              <table:table-cell office:value-type="float" office:value="NaN">
                <text:p>NaN</text:p>
              </table:table-cell>
              <table:table-cell office:value-type="float" office:value="11591">
                <text:p>11591</text:p>
              </table:table-cell>
              <table:table-cell office:value-type="float" office:value="NaN">
                <text:p>NaN</text:p>
              </table:table-cell>
              <table:table-cell office:value-type="float" office:value="14620">
                <text:p>14620</text:p>
              </table:table-cell>
              <table:table-cell office:value-type="float" office:value="NaN">
                <text:p>NaN</text:p>
              </table:table-cell>
            </table:table-row>
            <table:table-row>
              <table:table-cell office:value-type="string">
                <text:p>03.31</text:p>
              </table:table-cell>
              <table:table-cell office:value-type="float" office:value="105792">
                <text:p>105792</text:p>
              </table:table-cell>
              <table:table-cell office:value-type="float" office:value="NaN">
                <text:p>NaN</text:p>
              </table:table-cell>
              <table:table-cell office:value-type="float" office:value="12428">
                <text:p>12428</text:p>
              </table:table-cell>
              <table:table-cell office:value-type="float" office:value="NaN">
                <text:p>NaN</text:p>
              </table:table-cell>
              <table:table-cell office:value-type="float" office:value="15729">
                <text:p>15729</text:p>
              </table:table-cell>
              <table:table-cell office:value-type="float" office:value="NaN">
                <text:p>NaN</text:p>
              </table:table-cell>
            </table:table-row>
            <table:table-row>
              <table:table-cell office:value-type="string">
                <text:p>04.01</text:p>
              </table:table-cell>
              <table:table-cell office:value-type="float" office:value="110574">
                <text:p>110574</text:p>
              </table:table-cell>
              <table:table-cell office:value-type="float" office:value="NaN">
                <text:p>NaN</text:p>
              </table:table-cell>
              <table:table-cell office:value-type="float" office:value="13155">
                <text:p>13155</text:p>
              </table:table-cell>
              <table:table-cell office:value-type="float" office:value="NaN">
                <text:p>NaN</text:p>
              </table:table-cell>
              <table:table-cell office:value-type="float" office:value="16847">
                <text:p>16847</text:p>
              </table:table-cell>
              <table:table-cell office:value-type="float" office:value="NaN">
                <text:p>NaN</text:p>
              </table:table-cell>
            </table:table-row>
            <table:table-row>
              <table:table-cell office:value-type="string">
                <text:p>04.02</text:p>
              </table:table-cell>
              <table:table-cell office:value-type="float" office:value="115242">
                <text:p>115242</text:p>
              </table:table-cell>
              <table:table-cell office:value-type="float" office:value="NaN">
                <text:p>NaN</text:p>
              </table:table-cell>
              <table:table-cell office:value-type="float" office:value="13915">
                <text:p>13915</text:p>
              </table:table-cell>
              <table:table-cell office:value-type="float" office:value="NaN">
                <text:p>NaN</text:p>
              </table:table-cell>
              <table:table-cell office:value-type="float" office:value="18278">
                <text:p>18278</text:p>
              </table:table-cell>
              <table:table-cell office:value-type="float" office:value="NaN">
                <text:p>NaN</text:p>
              </table:table-cell>
            </table:table-row>
            <table:table-row>
              <table:table-cell office:value-type="string">
                <text:p>04.03</text:p>
              </table:table-cell>
              <table:table-cell office:value-type="float" office:value="119827">
                <text:p>119827</text:p>
              </table:table-cell>
              <table:table-cell office:value-type="float" office:value="NaN">
                <text:p>NaN</text:p>
              </table:table-cell>
              <table:table-cell office:value-type="float" office:value="14681">
                <text:p>14681</text:p>
              </table:table-cell>
              <table:table-cell office:value-type="float" office:value="NaN">
                <text:p>NaN</text:p>
              </table:table-cell>
              <table:table-cell office:value-type="float" office:value="19758">
                <text:p>19758</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data-style-name="N0">
      <style:chart-properties chart:symbol-type="named-symbol" chart:symbol-name="circle" chart:symbol-width="0.25cm" chart:symbol-height="0.25cm" chart:link-data-style-to-source="true"/>
      <style:graphic-properties draw:stroke="none" svg:stroke-width="0.08cm" svg:stroke-color="#ff0000" draw:fill-color="#ff0000"/>
      <style:text-properties fo:font-size="10pt" style:font-size-asian="10pt" style:font-size-complex="10pt"/>
    </style:style>
    <style:style style:name="ch23"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vg:stroke-color="#ff0000"/>
    </style:style>
    <style:style style:name="ch24" style:family="chart" style:data-style-name="N133">
      <style:graphic-properties draw:fill="solid" draw:fill-color="#ff6d6d"/>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5.815cm" svg:y="13.407cm" style:legend-expansion="high" chart:style-name="ch3"/>
        <chart:plot-area chart:style-name="ch4" table:cell-range-address="Sheet1.A330:Sheet1.G429 Sheet1.A329:Sheet1.H329 Sheet1.H330:Sheet1.H366" chart:data-source-has-labels="both" svg:x="1.284cm" svg:y="2.277cm" svg:width="44.566cm" svg:height="28.734cm">
          <chartooo:coordinate-region svg:x="2.831cm" svg:y="2.477cm" svg:width="43.019cm" svg:height="27.404cm"/>
          <chart:axis chart:dimension="x" chart:name="primary-x" chart:style-name="ch5" chartooo:axis-type="auto">
            <chartooo:date-scale/>
            <chart:categories table:cell-range-address="Sheet1.A330:Sheet1.A429"/>
            <chart:grid chart:style-name="ch6" chart:class="major"/>
          </chart:axis>
          <chart:axis chart:dimension="y" chart:name="primary-y" chart:style-name="ch7">
            <chart:grid chart:style-name="ch6" chart:class="major"/>
            <chart:grid chart:style-name="ch8" chart:class="minor"/>
          </chart:axis>
          <chart:series chart:style-name="ch9" chart:values-cell-range-address="Sheet1.B330:Sheet1.B429" chart:label-cell-address="Sheet1.B329:Sheet1.B329" chart:class="chart:line">
            <chart:regression-curve chart:style-name="ch10">
              <chart:equation chart:display-equation="true" chart:display-r-square="true" svg:x="2.318cm" svg:y="11.844cm" chart:style-name="ch11"/>
            </chart:regression-curve>
            <chart:data-point chart:repeated="100"/>
          </chart:series>
          <chart:series chart:style-name="ch12" chart:values-cell-range-address="Sheet1.C330:Sheet1.C429" chart:label-cell-address="Sheet1.C329:Sheet1.C329" chart:class="chart:line">
            <chart:data-point chart:repeated="100"/>
          </chart:series>
          <chart:series chart:style-name="ch13" chart:values-cell-range-address="Sheet1.D330:Sheet1.D429" chart:label-cell-address="Sheet1.D329:Sheet1.D329" chart:class="chart:line">
            <chart:regression-curve chart:style-name="ch14">
              <chart:equation chart:display-equation="true" chart:display-r-square="true" svg:x="0.78cm" svg:y="22.483cm" chart:style-name="ch15"/>
            </chart:regression-curve>
            <chart:data-point chart:repeated="100"/>
          </chart:series>
          <chart:series chart:style-name="ch16" chart:values-cell-range-address="Sheet1.E330:Sheet1.E429" chart:label-cell-address="Sheet1.E329:Sheet1.E329" chart:class="chart:line">
            <chart:data-point chart:repeated="100"/>
          </chart:series>
          <chart:series chart:style-name="ch17" chart:values-cell-range-address="Sheet1.F330:Sheet1.F429" chart:label-cell-address="Sheet1.F329:Sheet1.F329" chart:class="chart:line">
            <chart:regression-curve chart:style-name="ch18">
              <chart:equation chart:display-equation="true" chart:display-r-square="true" svg:x="6.353cm" svg:y="25.153cm" chart:style-name="ch19"/>
            </chart:regression-curve>
            <chart:data-point chart:repeated="100"/>
          </chart:series>
          <chart:series chart:style-name="ch20" chart:values-cell-range-address="Sheet1.G330:Sheet1.G429" chart:label-cell-address="Sheet1.G329:Sheet1.G329" chart:class="chart:line">
            <chart:data-point chart:repeated="37"/>
            <chart:data-point chart:style-name="ch21"/>
            <chart:data-point chart:repeated="62"/>
          </chart:series>
          <chart:series chart:style-name="ch22" chart:values-cell-range-address="Sheet1.H330:Sheet1.H366" chart:label-cell-address="Sheet1.H329:Sheet1.H329" chart:class="chart:line">
            <chart:regression-curve chart:style-name="ch23">
              <chart:equation chart:display-equation="true" chart:display-r-square="true" svg:x="10.473cm" svg:y="19.911cm" chart:style-name="ch24"/>
            </chart:regression-curve>
            <chart:data-point chart:repeated="37"/>
          </chart:series>
          <chart:wall chart:style-name="ch25"/>
          <chart:floor chart:style-name="ch2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infected</text:p>
                <draw:g>
                  <svg:desc>Sheet1.B329:Sheet1.B329</svg:desc>
                </draw:g>
              </table:table-cell>
              <table:table-cell office:value-type="string">
                <text:p>infected (no fit)</text:p>
                <draw:g>
                  <svg:desc>Sheet1.C329:Sheet1.C329</svg:desc>
                </draw:g>
              </table:table-cell>
              <table:table-cell office:value-type="string">
                <text:p>death</text:p>
                <draw:g>
                  <svg:desc>Sheet1.D329:Sheet1.D329</svg:desc>
                </draw:g>
              </table:table-cell>
              <table:table-cell office:value-type="string">
                <text:p>death (no fit)</text:p>
                <draw:g>
                  <svg:desc>Sheet1.E329:Sheet1.E329</svg:desc>
                </draw:g>
              </table:table-cell>
              <table:table-cell office:value-type="string">
                <text:p>recovered</text:p>
                <draw:g>
                  <svg:desc>Sheet1.F329:Sheet1.F329</svg:desc>
                </draw:g>
              </table:table-cell>
              <table:table-cell office:value-type="string">
                <text:p>recovered (no fit)</text:p>
                <draw:g>
                  <svg:desc>Sheet1.G329:Sheet1.G329</svg:desc>
                </draw:g>
              </table:table-cell>
              <table:table-cell office:value-type="string">
                <text:p>death (fit 2)</text:p>
                <draw:g>
                  <svg:desc>Sheet1.H329:Sheet1.H329</svg:desc>
                </draw:g>
              </table:table-cell>
            </table:table-row>
          </table:table-header-rows>
          <table:table-rows>
            <table:table-row>
              <table:table-cell office:value-type="string">
                <text:p>01.22</text:p>
                <draw:g>
                  <svg:desc>Sheet1.A330:Sheet1.A429</svg:desc>
                </draw:g>
              </table:table-cell>
              <table:table-cell office:value-type="float" office:value="NaN">
                <text:p>NaN</text:p>
                <draw:g>
                  <svg:desc>Sheet1.B330:Sheet1.B429</svg:desc>
                </draw:g>
              </table:table-cell>
              <table:table-cell office:value-type="float" office:value="444">
                <text:p>444</text:p>
                <draw:g>
                  <svg:desc>Sheet1.C330:Sheet1.C429</svg:desc>
                </draw:g>
              </table:table-cell>
              <table:table-cell office:value-type="float" office:value="NaN">
                <text:p>NaN</text:p>
                <draw:g>
                  <svg:desc>Sheet1.D330:Sheet1.D429</svg:desc>
                </draw:g>
              </table:table-cell>
              <table:table-cell office:value-type="float" office:value="17">
                <text:p>17</text:p>
                <draw:g>
                  <svg:desc>Sheet1.E330:Sheet1.E429</svg:desc>
                </draw:g>
              </table:table-cell>
              <table:table-cell office:value-type="float" office:value="NaN">
                <text:p>NaN</text:p>
                <draw:g>
                  <svg:desc>Sheet1.F330:Sheet1.F429</svg:desc>
                </draw:g>
              </table:table-cell>
              <table:table-cell office:value-type="float" office:value="28">
                <text:p>28</text:p>
                <draw:g>
                  <svg:desc>Sheet1.G330:Sheet1.G429</svg:desc>
                </draw:g>
              </table:table-cell>
              <table:table-cell office:value-type="float" office:value="NaN">
                <text:p>NaN</text:p>
                <draw:g>
                  <svg:desc>Sheet1.H330:Sheet1.H366</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3554">
                <text:p>3554</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cell office:value-type="float" office:value="479">
                <text:p>479</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cell office:value-type="float" office:value="549">
                <text:p>549</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cell office:value-type="float" office:value="618">
                <text:p>618</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cell office:value-type="float" office:value="699">
                <text:p>699</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cell office:value-type="float" office:value="780">
                <text:p>780</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cell office:value-type="float" office:value="871">
                <text:p>871</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cell office:value-type="float" office:value="974">
                <text:p>974</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cell office:value-type="float" office:value="1068">
                <text:p>1068</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cell office:value-type="float" office:value="1310">
                <text:p>1310</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cell office:value-type="float" office:value="1457">
                <text:p>1457</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cell office:value-type="float" office:value="1596">
                <text:p>1596</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62098">
                <text:p>62098</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62570">
                <text:p>62570</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62889">
                <text:p>62889</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63153">
                <text:p>63153</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63326">
                <text:p>63326</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9">
                <text:p>3199</text:p>
              </table:table-cell>
              <table:table-cell office:value-type="float" office:value="NaN">
                <text:p>NaN</text:p>
              </table:table-cell>
              <table:table-cell office:value-type="float" office:value="63471">
                <text:p>63471</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203">
                <text:p>3203</text:p>
              </table:table-cell>
              <table:table-cell office:value-type="float" office:value="NaN">
                <text:p>NaN</text:p>
              </table:table-cell>
              <table:table-cell office:value-type="float" office:value="63612">
                <text:p>63612</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437:Sheet1.G537" chart:data-source-has-labels="both" svg:x="0.282cm" svg:y="2.009cm" svg:width="45.651cm" svg:height="29.504cm">
          <chartooo:coordinate-region svg:x="1.829cm" svg:y="2.209cm" svg:width="44.104cm" svg:height="28.174cm"/>
          <chart:axis chart:dimension="x" chart:name="primary-x" chart:style-name="ch5" chartooo:axis-type="auto">
            <chartooo:date-scale/>
            <chart:categories table:cell-range-address="Sheet1.A438:Sheet1.A53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438:Sheet1.B537" chart:label-cell-address="Sheet1.B437:Sheet1.B437" chart:class="chart:line">
            <chart:regression-curve chart:style-name="ch10">
              <chart:equation chart:display-equation="true" chart:display-r-square="true" svg:x="23.469cm" svg:y="7.711cm" chart:style-name="ch11"/>
            </chart:regression-curve>
            <chart:data-point chart:repeated="100"/>
          </chart:series>
          <chart:series chart:style-name="ch12" chart:values-cell-range-address="Sheet1.C438:Sheet1.C537" chart:label-cell-address="Sheet1.C437:Sheet1.C437" chart:class="chart:line">
            <chart:data-point chart:repeated="100"/>
          </chart:series>
          <chart:series chart:style-name="ch13" chart:values-cell-range-address="Sheet1.D438:Sheet1.D537" chart:label-cell-address="Sheet1.D437:Sheet1.D437" chart:class="chart:line">
            <chart:regression-curve chart:style-name="ch14">
              <chart:equation chart:display-equation="true" chart:display-r-square="true" svg:x="31.59cm" svg:y="13.791cm" chart:style-name="ch15"/>
            </chart:regression-curve>
            <chart:data-point chart:repeated="100"/>
          </chart:series>
          <chart:series chart:style-name="ch16" chart:values-cell-range-address="Sheet1.E438:Sheet1.E537" chart:label-cell-address="Sheet1.E437:Sheet1.E437" chart:class="chart:line">
            <chart:data-point chart:repeated="100"/>
          </chart:series>
          <chart:series chart:style-name="ch17" chart:values-cell-range-address="Sheet1.F438:Sheet1.F537" chart:label-cell-address="Sheet1.F437:Sheet1.F437" chart:class="chart:line">
            <chart:regression-curve chart:style-name="ch18">
              <chart:equation chart:display-equation="true" chart:display-r-square="true" svg:x="38.859cm" svg:y="5.59cm" chart:style-name="ch19"/>
            </chart:regression-curve>
            <chart:data-point chart:repeated="100"/>
          </chart:series>
          <chart:series chart:style-name="ch20" chart:values-cell-range-address="Sheet1.G438:Sheet1.G537" chart:label-cell-address="Sheet1.G437:Sheet1.G437"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37:Sheet1.B437</svg:desc>
                </draw:g>
              </table:table-cell>
              <table:table-cell office:value-type="string">
                <text:p>infected (no fit)</text:p>
                <draw:g>
                  <svg:desc>Sheet1.C437:Sheet1.C437</svg:desc>
                </draw:g>
              </table:table-cell>
              <table:table-cell office:value-type="string">
                <text:p>death</text:p>
                <draw:g>
                  <svg:desc>Sheet1.D437:Sheet1.D437</svg:desc>
                </draw:g>
              </table:table-cell>
              <table:table-cell office:value-type="string">
                <text:p>death (no fit)</text:p>
                <draw:g>
                  <svg:desc>Sheet1.E437:Sheet1.E437</svg:desc>
                </draw:g>
              </table:table-cell>
              <table:table-cell office:value-type="string">
                <text:p>recovered</text:p>
                <draw:g>
                  <svg:desc>Sheet1.F437:Sheet1.F437</svg:desc>
                </draw:g>
              </table:table-cell>
              <table:table-cell office:value-type="string">
                <text:p>recovered (no fit)</text:p>
                <draw:g>
                  <svg:desc>Sheet1.G437:Sheet1.G437</svg:desc>
                </draw:g>
              </table:table-cell>
            </table:table-row>
          </table:table-header-rows>
          <table:table-rows>
            <table:table-row>
              <table:table-cell office:value-type="string">
                <text:p>01.22</text:p>
                <draw:g>
                  <svg:desc>Sheet1.A438:Sheet1.A537</svg:desc>
                </draw:g>
              </table:table-cell>
              <table:table-cell office:value-type="float" office:value="NaN">
                <text:p>NaN</text:p>
                <draw:g>
                  <svg:desc>Sheet1.B438:Sheet1.B537</svg:desc>
                </draw:g>
              </table:table-cell>
              <table:table-cell office:value-type="float" office:value="NaN">
                <text:p>NaN</text:p>
                <draw:g>
                  <svg:desc>Sheet1.C438:Sheet1.C537</svg:desc>
                </draw:g>
              </table:table-cell>
              <table:table-cell office:value-type="float" office:value="NaN">
                <text:p>NaN</text:p>
                <draw:g>
                  <svg:desc>Sheet1.D438:Sheet1.D537</svg:desc>
                </draw:g>
              </table:table-cell>
              <table:table-cell office:value-type="float" office:value="NaN">
                <text:p>NaN</text:p>
                <draw:g>
                  <svg:desc>Sheet1.E438:Sheet1.E537</svg:desc>
                </draw:g>
              </table:table-cell>
              <table:table-cell office:value-type="float" office:value="NaN">
                <text:p>NaN</text:p>
                <draw:g>
                  <svg:desc>Sheet1.F438:Sheet1.F537</svg:desc>
                </draw:g>
              </table:table-cell>
              <table:table-cell office:value-type="float" office:value="NaN">
                <text:p>NaN</text:p>
                <draw:g>
                  <svg:desc>Sheet1.G438:Sheet1.G53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NaN">
                <text:p>NaN</text:p>
              </table:table-cell>
              <table:table-cell office:value-type="float" office:value="9942">
                <text:p>9942</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NaN">
                <text:p>NaN</text:p>
              </table:table-cell>
              <table:table-cell office:value-type="float" office:value="11748">
                <text:p>11748</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NaN">
                <text:p>NaN</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NaN">
                <text:p>NaN</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NaN">
                <text:p>NaN</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row>
            <table:table-row>
              <table:table-cell office:value-type="string">
                <text:p>03.21</text:p>
              </table:table-cell>
              <table:table-cell office:value-type="float" office:value="NaN">
                <text:p>NaN</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row>
            <table:table-row>
              <table:table-cell office:value-type="string">
                <text:p>03.22</text:p>
              </table:table-cell>
              <table:table-cell office:value-type="float" office:value="NaN">
                <text:p>NaN</text:p>
              </table:table-cell>
              <table:table-cell office:value-type="float" office:value="28603">
                <text:p>28603</text:p>
              </table:table-cell>
              <table:table-cell office:value-type="float" office:value="NaN">
                <text:p>NaN</text:p>
              </table:table-cell>
              <table:table-cell office:value-type="float" office:value="1756">
                <text:p>1756</text:p>
              </table:table-cell>
              <table:table-cell office:value-type="float" office:value="NaN">
                <text:p>NaN</text:p>
              </table:table-cell>
              <table:table-cell office:value-type="float" office:value="2125">
                <text:p>2125</text:p>
              </table:table-cell>
            </table:table-row>
            <table:table-row>
              <table:table-cell office:value-type="string">
                <text:p>03.23</text:p>
              </table:table-cell>
              <table:table-cell office:value-type="float" office:value="NaN">
                <text:p>NaN</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row>
            <table:table-row>
              <table:table-cell office:value-type="string">
                <text:p>03.24</text:p>
              </table:table-cell>
              <table:table-cell office:value-type="float" office:value="NaN">
                <text:p>NaN</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row>
            <table:table-row>
              <table:table-cell office:value-type="string">
                <text:p>03.25</text:p>
              </table:table-cell>
              <table:table-cell office:value-type="float" office:value="NaN">
                <text:p>NaN</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row>
            <table:table-row>
              <table:table-cell office:value-type="string">
                <text:p>03.26</text:p>
              </table:table-cell>
              <table:table-cell office:value-type="float" office:value="NaN">
                <text:p>NaN</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row>
            <table:table-row>
              <table:table-cell office:value-type="string">
                <text:p>03.27</text:p>
              </table:table-cell>
              <table:table-cell office:value-type="float" office:value="NaN">
                <text:p>NaN</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row>
            <table:table-row>
              <table:table-cell office:value-type="string">
                <text:p>03.28</text:p>
              </table:table-cell>
              <table:table-cell office:value-type="float" office:value="73235">
                <text:p>73235</text:p>
              </table:table-cell>
              <table:table-cell office:value-type="float" office:value="NaN">
                <text:p>NaN</text:p>
              </table:table-cell>
              <table:table-cell office:value-type="float" office:value="5982">
                <text:p>5982</text:p>
              </table:table-cell>
              <table:table-cell office:value-type="float" office:value="NaN">
                <text:p>NaN</text:p>
              </table:table-cell>
              <table:table-cell office:value-type="float" office:value="12285">
                <text:p>12285</text:p>
              </table:table-cell>
              <table:table-cell office:value-type="float" office:value="NaN">
                <text:p>NaN</text:p>
              </table:table-cell>
            </table:table-row>
            <table:table-row>
              <table:table-cell office:value-type="string">
                <text:p>03.29</text:p>
              </table:table-cell>
              <table:table-cell office:value-type="float" office:value="80110">
                <text:p>80110</text:p>
              </table:table-cell>
              <table:table-cell office:value-type="float" office:value="NaN">
                <text:p>NaN</text:p>
              </table:table-cell>
              <table:table-cell office:value-type="float" office:value="6803">
                <text:p>6803</text:p>
              </table:table-cell>
              <table:table-cell office:value-type="float" office:value="NaN">
                <text:p>NaN</text:p>
              </table:table-cell>
              <table:table-cell office:value-type="float" office:value="14709">
                <text:p>14709</text:p>
              </table:table-cell>
              <table:table-cell office:value-type="float" office:value="NaN">
                <text:p>NaN</text:p>
              </table:table-cell>
            </table:table-row>
            <table:table-row>
              <table:table-cell office:value-type="string">
                <text:p>03.30</text:p>
              </table:table-cell>
              <table:table-cell office:value-type="float" office:value="87956">
                <text:p>87956</text:p>
              </table:table-cell>
              <table:table-cell office:value-type="float" office:value="NaN">
                <text:p>NaN</text:p>
              </table:table-cell>
              <table:table-cell office:value-type="float" office:value="7716">
                <text:p>7716</text:p>
              </table:table-cell>
              <table:table-cell office:value-type="float" office:value="NaN">
                <text:p>NaN</text:p>
              </table:table-cell>
              <table:table-cell office:value-type="float" office:value="16780">
                <text:p>16780</text:p>
              </table:table-cell>
              <table:table-cell office:value-type="float" office:value="NaN">
                <text:p>NaN</text:p>
              </table:table-cell>
            </table:table-row>
            <table:table-row>
              <table:table-cell office:value-type="string">
                <text:p>03.31</text:p>
              </table:table-cell>
              <table:table-cell office:value-type="float" office:value="95923">
                <text:p>95923</text:p>
              </table:table-cell>
              <table:table-cell office:value-type="float" office:value="NaN">
                <text:p>NaN</text:p>
              </table:table-cell>
              <table:table-cell office:value-type="float" office:value="8464">
                <text:p>8464</text:p>
              </table:table-cell>
              <table:table-cell office:value-type="float" office:value="NaN">
                <text:p>NaN</text:p>
              </table:table-cell>
              <table:table-cell office:value-type="float" office:value="19259">
                <text:p>19259</text:p>
              </table:table-cell>
              <table:table-cell office:value-type="float" office:value="NaN">
                <text:p>NaN</text:p>
              </table:table-cell>
            </table:table-row>
            <table:table-row>
              <table:table-cell office:value-type="string">
                <text:p>04.01</text:p>
              </table:table-cell>
              <table:table-cell office:value-type="float" office:value="104118">
                <text:p>104118</text:p>
              </table:table-cell>
              <table:table-cell office:value-type="float" office:value="NaN">
                <text:p>NaN</text:p>
              </table:table-cell>
              <table:table-cell office:value-type="float" office:value="9387">
                <text:p>9387</text:p>
              </table:table-cell>
              <table:table-cell office:value-type="float" office:value="NaN">
                <text:p>NaN</text:p>
              </table:table-cell>
              <table:table-cell office:value-type="float" office:value="22647">
                <text:p>22647</text:p>
              </table:table-cell>
              <table:table-cell office:value-type="float" office:value="NaN">
                <text:p>NaN</text:p>
              </table:table-cell>
            </table:table-row>
            <table:table-row>
              <table:table-cell office:value-type="string">
                <text:p>04.02</text:p>
              </table:table-cell>
              <table:table-cell office:value-type="float" office:value="112065">
                <text:p>112065</text:p>
              </table:table-cell>
              <table:table-cell office:value-type="float" office:value="NaN">
                <text:p>NaN</text:p>
              </table:table-cell>
              <table:table-cell office:value-type="float" office:value="10348">
                <text:p>10348</text:p>
              </table:table-cell>
              <table:table-cell office:value-type="float" office:value="NaN">
                <text:p>NaN</text:p>
              </table:table-cell>
              <table:table-cell office:value-type="float" office:value="26743">
                <text:p>26743</text:p>
              </table:table-cell>
              <table:table-cell office:value-type="float" office:value="NaN">
                <text:p>NaN</text:p>
              </table:table-cell>
            </table:table-row>
            <table:table-row>
              <table:table-cell office:value-type="string">
                <text:p>04.03</text:p>
              </table:table-cell>
              <table:table-cell office:value-type="float" office:value="119199">
                <text:p>119199</text:p>
              </table:table-cell>
              <table:table-cell office:value-type="float" office:value="NaN">
                <text:p>NaN</text:p>
              </table:table-cell>
              <table:table-cell office:value-type="float" office:value="11198">
                <text:p>11198</text:p>
              </table:table-cell>
              <table:table-cell office:value-type="float" office:value="NaN">
                <text:p>NaN</text:p>
              </table:table-cell>
              <table:table-cell office:value-type="float" office:value="30513">
                <text:p>30513</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545:Sheet1.G645" chart:data-source-has-labels="both" svg:x="1.201cm" svg:y="2.306cm" svg:width="44.443cm" svg:height="27.608cm">
          <chartooo:coordinate-region svg:x="2.748cm" svg:y="2.505cm" svg:width="42.896cm" svg:height="26.279cm"/>
          <chart:axis chart:dimension="x" chart:name="primary-x" chart:style-name="ch5" chartooo:axis-type="auto">
            <chartooo:date-scale/>
            <chart:categories table:cell-range-address="Sheet1.A546:Sheet1.A64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546:Sheet1.B645" chart:label-cell-address="Sheet1.B545:Sheet1.B545" chart:class="chart:line">
            <chart:regression-curve chart:style-name="ch11">
              <chart:equation chart:display-equation="true" chart:display-r-square="true" svg:x="24.081cm" svg:y="7.173cm" chart:style-name="ch12"/>
            </chart:regression-curve>
            <chart:data-point chart:repeated="100"/>
          </chart:series>
          <chart:series chart:style-name="ch13" chart:values-cell-range-address="Sheet1.C546:Sheet1.C645" chart:label-cell-address="Sheet1.C545:Sheet1.C545" chart:class="chart:line">
            <chart:data-point chart:repeated="100"/>
          </chart:series>
          <chart:series chart:style-name="ch14" chart:values-cell-range-address="Sheet1.D546:Sheet1.D645" chart:label-cell-address="Sheet1.D545:Sheet1.D545" chart:class="chart:line">
            <chart:regression-curve chart:style-name="ch15">
              <chart:equation chart:display-equation="true" chart:display-r-square="true" svg:x="29.267cm" svg:y="14.786cm" chart:style-name="ch16"/>
            </chart:regression-curve>
            <chart:data-point chart:repeated="100"/>
          </chart:series>
          <chart:series chart:style-name="ch17" chart:values-cell-range-address="Sheet1.E546:Sheet1.E645" chart:label-cell-address="Sheet1.E545:Sheet1.E545" chart:class="chart:line">
            <chart:data-point chart:repeated="100"/>
          </chart:series>
          <chart:series chart:style-name="ch18" chart:values-cell-range-address="Sheet1.F546:Sheet1.F645" chart:label-cell-address="Sheet1.F545:Sheet1.F545" chart:class="chart:line">
            <chart:regression-curve chart:style-name="ch19">
              <chart:equation chart:display-equation="true" chart:display-r-square="true" svg:x="28.647cm" svg:y="11.911cm" chart:style-name="ch20"/>
            </chart:regression-curve>
            <chart:data-point chart:repeated="100"/>
          </chart:series>
          <chart:series chart:style-name="ch21" chart:values-cell-range-address="Sheet1.G546:Sheet1.G645" chart:label-cell-address="Sheet1.G545:Sheet1.G545"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45:Sheet1.B545</svg:desc>
                </draw:g>
              </table:table-cell>
              <table:table-cell office:value-type="string">
                <text:p>infected (no fit)</text:p>
                <draw:g>
                  <svg:desc>Sheet1.C545:Sheet1.C545</svg:desc>
                </draw:g>
              </table:table-cell>
              <table:table-cell office:value-type="string">
                <text:p>death</text:p>
                <draw:g>
                  <svg:desc>Sheet1.D545:Sheet1.D545</svg:desc>
                </draw:g>
              </table:table-cell>
              <table:table-cell office:value-type="string">
                <text:p>death (no fit)</text:p>
                <draw:g>
                  <svg:desc>Sheet1.E545:Sheet1.E545</svg:desc>
                </draw:g>
              </table:table-cell>
              <table:table-cell office:value-type="string">
                <text:p>recovered</text:p>
                <draw:g>
                  <svg:desc>Sheet1.F545:Sheet1.F545</svg:desc>
                </draw:g>
              </table:table-cell>
              <table:table-cell office:value-type="string">
                <text:p>recovered (no fit)</text:p>
                <draw:g>
                  <svg:desc>Sheet1.G545:Sheet1.G545</svg:desc>
                </draw:g>
              </table:table-cell>
            </table:table-row>
          </table:table-header-rows>
          <table:table-rows>
            <table:table-row>
              <table:table-cell office:value-type="string">
                <text:p>01.22</text:p>
                <draw:g>
                  <svg:desc>Sheet1.A546:Sheet1.A645</svg:desc>
                </draw:g>
              </table:table-cell>
              <table:table-cell office:value-type="float" office:value="NaN">
                <text:p>NaN</text:p>
                <draw:g>
                  <svg:desc>Sheet1.B546:Sheet1.B645</svg:desc>
                </draw:g>
              </table:table-cell>
              <table:table-cell office:value-type="float" office:value="NaN">
                <text:p>NaN</text:p>
                <draw:g>
                  <svg:desc>Sheet1.C546:Sheet1.C645</svg:desc>
                </draw:g>
              </table:table-cell>
              <table:table-cell office:value-type="float" office:value="NaN">
                <text:p>NaN</text:p>
                <draw:g>
                  <svg:desc>Sheet1.D546:Sheet1.D645</svg:desc>
                </draw:g>
              </table:table-cell>
              <table:table-cell office:value-type="float" office:value="NaN">
                <text:p>NaN</text:p>
                <draw:g>
                  <svg:desc>Sheet1.E546:Sheet1.E645</svg:desc>
                </draw:g>
              </table:table-cell>
              <table:table-cell office:value-type="float" office:value="NaN">
                <text:p>NaN</text:p>
                <draw:g>
                  <svg:desc>Sheet1.F546:Sheet1.F645</svg:desc>
                </draw:g>
              </table:table-cell>
              <table:table-cell office:value-type="float" office:value="NaN">
                <text:p>NaN</text:p>
                <draw:g>
                  <svg:desc>Sheet1.G546:Sheet1.G64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NaN">
                <text:p>NaN</text:p>
              </table:table-cell>
              <table:table-cell office:value-type="float" office:value="1556">
                <text:p>1556</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NaN">
                <text:p>NaN</text:p>
              </table:table-cell>
              <table:table-cell office:value-type="float" office:value="1685">
                <text:p>1685</text:p>
              </table:table-cell>
              <table:table-cell office:value-type="float" office:value="7635">
                <text:p>7635</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NaN">
                <text:p>NaN</text:p>
              </table:table-cell>
              <table:table-cell office:value-type="float" office:value="1812">
                <text:p>1812</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NaN">
                <text:p>NaN</text:p>
              </table:table-cell>
              <table:table-cell office:value-type="float" office:value="1934">
                <text:p>1934</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NaN">
                <text:p>NaN</text:p>
              </table:table-cell>
              <table:table-cell office:value-type="float" office:value="2077">
                <text:p>2077</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NaN">
                <text:p>NaN</text:p>
              </table:table-cell>
              <table:table-cell office:value-type="float" office:value="2234">
                <text:p>2234</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NaN">
                <text:p>NaN</text:p>
              </table:table-cell>
              <table:table-cell office:value-type="float" office:value="2378">
                <text:p>2378</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35408">
                <text:p>35408</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11679">
                <text:p>11679</text:p>
              </table:table-cell>
              <table:table-cell office:value-type="float" office:value="NaN">
                <text:p>NaN</text:p>
              </table:table-cell>
            </table:table-row>
            <table:table-row>
              <table:table-cell office:value-type="string">
                <text:p>03.29</text:p>
              </table:table-cell>
              <table:table-cell office:value-type="float" office:value="38309">
                <text:p>38309</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12391">
                <text:p>12391</text:p>
              </table:table-cell>
              <table:table-cell office:value-type="float" office:value="NaN">
                <text:p>NaN</text:p>
              </table:table-cell>
            </table:table-row>
            <table:table-row>
              <table:table-cell office:value-type="string">
                <text:p>03.30</text:p>
              </table:table-cell>
              <table:table-cell office:value-type="float" office:value="41495">
                <text:p>4149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13911">
                <text:p>13911</text:p>
              </table:table-cell>
              <table:table-cell office:value-type="float" office:value="NaN">
                <text:p>NaN</text:p>
              </table:table-cell>
            </table:table-row>
            <table:table-row>
              <table:table-cell office:value-type="string">
                <text:p>03.31</text:p>
              </table:table-cell>
              <table:table-cell office:value-type="float" office:value="44605">
                <text:p>44605</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14656">
                <text:p>14656</text:p>
              </table:table-cell>
              <table:table-cell office:value-type="float" office:value="NaN">
                <text:p>NaN</text:p>
              </table:table-cell>
            </table:table-row>
            <table:table-row>
              <table:table-cell office:value-type="string">
                <text:p>04.01</text:p>
              </table:table-cell>
              <table:table-cell office:value-type="float" office:value="47593">
                <text:p>47593</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15473">
                <text:p>15473</text:p>
              </table:table-cell>
              <table:table-cell office:value-type="float" office:value="NaN">
                <text:p>NaN</text:p>
              </table:table-cell>
            </table:table-row>
            <table:table-row>
              <table:table-cell office:value-type="string">
                <text:p>04.02</text:p>
              </table:table-cell>
              <table:table-cell office:value-type="float" office:value="50468">
                <text:p>50468</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16711">
                <text:p>16711</text:p>
              </table:table-cell>
              <table:table-cell office:value-type="float" office:value="NaN">
                <text:p>NaN</text:p>
              </table:table-cell>
            </table:table-row>
            <table:table-row>
              <table:table-cell office:value-type="string">
                <text:p>04.03</text:p>
              </table:table-cell>
              <table:table-cell office:value-type="float" office:value="53183">
                <text:p>53183</text:p>
              </table:table-cell>
              <table:table-cell office:value-type="float" office:value="NaN">
                <text:p>NaN</text:p>
              </table:table-cell>
              <table:table-cell office:value-type="float" office:value="3294">
                <text:p>3294</text:p>
              </table:table-cell>
              <table:table-cell office:value-type="float" office:value="NaN">
                <text:p>NaN</text:p>
              </table:table-cell>
              <table:table-cell office:value-type="float" office:value="17935">
                <text:p>17935</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653:Sheet1.G753" chart:data-source-has-labels="both" svg:x="0.277cm" svg:y="2.01cm" svg:width="45.089cm" svg:height="29.579cm">
          <chartooo:coordinate-region svg:x="1.824cm" svg:y="2.21cm" svg:width="43.542cm" svg:height="28.249cm"/>
          <chart:axis chart:dimension="x" chart:name="primary-x" chart:style-name="ch5" chartooo:axis-type="auto">
            <chartooo:date-scale/>
            <chart:categories table:cell-range-address="Sheet1.A654:Sheet1.A753"/>
            <chart:grid chart:style-name="ch6" chart:class="major"/>
          </chart:axis>
          <chart:axis chart:dimension="y" chart:name="primary-y" chart:style-name="ch7">
            <chart:grid chart:style-name="ch6" chart:class="major"/>
            <chart:grid chart:style-name="ch8" chart:class="minor"/>
          </chart:axis>
          <chart:series chart:style-name="ch9" chart:values-cell-range-address="Sheet1.B654:Sheet1.B753" chart:label-cell-address="Sheet1.B653:Sheet1.B653" chart:class="chart:line">
            <chart:regression-curve chart:style-name="ch10">
              <chart:equation chart:display-equation="true" chart:display-r-square="true" svg:x="22.854cm" svg:y="8.409cm" chart:style-name="ch11"/>
            </chart:regression-curve>
            <chart:data-point chart:repeated="100"/>
          </chart:series>
          <chart:series chart:style-name="ch12" chart:values-cell-range-address="Sheet1.C654:Sheet1.C753" chart:label-cell-address="Sheet1.C653:Sheet1.C653" chart:class="chart:line">
            <chart:data-point chart:repeated="100"/>
          </chart:series>
          <chart:series chart:style-name="ch13" chart:values-cell-range-address="Sheet1.D654:Sheet1.D753" chart:label-cell-address="Sheet1.D653:Sheet1.D653" chart:class="chart:line">
            <chart:regression-curve chart:style-name="ch14">
              <chart:equation chart:display-equation="true" chart:display-r-square="true" svg:x="30.508cm" svg:y="15.854cm" chart:style-name="ch15"/>
            </chart:regression-curve>
            <chart:data-point chart:repeated="100"/>
          </chart:series>
          <chart:series chart:style-name="ch16" chart:values-cell-range-address="Sheet1.E654:Sheet1.E753" chart:label-cell-address="Sheet1.E653:Sheet1.E653" chart:class="chart:line">
            <chart:data-point chart:repeated="100"/>
          </chart:series>
          <chart:series chart:style-name="ch17" chart:values-cell-range-address="Sheet1.F654:Sheet1.F753" chart:label-cell-address="Sheet1.F653:Sheet1.F653" chart:class="chart:line">
            <chart:regression-curve chart:style-name="ch18">
              <chart:equation chart:display-equation="true" chart:display-r-square="true" svg:x="23.535cm" svg:y="15.444cm" chart:style-name="ch19"/>
            </chart:regression-curve>
            <chart:data-point chart:repeated="100"/>
          </chart:series>
          <chart:series chart:style-name="ch20" chart:values-cell-range-address="Sheet1.G654:Sheet1.G753" chart:label-cell-address="Sheet1.G653:Sheet1.G653"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53:Sheet1.B653</svg:desc>
                </draw:g>
              </table:table-cell>
              <table:table-cell office:value-type="string">
                <text:p>infected (no fit)</text:p>
                <draw:g>
                  <svg:desc>Sheet1.C653:Sheet1.C653</svg:desc>
                </draw:g>
              </table:table-cell>
              <table:table-cell office:value-type="string">
                <text:p>death</text:p>
                <draw:g>
                  <svg:desc>Sheet1.D653:Sheet1.D653</svg:desc>
                </draw:g>
              </table:table-cell>
              <table:table-cell office:value-type="string">
                <text:p>death (no fit)</text:p>
                <draw:g>
                  <svg:desc>Sheet1.E653:Sheet1.E653</svg:desc>
                </draw:g>
              </table:table-cell>
              <table:table-cell office:value-type="string">
                <text:p>recovered</text:p>
                <draw:g>
                  <svg:desc>Sheet1.F653:Sheet1.F653</svg:desc>
                </draw:g>
              </table:table-cell>
              <table:table-cell office:value-type="string">
                <text:p>recovered (no fit)</text:p>
                <draw:g>
                  <svg:desc>Sheet1.G653:Sheet1.G653</svg:desc>
                </draw:g>
              </table:table-cell>
            </table:table-row>
          </table:table-header-rows>
          <table:table-rows>
            <table:table-row>
              <table:table-cell office:value-type="string">
                <text:p>01.22</text:p>
                <draw:g>
                  <svg:desc>Sheet1.A654:Sheet1.A753</svg:desc>
                </draw:g>
              </table:table-cell>
              <table:table-cell office:value-type="float" office:value="NaN">
                <text:p>NaN</text:p>
                <draw:g>
                  <svg:desc>Sheet1.B654:Sheet1.B753</svg:desc>
                </draw:g>
              </table:table-cell>
              <table:table-cell office:value-type="float" office:value="NaN">
                <text:p>NaN</text:p>
                <draw:g>
                  <svg:desc>Sheet1.C654:Sheet1.C753</svg:desc>
                </draw:g>
              </table:table-cell>
              <table:table-cell office:value-type="float" office:value="NaN">
                <text:p>NaN</text:p>
                <draw:g>
                  <svg:desc>Sheet1.D654:Sheet1.D753</svg:desc>
                </draw:g>
              </table:table-cell>
              <table:table-cell office:value-type="float" office:value="NaN">
                <text:p>NaN</text:p>
                <draw:g>
                  <svg:desc>Sheet1.E654:Sheet1.E753</svg:desc>
                </draw:g>
              </table:table-cell>
              <table:table-cell office:value-type="float" office:value="NaN">
                <text:p>NaN</text:p>
                <draw:g>
                  <svg:desc>Sheet1.F654:Sheet1.F753</svg:desc>
                </draw:g>
              </table:table-cell>
              <table:table-cell office:value-type="float" office:value="NaN">
                <text:p>NaN</text:p>
                <draw:g>
                  <svg:desc>Sheet1.G654:Sheet1.G75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NaN">
                <text:p>NaN</text:p>
              </table:table-cell>
              <table:table-cell office:value-type="float" office:value="3281">
                <text:p>3281</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NaN">
                <text:p>NaN</text:p>
              </table:table-cell>
              <table:table-cell office:value-type="float" office:value="1331">
                <text:p>1331</text:p>
              </table:table-cell>
              <table:table-cell office:value-type="float" office:value="NaN">
                <text:p>NaN</text:p>
              </table:table-cell>
              <table:table-cell office:value-type="float" office:value="3900">
                <text:p>3900</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NaN">
                <text:p>NaN</text:p>
              </table:table-cell>
              <table:table-cell office:value-type="float" office:value="4948">
                <text:p>4948</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NaN">
                <text:p>NaN</text:p>
              </table:table-cell>
              <table:table-cell office:value-type="float" office:value="5700">
                <text:p>5700</text:p>
              </table:table-cell>
            </table:table-row>
            <table:table-row>
              <table:table-cell office:value-type="string">
                <text:p>03.28</text:p>
              </table:table-cell>
              <table:table-cell office:value-type="float" office:value="37575">
                <text:p>37575</text:p>
              </table:table-cell>
              <table:table-cell office:value-type="float" office:value="NaN">
                <text:p>NaN</text:p>
              </table:table-cell>
              <table:table-cell office:value-type="float" office:value="2314">
                <text:p>2314</text:p>
              </table:table-cell>
              <table:table-cell office:value-type="float" office:value="NaN">
                <text:p>NaN</text:p>
              </table:table-cell>
              <table:table-cell office:value-type="float" office:value="NaN">
                <text:p>NaN</text:p>
              </table:table-cell>
              <table:table-cell office:value-type="float" office:value="5700">
                <text:p>5700</text:p>
              </table:table-cell>
            </table:table-row>
            <table:table-row>
              <table:table-cell office:value-type="string">
                <text:p>03.29</text:p>
              </table:table-cell>
              <table:table-cell office:value-type="float" office:value="40174">
                <text:p>40174</text:p>
              </table:table-cell>
              <table:table-cell office:value-type="float" office:value="NaN">
                <text:p>NaN</text:p>
              </table:table-cell>
              <table:table-cell office:value-type="float" office:value="2606">
                <text:p>2606</text:p>
              </table:table-cell>
              <table:table-cell office:value-type="float" office:value="NaN">
                <text:p>NaN</text:p>
              </table:table-cell>
              <table:table-cell office:value-type="float" office:value="NaN">
                <text:p>NaN</text:p>
              </table:table-cell>
              <table:table-cell office:value-type="float" office:value="7202">
                <text:p>7202</text:p>
              </table:table-cell>
            </table:table-row>
            <table:table-row>
              <table:table-cell office:value-type="string">
                <text:p>03.30</text:p>
              </table:table-cell>
              <table:table-cell office:value-type="float" office:value="44550">
                <text:p>4455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7927">
                <text:p>7927</text:p>
              </table:table-cell>
              <table:table-cell office:value-type="float" office:value="NaN">
                <text:p>NaN</text:p>
              </table:table-cell>
            </table:table-row>
            <table:table-row>
              <table:table-cell office:value-type="string">
                <text:p>03.31</text:p>
              </table:table-cell>
              <table:table-cell office:value-type="float" office:value="52128">
                <text:p>52128</text:p>
              </table:table-cell>
              <table:table-cell office:value-type="float" office:value="NaN">
                <text:p>NaN</text:p>
              </table:table-cell>
              <table:table-cell office:value-type="float" office:value="3523">
                <text:p>3523</text:p>
              </table:table-cell>
              <table:table-cell office:value-type="float" office:value="NaN">
                <text:p>NaN</text:p>
              </table:table-cell>
              <table:table-cell office:value-type="float" office:value="9444">
                <text:p>9444</text:p>
              </table:table-cell>
              <table:table-cell office:value-type="float" office:value="NaN">
                <text:p>NaN</text:p>
              </table:table-cell>
            </table:table-row>
            <table:table-row>
              <table:table-cell office:value-type="string">
                <text:p>04.01</text:p>
              </table:table-cell>
              <table:table-cell office:value-type="float" office:value="56989">
                <text:p>56989</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10934">
                <text:p>10934</text:p>
              </table:table-cell>
              <table:table-cell office:value-type="float" office:value="NaN">
                <text:p>NaN</text:p>
              </table:table-cell>
            </table:table-row>
            <table:table-row>
              <table:table-cell office:value-type="string">
                <text:p>04.02</text:p>
              </table:table-cell>
              <table:table-cell office:value-type="float" office:value="59105">
                <text:p>59105</text:p>
              </table:table-cell>
              <table:table-cell office:value-type="float" office:value="NaN">
                <text:p>NaN</text:p>
              </table:table-cell>
              <table:table-cell office:value-type="float" office:value="5387">
                <text:p>5387</text:p>
              </table:table-cell>
              <table:table-cell office:value-type="float" office:value="NaN">
                <text:p>NaN</text:p>
              </table:table-cell>
              <table:table-cell office:value-type="float" office:value="12428">
                <text:p>12428</text:p>
              </table:table-cell>
              <table:table-cell office:value-type="float" office:value="NaN">
                <text:p>NaN</text:p>
              </table:table-cell>
            </table:table-row>
            <table:table-row>
              <table:table-cell office:value-type="string">
                <text:p>04.03</text:p>
              </table:table-cell>
              <table:table-cell office:value-type="float" office:value="64338">
                <text:p>64338</text:p>
              </table:table-cell>
              <table:table-cell office:value-type="float" office:value="NaN">
                <text:p>NaN</text:p>
              </table:table-cell>
              <table:table-cell office:value-type="float" office:value="6507">
                <text:p>6507</text:p>
              </table:table-cell>
              <table:table-cell office:value-type="float" office:value="NaN">
                <text:p>NaN</text:p>
              </table:table-cell>
              <table:table-cell office:value-type="float" office:value="14008">
                <text:p>14008</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1192:Sheet1.M1292" chart:data-source-has-labels="both" svg:x="0.386cm" svg:y="1.66cm" svg:width="50.839cm" svg:height="30.613cm">
          <chartooo:coordinate-region svg:x="1.933cm" svg:y="1.859cm" svg:width="49.292cm" svg:height="29.284cm"/>
          <chart:axis chart:dimension="x" chart:name="primary-x" chart:style-name="ch5" chartooo:axis-type="text">
            <chart:categories table:cell-range-address="Sheet1.A1193:Sheet1.A1292"/>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row>
          </table:table-header-rows>
          <table:table-rows>
            <table:table-row>
              <table:table-cell office:value-type="string">
                <text:p>01.22</text:p>
                <draw:g>
                  <svg:desc>Sheet1.A1193:Sheet1.A1292</svg:desc>
                </draw:g>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2</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7">
                <text:p>1507</text:p>
              </table:table-cell>
              <table:table-cell office:value-type="float" office:value="8">
                <text:p>8</text:p>
              </table:table-cell>
              <table:table-cell office:value-type="float" office:value="1365">
                <text:p>1365</text:p>
              </table:table-cell>
              <table:table-cell office:value-type="float" office:value="1258">
                <text:p>1258</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3</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4">
                <text:p>1514</text:p>
              </table:table-cell>
              <table:table-cell office:value-type="float" office:value="8">
                <text:p>8</text:p>
              </table:table-cell>
              <table:table-cell office:value-type="float" office:value="1368">
                <text:p>1368</text:p>
              </table:table-cell>
              <table:table-cell office:value-type="float" office:value="1260">
                <text:p>1260</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760:Sheet1.G860" chart:data-source-has-labels="both" svg:x="0.271cm" svg:y="1.755cm" svg:width="45.075cm" svg:height="29.747cm">
          <chartooo:coordinate-region svg:x="1.818cm" svg:y="1.954cm" svg:width="43.528cm" svg:height="28.418cm"/>
          <chart:axis chart:dimension="x" chart:name="primary-x" chart:style-name="ch5" chartooo:axis-type="auto">
            <chartooo:date-scale/>
            <chart:categories table:cell-range-address="Sheet1.A761:Sheet1.A860"/>
            <chart:grid chart:style-name="ch6" chart:class="major"/>
          </chart:axis>
          <chart:axis chart:dimension="y" chart:name="primary-y" chart:style-name="ch7">
            <chart:grid chart:style-name="ch6" chart:class="major"/>
            <chart:grid chart:style-name="ch8" chart:class="minor"/>
          </chart:axis>
          <chart:series chart:style-name="ch9" chart:values-cell-range-address="Sheet1.B761:Sheet1.B860" chart:label-cell-address="Sheet1.B760:Sheet1.B760" chart:class="chart:line">
            <chart:regression-curve chart:style-name="ch10">
              <chart:equation chart:display-equation="true" chart:display-r-square="true" svg:x="23.223cm" svg:y="6.714cm" chart:style-name="ch11"/>
            </chart:regression-curve>
            <chart:data-point chart:repeated="40"/>
            <chart:data-point chart:style-name="ch12"/>
            <chart:data-point/>
            <chart:data-point chart:style-name="ch12"/>
            <chart:data-point chart:repeated="57"/>
          </chart:series>
          <chart:series chart:style-name="ch13" chart:values-cell-range-address="Sheet1.C761:Sheet1.C860" chart:label-cell-address="Sheet1.C760:Sheet1.C760" chart:class="chart:line">
            <chart:data-point chart:repeated="100"/>
          </chart:series>
          <chart:series chart:style-name="ch14" chart:values-cell-range-address="Sheet1.D761:Sheet1.D860" chart:label-cell-address="Sheet1.D760:Sheet1.D760" chart:class="chart:line">
            <chart:regression-curve chart:style-name="ch15">
              <chart:equation chart:display-equation="true" chart:display-r-square="true" svg:x="24.656cm" svg:y="14.958cm" chart:style-name="ch16"/>
            </chart:regression-curve>
            <chart:data-point chart:repeated="100"/>
          </chart:series>
          <chart:series chart:style-name="ch17" chart:values-cell-range-address="Sheet1.E761:Sheet1.E860" chart:label-cell-address="Sheet1.E760:Sheet1.E760" chart:class="chart:line">
            <chart:data-point chart:repeated="100"/>
          </chart:series>
          <chart:series chart:style-name="ch18" chart:values-cell-range-address="Sheet1.F761:Sheet1.F860" chart:label-cell-address="Sheet1.F760:Sheet1.F760" chart:class="chart:line">
            <chart:regression-curve chart:style-name="ch19">
              <chart:equation chart:display-equation="true" chart:display-r-square="true" svg:x="30.175cm" svg:y="18.681cm" chart:style-name="ch20"/>
            </chart:regression-curve>
            <chart:data-point chart:repeated="100"/>
          </chart:series>
          <chart:series chart:style-name="ch21" chart:values-cell-range-address="Sheet1.G761:Sheet1.G860" chart:label-cell-address="Sheet1.G760:Sheet1.G760"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60:Sheet1.B760</svg:desc>
                </draw:g>
              </table:table-cell>
              <table:table-cell office:value-type="string">
                <text:p>infected (no fit)</text:p>
                <draw:g>
                  <svg:desc>Sheet1.C760:Sheet1.C760</svg:desc>
                </draw:g>
              </table:table-cell>
              <table:table-cell office:value-type="string">
                <text:p>death</text:p>
                <draw:g>
                  <svg:desc>Sheet1.D760:Sheet1.D760</svg:desc>
                </draw:g>
              </table:table-cell>
              <table:table-cell office:value-type="string">
                <text:p>death (no fit)</text:p>
                <draw:g>
                  <svg:desc>Sheet1.E760:Sheet1.E760</svg:desc>
                </draw:g>
              </table:table-cell>
              <table:table-cell office:value-type="string">
                <text:p>recovered</text:p>
                <draw:g>
                  <svg:desc>Sheet1.F760:Sheet1.F760</svg:desc>
                </draw:g>
              </table:table-cell>
              <table:table-cell office:value-type="string">
                <text:p>recovered (no fit)</text:p>
                <draw:g>
                  <svg:desc>Sheet1.G760:Sheet1.G760</svg:desc>
                </draw:g>
              </table:table-cell>
            </table:table-row>
          </table:table-header-rows>
          <table:table-rows>
            <table:table-row>
              <table:table-cell office:value-type="string">
                <text:p>01.22</text:p>
                <draw:g>
                  <svg:desc>Sheet1.A761:Sheet1.A860</svg:desc>
                </draw:g>
              </table:table-cell>
              <table:table-cell office:value-type="float" office:value="NaN">
                <text:p>NaN</text:p>
                <draw:g>
                  <svg:desc>Sheet1.B761:Sheet1.B860</svg:desc>
                </draw:g>
              </table:table-cell>
              <table:table-cell office:value-type="float" office:value="1">
                <text:p>1</text:p>
                <draw:g>
                  <svg:desc>Sheet1.C761:Sheet1.C860</svg:desc>
                </draw:g>
              </table:table-cell>
              <table:table-cell office:value-type="float" office:value="NaN">
                <text:p>NaN</text:p>
                <draw:g>
                  <svg:desc>Sheet1.D761:Sheet1.D860</svg:desc>
                </draw:g>
              </table:table-cell>
              <table:table-cell office:value-type="float" office:value="NaN">
                <text:p>NaN</text:p>
                <draw:g>
                  <svg:desc>Sheet1.E761:Sheet1.E860</svg:desc>
                </draw:g>
              </table:table-cell>
              <table:table-cell office:value-type="float" office:value="NaN">
                <text:p>NaN</text:p>
                <draw:g>
                  <svg:desc>Sheet1.F761:Sheet1.F860</svg:desc>
                </draw:g>
              </table:table-cell>
              <table:table-cell office:value-type="float" office:value="NaN">
                <text:p>NaN</text:p>
                <draw:g>
                  <svg:desc>Sheet1.G761:Sheet1.G86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3677">
                <text:p>13677</text:p>
              </table:table-cell>
              <table:table-cell office:value-type="float" office:value="200">
                <text:p>200</text:p>
              </table:table-cell>
              <table:table-cell office:value-type="float" office:value="NaN">
                <text:p>NaN</text:p>
              </table:table-cell>
              <table:table-cell office:value-type="float" office:value="NaN">
                <text:p>NaN</text:p>
              </table:table-cell>
              <table:table-cell office:value-type="float" office:value="121">
                <text:p>121</text:p>
              </table:table-cell>
            </table:table-row>
            <table:table-row>
              <table:table-cell office:value-type="string">
                <text:p>03.20</text:p>
              </table:table-cell>
              <table:table-cell office:value-type="float" office:value="NaN">
                <text:p>NaN</text:p>
              </table:table-cell>
              <table:table-cell office:value-type="float" office:value="19100">
                <text:p>19100</text:p>
              </table:table-cell>
              <table:table-cell office:value-type="float" office:value="244">
                <text:p>244</text:p>
              </table:table-cell>
              <table:table-cell office:value-type="float" office:value="NaN">
                <text:p>NaN</text:p>
              </table:table-cell>
              <table:table-cell office:value-type="float" office:value="NaN">
                <text:p>NaN</text:p>
              </table:table-cell>
              <table:table-cell office:value-type="float" office:value="147">
                <text:p>147</text:p>
              </table:table-cell>
            </table:table-row>
            <table:table-row>
              <table:table-cell office:value-type="string">
                <text:p>03.21</text:p>
              </table:table-cell>
              <table:table-cell office:value-type="float" office:value="NaN">
                <text:p>NaN</text:p>
              </table:table-cell>
              <table:table-cell office:value-type="float" office:value="25489">
                <text:p>25489</text:p>
              </table:table-cell>
              <table:table-cell office:value-type="float" office:value="307">
                <text:p>307</text:p>
              </table:table-cell>
              <table:table-cell office:value-type="float" office:value="NaN">
                <text:p>NaN</text:p>
              </table:table-cell>
              <table:table-cell office:value-type="float" office:value="NaN">
                <text:p>NaN</text:p>
              </table:table-cell>
              <table:table-cell office:value-type="float" office:value="176">
                <text:p>176</text:p>
              </table:table-cell>
            </table:table-row>
            <table:table-row>
              <table:table-cell office:value-type="string">
                <text:p>03.22</text:p>
              </table:table-cell>
              <table:table-cell office:value-type="float" office:value="NaN">
                <text:p>NaN</text:p>
              </table:table-cell>
              <table:table-cell office:value-type="float" office:value="33276">
                <text:p>33276</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NaN">
                <text:p>NaN</text:p>
              </table:table-cell>
              <table:table-cell office:value-type="float" office:value="43847">
                <text:p>43847</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NaN">
                <text:p>NaN</text:p>
              </table:table-cell>
              <table:table-cell office:value-type="float" office:value="53740">
                <text:p>53740</text:p>
              </table:table-cell>
              <table:table-cell office:value-type="float" office:value="706">
                <text:p>706</text:p>
              </table:table-cell>
              <table:table-cell office:value-type="float" office:value="NaN">
                <text:p>NaN</text:p>
              </table:table-cell>
              <table:table-cell office:value-type="float" office:value="NaN">
                <text:p>NaN</text:p>
              </table:table-cell>
              <table:table-cell office:value-type="float" office:value="348">
                <text:p>348</text:p>
              </table:table-cell>
            </table:table-row>
            <table:table-row>
              <table:table-cell office:value-type="string">
                <text:p>03.25</text:p>
              </table:table-cell>
              <table:table-cell office:value-type="float" office:value="NaN">
                <text:p>NaN</text:p>
              </table:table-cell>
              <table:table-cell office:value-type="float" office:value="65778">
                <text:p>65778</text:p>
              </table:table-cell>
              <table:table-cell office:value-type="float" office:value="942">
                <text:p>942</text:p>
              </table:table-cell>
              <table:table-cell office:value-type="float" office:value="NaN">
                <text:p>NaN</text:p>
              </table:table-cell>
              <table:table-cell office:value-type="float" office:value="NaN">
                <text:p>NaN</text:p>
              </table:table-cell>
              <table:table-cell office:value-type="float" office:value="361">
                <text:p>361</text:p>
              </table:table-cell>
            </table:table-row>
            <table:table-row>
              <table:table-cell office:value-type="string">
                <text:p>03.26</text:p>
              </table:table-cell>
              <table:table-cell office:value-type="float" office:value="NaN">
                <text:p>NaN</text:p>
              </table:table-cell>
              <table:table-cell office:value-type="float" office:value="83836">
                <text:p>83836</text:p>
              </table:table-cell>
              <table:table-cell office:value-type="float" office:value="1209">
                <text:p>1209</text:p>
              </table:table-cell>
              <table:table-cell office:value-type="float" office:value="NaN">
                <text:p>NaN</text:p>
              </table:table-cell>
              <table:table-cell office:value-type="float" office:value="NaN">
                <text:p>NaN</text:p>
              </table:table-cell>
              <table:table-cell office:value-type="float" office:value="681">
                <text:p>681</text:p>
              </table:table-cell>
            </table:table-row>
            <table:table-row>
              <table:table-cell office:value-type="string">
                <text:p>03.27</text:p>
              </table:table-cell>
              <table:table-cell office:value-type="float" office:value="NaN">
                <text:p>NaN</text:p>
              </table:table-cell>
              <table:table-cell office:value-type="float" office:value="101657">
                <text:p>101657</text:p>
              </table:table-cell>
              <table:table-cell office:value-type="float" office:value="1581">
                <text:p>1581</text:p>
              </table:table-cell>
              <table:table-cell office:value-type="float" office:value="NaN">
                <text:p>NaN</text:p>
              </table:table-cell>
              <table:table-cell office:value-type="float" office:value="NaN">
                <text:p>NaN</text:p>
              </table:table-cell>
              <table:table-cell office:value-type="float" office:value="869">
                <text:p>869</text:p>
              </table:table-cell>
            </table:table-row>
            <table:table-row>
              <table:table-cell office:value-type="string">
                <text:p>03.28</text:p>
              </table:table-cell>
              <table:table-cell office:value-type="float" office:value="121478">
                <text:p>121478</text:p>
              </table:table-cell>
              <table:table-cell office:value-type="float" office:value="NaN">
                <text:p>NaN</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1072">
                <text:p>1072</text:p>
              </table:table-cell>
            </table:table-row>
            <table:table-row>
              <table:table-cell office:value-type="string">
                <text:p>03.29</text:p>
              </table:table-cell>
              <table:table-cell office:value-type="float" office:value="140886">
                <text:p>140886</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2665">
                <text:p>2665</text:p>
              </table:table-cell>
            </table:table-row>
            <table:table-row>
              <table:table-cell office:value-type="string">
                <text:p>03.30</text:p>
              </table:table-cell>
              <table:table-cell office:value-type="float" office:value="161807">
                <text:p>161807</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NaN">
                <text:p>NaN</text:p>
              </table:table-cell>
              <table:table-cell office:value-type="float" office:value="5644">
                <text:p>5644</text:p>
              </table:table-cell>
            </table:table-row>
            <table:table-row>
              <table:table-cell office:value-type="string">
                <text:p>03.31</text:p>
              </table:table-cell>
              <table:table-cell office:value-type="float" office:value="188172">
                <text:p>188172</text:p>
              </table:table-cell>
              <table:table-cell office:value-type="float" office:value="NaN">
                <text:p>NaN</text:p>
              </table:table-cell>
              <table:table-cell office:value-type="float" office:value="3873">
                <text:p>3873</text:p>
              </table:table-cell>
              <table:table-cell office:value-type="float" office:value="NaN">
                <text:p>NaN</text:p>
              </table:table-cell>
              <table:table-cell office:value-type="float" office:value="NaN">
                <text:p>NaN</text:p>
              </table:table-cell>
              <table:table-cell office:value-type="float" office:value="7024">
                <text:p>7024</text:p>
              </table:table-cell>
            </table:table-row>
            <table:table-row>
              <table:table-cell office:value-type="string">
                <text:p>04.01</text:p>
              </table:table-cell>
              <table:table-cell office:value-type="float" office:value="213372">
                <text:p>213372</text:p>
              </table:table-cell>
              <table:table-cell office:value-type="float" office:value="NaN">
                <text:p>NaN</text:p>
              </table:table-cell>
              <table:table-cell office:value-type="float" office:value="4757">
                <text:p>4757</text:p>
              </table:table-cell>
              <table:table-cell office:value-type="float" office:value="NaN">
                <text:p>NaN</text:p>
              </table:table-cell>
              <table:table-cell office:value-type="float" office:value="8474">
                <text:p>8474</text:p>
              </table:table-cell>
              <table:table-cell office:value-type="float" office:value="NaN">
                <text:p>NaN</text:p>
              </table:table-cell>
            </table:table-row>
            <table:table-row>
              <table:table-cell office:value-type="string">
                <text:p>04.02</text:p>
              </table:table-cell>
              <table:table-cell office:value-type="float" office:value="243453">
                <text:p>243453</text:p>
              </table:table-cell>
              <table:table-cell office:value-type="float" office:value="NaN">
                <text:p>NaN</text:p>
              </table:table-cell>
              <table:table-cell office:value-type="float" office:value="5926">
                <text:p>5926</text:p>
              </table:table-cell>
              <table:table-cell office:value-type="float" office:value="NaN">
                <text:p>NaN</text:p>
              </table:table-cell>
              <table:table-cell office:value-type="float" office:value="9001">
                <text:p>9001</text:p>
              </table:table-cell>
              <table:table-cell office:value-type="float" office:value="NaN">
                <text:p>NaN</text:p>
              </table:table-cell>
            </table:table-row>
            <table:table-row>
              <table:table-cell office:value-type="string">
                <text:p>04.03</text:p>
              </table:table-cell>
              <table:table-cell office:value-type="float" office:value="275586">
                <text:p>275586</text:p>
              </table:table-cell>
              <table:table-cell office:value-type="float" office:value="NaN">
                <text:p>NaN</text:p>
              </table:table-cell>
              <table:table-cell office:value-type="float" office:value="7087">
                <text:p>7087</text:p>
              </table:table-cell>
              <table:table-cell office:value-type="float" office:value="NaN">
                <text:p>NaN</text:p>
              </table:table-cell>
              <table:table-cell office:value-type="float" office:value="9707">
                <text:p>9707</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